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TATYBOS ĮSTATYMO NR. I-1240 4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3 d. Nr. XII-1842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3</text:span><text:span text:style-name="T31">1</text:span><text:span text:style-name="T32"><text:s/>straipsnio pakeitimas<text:s/></text:span></text:p>
      <text:p text:style-name="P33"><text:span text:style-name="T34">Papildyti 43</text:span><text:span text:style-name="T35">1</text:span><text:span text:style-name="T36"><text:s/>straipsnio 2 dalį 8 punktu:</text:span></text:p>
      <text:p text:style-name="P37"><text:span text:style-name="T38">„</text:span><text:span text:style-name="T39">8</text:span><text:span text:style-name="T40">)<text:s/></text:span><text:span text:style-name="T41">avarinės būklės pastatams, kurių atnaujinimas sąnaudų atžvilgiu, skaičiuojant per apytikrį avarinės būklės pastatų ekonominio gyvavimo ciklą, būtų nenaudingas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38:00Z</meta:creation-date>
    <dc:date>2015-08-16T18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3" meta:character-count="493" meta:row-count="36" meta:non-whitespace-character-count="441"/>
  </office:meta>
</office:document-meta>
</file>