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2.5%"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2.5%"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2.5%"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2.5%"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2.5%"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2.5%"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2.5%"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2.5%"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2.5%"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2.5%"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line-height="150%"/>
      <style:text-properties fo:font-style="italic" style:font-style-asian="italic" style:font-size-complex="12pt"/>
    </style:style>
    <style:style style:name="P477" style:parent-style-name="Normal" style:family="paragraph">
      <style:paragraph-properties fo:line-height="150%"/>
      <style:text-properties fo:font-style="italic" style:font-style-asian="italic" style:font-size-complex="12pt"/>
    </style:style>
    <style:style style:name="P478" style:parent-style-name="Normal" style:family="paragraph">
      <style:paragraph-properties fo:line-height="150%"/>
    </style:style>
    <style:style style:name="P479" style:parent-style-name="Normal" style:family="paragraph">
      <style:paragraph-properties>
        <style:tab-stops>
          <style:tab-stop style:type="right" style:position="6.4972in"/>
        </style:tab-stops>
      </style:paragraph-properties>
    </style:style>
    <style:style style:name="T480" style:parent-style-name="DefaultParagraphFont" style:family="text">
      <style:text-properties fo:language="en" fo:country="US"/>
    </style:style>
    <style:style style:name="T481" style:parent-style-name="DefaultParagraphFont" style:family="text">
      <style:text-properties fo:text-transform="uppercase"/>
    </style:style>
    <style:style style:name="T4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25, 35, 41, 42, 43 IR 48</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27</text:span><text:span text:style-name="T28"><text:s/>d. Nr.<text:s/></text:span><text:span text:style-name="T29">XIV-351</text:span></text:p>
      <text:p text:style-name="P30">Vilnius</text:p>
      <text:p text:style-name="P31"/>
      <text:p text:style-name="P32"/>
      <text:p text:style-name="P33"><text:span text:style-name="T34">1</text:span><text:span text:style-name="T35"><text:s/>straipsnis.<text:s/></text:span><text:span text:style-name="T36">5</text:span><text:span text:style-name="T37">1</text:span><text:span text:style-name="T38"><text:s/>straipsnio pakeitimas</text:span></text:p>
      <text:p text:style-name="P39"><text:span text:style-name="T40">1</text:span><text:span text:style-name="T41">. Pakeisti 5</text:span><text:span text:style-name="T42">1</text:span><text:span text:style-name="T43"><text:s/>straipsnio 1 dalį ir ją išdėstyti taip:</text:span></text:p>
      <text:p text:style-name="P44"><text:span text:style-name="T45">„</text:span><text:span text:style-name="T46">1</text:span><text:span text:style-name="T47">. Kai Lietuvos Respublikos Vyriausybė paskelbia ekstremaliąją situaciją ir karantiną, kurio 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48">,</text:span><text:span text:style-name="T49"><text:s/></text:span><text:span text:style-name="T50">jeigu jis atitinka šias sąlygas:</text:span></text:p>
      <text:p text:style-name="P51"><text:span text:style-name="T52">1</text:span><text:span text:style-name="T53">) yra įtrauktas į Valstybinės mokesčių inspekcijos prie Lietuvos Respublikos finansų ministerijos (toliau – Valstybinė mokesčių inspekcija) sudaromą 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54"><text:span text:style-name="T55">a</text:span><text:span text:style-name="T56">) 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 procentų (paskutiniu ir priešpaskutiniu mokestiniu ataskaitiniu laikotarpiu pateiktų metinių pajamų mokesčio deklaracijų duomenys);</text:span></text:p>
      <text:p text:style-name="P57"><text:span text:style-name="T58">b</text:span><text:span text:style-name="T59">) priešpaskutinio mokestinio ataskaitinio laikotarpio pajamos, gautos iš savarankiškos veiklos, buvo ne mažesnės negu 12 einamųjų metų minimalių vartojimo poreikių dydžių, apskaičiuotų ataskaitin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60"><text:span text:style-name="T61">2</text:span><text:span text:style-name="T62">) savarankiška veikla 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63"><text:span text:style-name="T64">3</text:span><text:span text:style-name="T65">)</text:span><text:span text:style-name="T66"><text:s/>jeigu dirba, jam priskaičiuotas darbo užmokestis pagal darbo sutartį ar darbo santykiams prilygintus teisinius santykius yra ne didesnis už Lietuvos Respublikos Vyriausybės patvirtintą minimaliąją mėnesinę algą;</text:span></text:p>
      <text:p text:style-name="P67"><text:span text:style-name="T68">4</text:span><text:span text:style-name="T69">) j</text:span><text:span text:style-name="T70">uridinio asmens atveju neturi likviduojamos ar bankrutuojančios įmonės statuso.“</text:span></text:p>
      <text:p text:style-name="P71"><text:span text:style-name="T72">2</text:span><text:span text:style-name="T73">. Pakeisti 5</text:span><text:span text:style-name="T74">1</text:span><text:span text:style-name="T75"><text:s/>straipsnio 2 dalį ir ją išdėstyti taip:</text:span></text:p>
      <text:p text:style-name="P76"><text:span text:style-name="T77">„</text:span><text:span text:style-name="T78">2</text:span><text:span text:style-name="T79">. Šiame straipsnyje nustatyta išmoka savarankiškai dirbančiam asmeniui mokama kas mėnesį už praėjusį kalendorinį mėnesį, bet ne ilgiau kaip<text:s/></text:span><text:span text:style-name="T80">iki 2021 m. rugpjūčio 31 d.,<text:s/></text:span><text:span text:style-name="T81">ir yra lygi vienam einamųjų metų minimalių vartojimo poreikių dydžiui, apskaičiuotam Socialinės paramos išmokų atskaitos rodiklių ir bazinio bausmių ir nuobaudų dydžio nustatymo įstatymo nustatyta tvarka. Jeigu 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82">“</text:span></text:p>
      <text:p text:style-name="P83"><text:span text:style-name="T84">3</text:span><text:span text:style-name="T85">. Pakeisti 5</text:span><text:span text:style-name="T86">1</text:span><text:span text:style-name="T87"><text:s/>straipsnio 4 dalį ir ją išdėstyti taip:</text:span></text:p>
      <text:p text:style-name="P88"><text:span text:style-name="T89">„</text:span><text:span text:style-name="T90">4</text:span><text:span text:style-name="T91">. Šiame straipsnyje nustatytos išmokos savarankiškai dirbančiam asmeniui mokėjimas nutraukiamas:<text:s/></text:span></text:p>
      <text:p text:style-name="P92"><text:span text:style-name="T93">1</text:span><text:span text:style-name="T94">)<text:s/></text:span><text:span text:style-name="T95">pasibaigus</text:span><text:span text:style-name="T96"><text:s/>išmokos savarankiškai dirbančiam asmeniui mokėjimo terminui, nurodytam šio straipsnio 2 dalyje;</text:span><text:span text:style-name="T97"><text:s/></text:span></text:p>
      <text:p text:style-name="P98"><text:span text:style-name="T99">2</text:span><text:span text:style-name="T100">) jeigu asmuo nebeatitinka bent vienos iš šio straipsnio 1 dalyje nustatytų sąlygų išmokai savarankiškai dirbančiam asmeniui skirti ir mokėti</text:span><text:span text:style-name="T101">.</text:span><text:span text:style-name="T102">“</text:span></text:p>
      <text:p text:style-name="P103"><text:span text:style-name="T104">4</text:span><text:span text:style-name="T105">. Pakeisti 5</text:span><text:span text:style-name="T106">1</text:span><text:span text:style-name="T107"><text:s/>straipsnio 5 dalį ir ją išdėstyti taip:</text:span></text:p>
      <text:p text:style-name="P108"><text:span text:style-name="T109">„</text:span><text:span text:style-name="T110">5</text:span><text:span text:style-name="T111">. Išmoką savarankiškai dirbančiam asmeniui skiria Užimtumo tarnyba prie Socialinės apsaugos ir darbo ministerijos (toliau – Užimtumo tarnyba). Asmeniui, kuris kreipėsi į Užimtumo tarnybą dėl išmokos savarankiškai dirbančiam asmeniui paskyrimo, ši išmoka paskiriama per 3 darbo dienas nuo duomenų ar dokumentų, patvirtinančių asmens atitikt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112">pasibaigė</text:span><text:span text:style-name="T113"><text:s/>išmokos savarankiškai dirbančiam asmeniui mokėjimo terminas, nurodytas šio straipsnio 2 dalyje,</text:span><text:span text:style-name="T114"><text:s/>arba nuo duomenų ar dokumentų, patvirtinančių asmens neatitiktį šio straipsnio 1 dalyje nurodytai (nurodytoms) sąlygai (sąlygoms), gavimo Užimtumo tarnyboje dienos.“<text:s/></text:span></text:p>
      <text:p text:style-name="P115"/>
      <text:p text:style-name="P116"><text:span text:style-name="T117">2</text:span><text:span text:style-name="T118"><text:s/>straipsnis.<text:s/></text:span><text:span text:style-name="T119">25 straipsnio pakeitimas</text:span></text:p>
      <text:p text:style-name="P120"><text:span text:style-name="T121">1</text:span><text:span text:style-name="T122">. Pakeisti 25 straipsnio 10 punktą ir jį išdėstyti taip:</text:span></text:p>
      <text:p text:style-name="P123"><text:span text:style-name="T124">„</text:span><text:span text:style-name="T125">10</text:span><text:span text:style-name="T126">) asmenys, kuriems suteiktas pabėgėlio statusas ar perkeliamojo asmens statusas, arba asmenys, kuriems suteikta papildoma ar laikinoji apsauga;“.</text:span></text:p>
      <text:p text:style-name="P127"><text:span text:style-name="T128">2</text:span><text:span text:style-name="T129">.<text:s/></text:span><text:span text:style-name="T130">Pripažinti netekusiu galios 25 straipsnio 15 punktą.</text:span></text:p>
      <text:p text:style-name="P131"><text:span text:style-name="T132">3</text:span><text:span text:style-name="T133">. Pakeisti 25 straipsnio 16 punktą ir jį išdėstyti taip:</text:span></text:p>
      <text:p text:style-name="P134"><text:span text:style-name="T135">„</text:span><text:span text:style-name="T136">16</text:span><text:span text:style-name="T137">) užimti asmenys, kuriems Lietuvos Respublikos darbo kodekso 47 straipsnio 1 dalies 2 punkte nustatytu atveju buvo paskelbta prastova ne mažiau kaip 75 darbo dienas (ne mažiau kaip 600 darbo valandų) per pirmuosius 6 kalendorinius mėnesius nuo Lietuvos Respublikos Vyriausybės paskelbtos ekstremaliosios situacijos ir karantino paskelbimo dienos, kurių darbdaviams jų darbo vietoms išlaikyti buvo mokama šio įstatymo 41 straipsnio 2</text:span><text:span text:style-name="T138">1</text:span><text:span text:style-name="T139"><text:s/>dalyje nurodyta subsidija darbo užmokesčiui ir kurių darbdavys neatleido.“</text:span></text:p>
      <text:p text:style-name="P140"/>
      <text:p text:style-name="P141"><text:span text:style-name="T142">3</text:span><text:span text:style-name="T143"><text:s/>straipsnis.<text:s/></text:span><text:span text:style-name="T144">35 straipsnio pakeitimas</text:span></text:p>
      <text:p text:style-name="P145"><text:span text:style-name="T146">1</text:span><text:span text:style-name="T147">.</text:span><text:span text:style-name="T148"><text:s/>Pakeisti 35 straipsnio 5 dalį ir ją išdėstyti taip:</text:span></text:p>
      <text:p text:style-name="P149"><text:span text:style-name="T150">„</text:span><text:span text:style-name="T151">5</text:span><text:span text:style-name="T152">. Šio straipsnio 4 dalies 2 ir 3 punktuose nustatyti reikalavimai nėra taikomi darbdaviams, teikiantiems pasiūlymus šio įstatymo 41 straipsnio 2</text:span><text:span text:style-name="T153">1</text:span><text:span text:style-name="T154"><text:s/></text:span><text:span text:style-name="T155">ir<text:s/></text:span><text:span text:style-name="T156">2</text:span><text:span text:style-name="T157">4</text:span><text:span text:style-name="T158"><text:s/>dalyse nustatytai subsidijai darbo užmokesčiui gauti.“</text:span></text:p>
      <text:p text:style-name="P159"><text:span text:style-name="T160">2</text:span><text:span text:style-name="T161">. Papildyti 35 straipsnį 6 dalimi:</text:span></text:p>
      <text:p text:style-name="P162"><text:span text:style-name="T163">„</text:span><text:span text:style-name="T164">6</text:span><text:span text:style-name="T165">. Darbdaviai, įgyvendinantys šio straipsnio 1 dalies 3 punkte nurodytas priemones, šio įstatymo 25 straipsnyje nurodytiems asmenims priskaičiuotą darbo užmokestį moka atlikdami mokėjimo pavedimą.“</text:span></text:p>
      <text:p text:style-name="P166"/>
      <text:p text:style-name="P167"><text:span text:style-name="T168">4</text:span><text:span text:style-name="T169"><text:s/>straipsnis.<text:s/></text:span><text:span text:style-name="T170">41 straipsnio pakeitimas</text:span></text:p>
      <text:p text:style-name="P171"><text:span text:style-name="T172">1</text:span><text:span text:style-name="T173">. Pakeisti 41 straipsnio 2</text:span><text:span text:style-name="T174">1</text:span><text:span text:style-name="T175"><text:s/>dalį ir ją išdėstyti taip:</text:span></text:p>
      <text:p text:style-name="P176"><text:span text:style-name="T177">„</text:span><text:span text:style-name="T178">2</text:span><text:span text:style-name="T179">1</text:span><text:span text:style-name="T180">.<text:s/></text:span><text:span text:style-name="T181">Darbdaviams, dėl Lietuvos Respublikos Vyriausybės paskelbtos ekstremaliosios situacijos ir (ar) karantino paskelbtos prastovos metu išlaikantiems darbo vietas šio įstatymo 25 straipsnio 14 punkte nurodytiems užimtiems asmenims<text:s/></text:span><text:span text:style-name="T182">ir apie prastovos paskelbimą informavusiems Lietuvos Respublikos darbo kodekso 47 straipsnio 3 dalies 1 punkte nustatyta tvarka,<text:s/></text:span><text:span text:style-name="T183">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184"><text:s/>subsidijos darbo užmokesčiui dydis<text:s/></text:span><text:span text:style-name="T185">sudaro 100 procentų apskaičiuotų lėšų, bet ne daugiau kaip 0,9<text:s/></text:span><text:span text:style-name="T186">Lietuvos Respublikos Vyriausybės patvirtintos minimaliosios mėnesinės algos dydžio,<text:s/></text:span><text:span text:style-name="T187">antrąjį kalendorinį mėnesį – 0,6<text:s/></text:span><text:span text:style-name="T188">Lietuvos Respublikos Vyriausybės patvirtintos minimaliosios mėnesinės algos dydžio.</text:span><text:span text:style-name="T189"><text:s/></text:span><text:span text:style-name="T190">Jeigu užimtam asmeniui<text:s/></text:span><text:soft-page-break/><text:span text:style-name="T191">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192">.</text:span><text:span text:style-name="T193">“</text:span></text:p>
      <text:p text:style-name="P194"><text:span text:style-name="T195">2</text:span><text:span text:style-name="T196">. Pakeisti 41 straipsnio 2</text:span><text:span text:style-name="T197">2</text:span><text:span text:style-name="T198"><text:s/>dalį ir ją išdėstyti taip:</text:span></text:p>
      <text:p text:style-name="P199"><text:span text:style-name="T200">„</text:span><text:span text:style-name="T201">2</text:span><text:span text:style-name="T202">2</text:span><text:span text:style-name="T203">. Darbdaviams, kuriems iki Lietuvos Respublikos Vyriausybės paskelbtos ekstremaliosios situacijos ir (ar)</text:span><text:span text:style-name="T204"><text:s/></text:span><text:span text:style-name="T205">karantino paskelbimo dienos buvo mokama subsidija darbo užmokesčiui šio straipsnio 2 dalyje nurodyta tvarka, Lietuvos Respublikos Vyriausybės paskelbtos ekstremaliosios situacijos ir (ar)</text:span><text:span text:style-name="T206"><text:s/></text:span><text:span text:style-name="T207">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208">1</text:span><text:span text:style-name="T209"><text:s/>dalyje nurodyta tvarka. Darbdaviams, kuriems šio straipsnio 2</text:span><text:span text:style-name="T210">1</text:span><text:span text:style-name="T211"><text:s/>dalyje nurodytos subsidijos darbo užmokesčiui mokėjimas nutrauktas šio straipsnio 5</text:span><text:span text:style-name="T212">1</text:span><text:span text:style-name="T213"><text:s/>dalies 1 punkte nustatytu atveju, subsidija darbo užmokesčiui nuo jos mokėjimo nutraukimo dienos mokama šio straipsnio 2 dalyje nurodyta tvarka.</text:span><text:span text:style-name="T214">“</text:span></text:p>
      <text:p text:style-name="P215"><text:span text:style-name="T216">3</text:span><text:span text:style-name="T217">. Pripažinti netekusia galios 41 straipsnio 2</text:span><text:span text:style-name="T218">3</text:span><text:span text:style-name="T219"><text:s/>dalį.</text:span></text:p>
      <text:p text:style-name="P220"><text:span text:style-name="T221">4</text:span><text:span text:style-name="T222">. Pakeisti 41 straipsnio 2</text:span><text:span text:style-name="T223">4</text:span><text:span text:style-name="T224"><text:s/>dalį ir ją išdėstyti taip:</text:span></text:p>
      <text:p text:style-name="P225"><text:span text:style-name="T226">„</text:span><text:span text:style-name="T227">2</text:span><text:span text:style-name="T228">4</text:span><text:span text:style-name="T229">. Darbdaviams, kuriems šio straipsnio 2</text:span><text:span text:style-name="T230">1</text:span><text:span text:style-name="T231"><text:s/>dalyje nurodytos subsidijos mokėjimas buvo nutrauktas šio straipsnio 5</text:span><text:span text:style-name="T232">1</text:span><text:span text:style-name="T233"><text:s/>dalies 1 punkte nustatytu atveju, išlaikantiems darbo vietas šio įstatymo 25 straipsnio 16 punkte nurodytiems užimtiems asmenims, šioje dalyje nustatyta tvarka skiriama ir<text:s/></text:span><text:span text:style-name="T234">2 mėnesius</text:span><text:span text:style-name="T235"><text:s/>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pirmąjį kalendorinį mėnesį sudaro 100 procentų apskaičiuotų lėšų, bet ne daugiau kaip 0,9 Lietuvos Respublikos Vyriausybės patvirtintos minimaliosios mėnesinės algos dydžio, antrąjį kalendorinį mėnesį – 0,6 Lietuvos Respublikos Vyriausybės patvirtintos minimaliosios mėnesinės algos dydžio.“</text:span><text:span text:style-name="T236"><text:s/></text:span></text:p>
      <text:p text:style-name="P237"><text:span text:style-name="T238">5</text:span><text:span text:style-name="T239">. Papildyti 41 straipsnio 5 dalį 9 punktu:</text:span></text:p>
      <text:p text:style-name="P240"><text:span text:style-name="T241">„</text:span><text:span text:style-name="T242">9</text:span><text:span text:style-name="T243">) jeigu nevykdomas reikalavimas, nustatytas šio įstatymo 35 straipsnio 6 dalyje.“</text:span></text:p>
      <text:p text:style-name="P244"><text:span text:style-name="T245">6</text:span><text:span text:style-name="T246">. Pakeisti 41 straipsnio 5</text:span><text:span text:style-name="T247">1</text:span><text:span text:style-name="T248"><text:s/>dalies 1 punktą ir jį išdėstyti taip:</text:span></text:p>
      <text:p text:style-name="P249"><text:span text:style-name="T250">„</text:span><text:span text:style-name="T251">1</text:span><text:span text:style-name="T252">) jeigu<text:s/></text:span><text:span text:style-name="T253">pasibaigia subsidijos darbo užmokesčiui mokėjimo terminas, nurodytas šio įstatymo 42 straipsnio 3 dalies 5 punkte,</text:span><text:span text:style-name="T254"><text:s/></text:span><text:span text:style-name="T255">arba jeigu<text:s/></text:span><text:span text:style-name="T256">darbdavys atšaukia Lietuvos Respublikos darbo kodekso 47 straipsnio 1 dalies 2 punkte nustatytu atveju užimtam asmeniui paskelbtą prastovą<text:s/></text:span><text:span text:style-name="T257">ar</text:span><text:span text:style-name="T258"><text:s/>sueina jos paskelbimo terminas;“.</text:span></text:p>
      <text:p text:style-name="P259"><text:span text:style-name="T260">7</text:span><text:span text:style-name="T261">. Papildyti 41 straipsnio 5</text:span><text:span text:style-name="T262">1</text:span><text:span text:style-name="T263"><text:s/>dalį 7 punktu:</text:span></text:p>
      <text:p text:style-name="P264"><text:span text:style-name="T265">„</text:span><text:span text:style-name="T266">7</text:span><text:span text:style-name="T267">) jeigu nevykdomas reikalavimas, nustatytas šio įstatymo 35 straipsnio 6 dalyje.“</text:span></text:p>
      <text:p text:style-name="P268"><text:span text:style-name="T269">8</text:span><text:span text:style-name="T270">. Pakeisti 41 straipsnio 5</text:span><text:span text:style-name="T271">2</text:span><text:span text:style-name="T272"><text:s/>dalį ir ją išdėstyti taip:</text:span></text:p>
      <text:p text:style-name="P273"><text:span text:style-name="T274">„</text:span><text:span text:style-name="T275">5</text:span><text:span text:style-name="T276">2</text:span><text:span text:style-name="T277">. Šio straipsnio</text:span><text:span text:style-name="T278"><text:s/>2</text:span><text:span text:style-name="T279">4</text:span><text:span text:style-name="T280"><text:s/></text:span><text:span text:style-name="T281">dalyje nurodytos subsidijos darbo užmokesčiui mokėjimas nutraukiamas šiais atvejais:</text:span></text:p>
      <text:p text:style-name="P282"><text:span text:style-name="T283">1</text:span><text:span text:style-name="T284">) pasibaigus subsidijos darbo užmokesčiui mokėjimo terminui, nurodytam šio įstatymo 42 straipsnio 3<text:s/></text:span><text:span text:style-name="T285">dalies 2 punkte;</text:span><text:span text:style-name="T286"><text:s/></text:span></text:p>
      <text:p text:style-name="P287"><text:span text:style-name="T288">2</text:span><text:span text:style-name="T289">) įsiteisėjus teismo nutarčiai iškelti bankroto bylą subsidijos gavėjui arba kreditorių susirinkimui priėmus nutarimą bankroto procedūras vykdyti ne teismo tvarka;</text:span></text:p>
      <text:p text:style-name="P290"><text:span text:style-name="T291">3</text:span><text:span text:style-name="T292">) įregistravus likviduojamos įmonės statusą Juridinių asmenų registre;</text:span></text:p>
      <text:p text:style-name="P293"><text:span text:style-name="T294">4</text:span><text:span text:style-name="T295">) jeigu</text:span><text:span text:style-name="T296"><text:s/>nevykdomas reikalavimas, nustatytas šio įstatymo 35 straipsnio 6 dalyje.“</text:span></text:p>
      <text:p text:style-name="P297"><text:span text:style-name="T298">9</text:span><text:span text:style-name="T299">. Pripažinti netekusia galios 41 straipsnio 7 dalį.</text:span></text:p>
      <text:p text:style-name="P300"/>
      <text:p text:style-name="P301"><text:span text:style-name="T302">5</text:span><text:span text:style-name="T303"><text:s/>straipsnis.<text:s/></text:span><text:span text:style-name="T304">42 straipsnio pakeitimas</text:span></text:p>
      <text:p text:style-name="P305"><text:span text:style-name="T306">Pakeisti 42 straipsnį ir jį išdėstyti taip:</text:span></text:p>
      <text:p text:style-name="P307"><text:span text:style-name="T308">„</text:span><text:span text:style-name="T309">42</text:span><text:span text:style-name="T310"><text:s/>straipsnis.<text:s/></text:span><text:span text:style-name="T311">Įdarbinimas subsidijuojant</text:span></text:p>
      <text:p text:style-name="P312"><text:span text:style-name="T313">1</text:span><text:span text:style-name="T314">. Įdarbinimas subsidijuojant, kurio tikslas – įdarbinti Užimtumo tarnybos siųstą asmenį negrąžintinai kompensuojant darbdaviui dalį šio asmens darbo užmokesčio išlaidų, taip pat išlaikyti užimtų asmenų, kuriems Lietuvos Respublikos darbo kodekso 47 straipsnio 1 dalies 2 punkte nustatytu atveju paskelbta prastova arba ji nutraukta<text:s/></text:span><text:span text:style-name="T315">šio įstatymo 41 straipsnio 5</text:span><text:span text:style-name="T316">1</text:span><text:span text:style-name="T317"><text:s/>dalies 1 punkte nustatytu atveju</text:span><text:span text:style-name="T318">, darbo vietas, organizuojamas siekiant:<text:s/></text:span></text:p>
      <text:p text:style-name="P319"><text:span text:style-name="T320">1</text:span><text:span text:style-name="T321">) šio įstatymo 25 straipsnio 3–13 punktuose nurodytiems bedarbiams padėti įsitvirtinti darbo rinkoje arba įsidarbinti;</text:span></text:p>
      <text:p text:style-name="P322"><text:span text:style-name="T323">2</text:span><text:span text:style-name="T324">) šio įstatymo 25 straipsnio 1 ir 2 punktuose nurodytiems bedarbiams ir šio įstatymo 25 straipsnio 14<text:s/></text:span><text:span text:style-name="T325">ir<text:s/></text:span><text:span text:style-name="T326">16 punktuose nurodytiems užimtiems asmenims sudaryti specialias sąlygas išlikti darbo rinkoje.</text:span></text:p>
      <text:p text:style-name="P327"><text:span text:style-name="T328">2</text:span><text:span text:style-name="T329">. Subsidijos darbo 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0">1</text:span><text:span text:style-name="T331">, 2</text:span><text:span text:style-name="T332">2</text:span><text:span text:style-name="T333"><text:s/>ir<text:s/></text:span><text:soft-page-break/><text:span text:style-name="T334">2</text:span><text:span text:style-name="T335">4</text:span><text:span text:style-name="T336"> dalių nuostatomis.</text:span></text:p>
      <text:p text:style-name="P337"><text:span text:style-name="T338">3</text:span><text:span text:style-name="T339">. Subsidija darbo užmokesčiui mokama:<text:s/></text:span></text:p>
      <text:p text:style-name="P340"><text:span text:style-name="T341">1</text:span><text:span text:style-name="T342">) iki 6 mėnesių<text:s/></text:span><text:span text:style-name="T343">šio įstatymo 41 straipsnio 2 dalyje nustatytu atveju,<text:s/></text:span><text:span text:style-name="T344">kai darbo sutartis sudaroma su asmenimis, nurodytais šio įstatymo 25 straipsnio 3–9, 11, 12 ir 13 punktuose, į nurodytą subsidijos mokėjimo terminą<text:s/></text:span><text:span text:style-name="T345">neįskaičiuojant laikotarpio, kai subsidija darbo užmokesčiui buvo mokama šio įstatymo 41 straipsnio 2</text:span><text:span text:style-name="T346">1</text:span><text:span text:style-name="T347"><text:s/>dalyje nustatytu atveju;</text:span><text:span text:style-name="T348"><text:s/></text:span></text:p>
      <text:p text:style-name="P349"><text:span text:style-name="T350">2</text:span><text:span text:style-name="T351">) ne ilgiau kaip iki 2021 m. rugpjūčio 31 d. šio įstatymo 41 straipsnio 2</text:span><text:span text:style-name="T352">4</text:span><text:span text:style-name="T353"><text:s/>dalyje nustatytu atveju;</text:span></text:p>
      <text:p text:style-name="P354"><text:span text:style-name="T355">3</text:span><text:span text:style-name="T356">) iki 24 mėnesių šio įstatymo 41 straipsnio 2 dalyje nustatytu atveju, kai darbo sutartis sudaroma su asmenimis, nurodytais šio įstatymo 25 straipsnio 2 ir 10 punktuose</text:span><text:span text:style-name="T357">, į nurodytą subsidijos mokėjimo terminą<text:s/></text:span><text:span text:style-name="T358">neįskaičiuojant laikotarpio, kai subsidija darbo užmokesčiui buvo mokama šio įstatymo 41 straipsnio 2</text:span><text:span text:style-name="T359">1</text:span><text:span text:style-name="T360"><text:s/>dalyje nustatytu atveju;</text:span></text:p>
      <text:p text:style-name="P361"><text:span text:style-name="T362">4</text:span><text:span text:style-name="T363">) neterminuotai per visą darbo laikotarpį, kai šio įstatymo 41 straipsnio 2 dalyje nustatytu atveju įdarbinami asmenys, nurodyti šio įstatymo 25 straipsnio 1 punkte;</text:span></text:p>
      <text:p text:style-name="P364"><text:span text:style-name="T365">5</text:span><text:span text:style-name="T366">)<text:s/></text:span><text:span text:style-name="T367">iki 2 mėnesių, bet ne ilgiau kaip iki 2021 m. rugpjūčio 31 d.<text:s/></text:span><text:span text:style-name="T368">šio įstatymo 41 straipsnio 2</text:span><text:span text:style-name="T369">1</text:span><text:span text:style-name="T370"> dalyje nustatytu atveju</text:span><text:span text:style-name="T371">.“<text:s/></text:span></text:p>
      <text:p text:style-name="P372"/>
      <text:p text:style-name="P373"><text:span text:style-name="T374">6</text:span><text:span text:style-name="T375"><text:s/>straipsnis.<text:s/></text:span><text:span text:style-name="T376">43 straipsnio pakeitimas</text:span></text:p>
      <text:p text:style-name="P377"><text:span text:style-name="T378">Pakeisti 43 straipsnio 2 dalį ir ją išdėstyti taip:</text:span></text:p>
      <text:p text:style-name="P379"><text:span text:style-name="T380">„</text:span><text:span text:style-name="T381">2</text:span><text:span text:style-name="T382">. Subsidijos darbo užmokesčiui, mokamos darbdaviams, organizuojantiems darbo įgūdžių įgijimo rėmimą ir įdarbinantiems šio straipsnio 1 dalyje nurodytus asmenis, taip pat išlaikantiems šio įstatymo 25 straipsnio 14<text:s/></text:span><text:span text:style-name="T383">punkte</text:span><text:span text:style-name="T384"><text:s/>nurodytų užimtų asmenų darbo vietas, dydis apskaičiuojamas vadovaujantis šio įstatymo 41 straipsnio 2, 2</text:span><text:span text:style-name="T385">1</text:span><text:span text:style-name="T386"><text:s/>ir 2</text:span><text:span text:style-name="T387">2</text:span><text:span text:style-name="T388"><text:s/>dalių nuostatomis.</text:span><text:span text:style-name="T389">“<text:s/></text:span></text:p>
      <text:p text:style-name="P390"/>
      <text:p text:style-name="P391"><text:span text:style-name="T392">7</text:span><text:span text:style-name="T393"><text:s/>straipsnis.<text:s/></text:span><text:span text:style-name="T394">48</text:span><text:span text:style-name="T395">1</text:span><text:span text:style-name="T396"><text:s/>straipsnio pakeitimas</text:span></text:p>
      <text:p text:style-name="P397"><text:span text:style-name="T398">1</text:span><text:span text:style-name="T399">.<text:s/></text:span><text:span text:style-name="T400">Pakeisti 48</text:span><text:span text:style-name="T401">1</text:span><text:span text:style-name="T402"><text:s/>straipsnio 1 dalies 3 punktą ir jį išdėstyti taip:</text:span></text:p>
      <text:p text:style-name="P403"><text:span text:style-name="T404">„</text:span><text:span text:style-name="T405">3</text:span><text:span text:style-name="T406">) asmens darbo sutartis ar darbo santykiams prilyginti teisiniai santykiai pasibaigė arba jo savarankiška veikla išregistruota ne anksčiau kaip 3 mėnesiai iki Lietuvos Respublikos Vyriausybės paskelbtos ekstremaliosios situacijos ar karantino</text:span><text:span text:style-name="T407">;“.</text:span></text:p>
      <text:p text:style-name="P408"><text:span text:style-name="T409">2</text:span><text:span text:style-name="T410">.<text:s/></text:span><text:span text:style-name="T411">Pakeisti 48</text:span><text:span text:style-name="T412">1</text:span><text:span text:style-name="T413"><text:s/>straipsnio 3 dalį ir ją išdėstyti taip:</text:span></text:p>
      <text:p text:style-name="P414"><text:span text:style-name="T415">„</text:span><text:span text:style-name="T416">3</text:span><text:span text:style-name="T417">. Darbo paieškos išmoka mokama kas mėnesį už praėjusį kalendorinį mėnesį</text:span><text:span text:style-name="T418">, bet ne ilgiau kaip iki 2021 m. rugpjūčio 31 d</text:span><text:span text:style-name="T419">.</text:span><text:span text:style-name="T420"><text:s/>Jeigu darbo paieškos išmokos mokėjimo terminas trumpesnis negu kalendorinis mėnuo, už tą mėnesį mokamos darbo paieškos išmokos dydis proporcingai mažinamas.</text:span><text:span text:style-name="T421">“</text:span></text:p>
      <text:p text:style-name="P422"><text:span text:style-name="T423">3</text:span><text:span text:style-name="T424">. Pakeisti 48</text:span><text:span text:style-name="T425">1</text:span><text:span text:style-name="T426"><text:s/>straipsnio 5 dalies 1 punktą ir jį išdėstyti taip:</text:span></text:p>
      <text:p text:style-name="P427"><text:span text:style-name="T428">„</text:span><text:span text:style-name="T429">1</text:span><text:span text:style-name="T430">)<text:s/></text:span><text:span text:style-name="T431">pasibaigus</text:span><text:span text:style-name="T432"><text:s/>darbo paieškos išmokos mokėjimo terminui, nurodytam šio straipsnio 3 dalyje;“.</text:span></text:p>
      <text:p text:style-name="P433"/>
      <text:p text:style-name="P434"><text:span text:style-name="T435">8</text:span><text:span text:style-name="T436"><text:s/>straipsnis.<text:s/></text:span><text:span text:style-name="T437">Įstatymo įsigaliojimas, įgyvendinimas ir taikymas</text:span></text:p>
      <text:p text:style-name="P438"><text:span text:style-name="T439">1</text:span><text:span text:style-name="T440">. Šis įstatymas, išskyrus šio straipsnio 2 dalį, įsigalioja 2021 m. liepos 1 d.</text:span></text:p>
      <text:p text:style-name="P441"><text:span text:style-name="T442">2</text:span><text:span text:style-name="T443">.<text:s/></text:span><text:span text:style-name="T444">Valstybinės mokesčių inspekcijos prie Lietuvos Respublikos finansų ministerijos viršininkas ir Užimtumo tarnybos prie Lietuvos Respublikos socialinės apsaugos ir darbo ministerijos direktorius iki 2021 m. birželio 30 d. priima šio įstatymo įgyvendinamuosius teisės aktus.</text:span></text:p>
      <text:p text:style-name="P445"><text:span text:style-name="T446">3</text:span><text:span text:style-name="T447">. Išmokos savarankiškai dirbantiems asmenims, kurie neįtraukti į Valstybinės mokesčių inspekcijos prie Lietuvos Respublikos finansų ministerijos sudaromą Savarankiškai dirbančių asmenų, pripažintų nukentėjusiais nuo ekstremaliosios situacijos ir karantino, kurio metu Lietuvos Respublikos Vyriausybė nustato ūkinės veiklos apribojimus, sąrašą, mokėjimas nutraukiamas nuo 2021 m. liepos 1 d.</text:span><text:span text:style-name="T448"><text:s/></text:span></text:p>
      <text:p text:style-name="P449"><text:span text:style-name="T450">4</text:span><text:span text:style-name="T451">. Prašymai dėl išmokos savarankiškai dirbančiam asmeniui paskyrimo, dėl kurių iki šio įstatymo įsigaliojimo nebuvo priimti sprendimai dėl išmokos savarankiškai dirbančiam asmeniui paskyrimo, baigiami nagrinėti, sprendimai dėl išmokos savarankiškai dirbančiam asmeniui paskyrimo priimami ir išmoka savarankiškai dirbančiam asmeniui mokama vadovaujantis šio įstatymo nuostatomis.</text:span></text:p>
      <text:p text:style-name="P452"><text:span text:style-name="T453">5</text:span><text:span text:style-name="T454">. Šio įstatymo 3 straipsnio 2 dalyje išdėstytos Lietuvos Respublikos užimtumo įstatymo 3</text:span><text:span text:style-name="T455">5 straipsnio 6 dalies nuostata dėl<text:s/></text:span><text:span text:style-name="T456">darbo užmokesčio mokėjimo atliekant mokėjimo pavedimą taikoma mokant 2021 m. liepos mėnesio ir vėlesnių mėnesių darbo užmokestį.</text:span></text:p>
      <text:p text:style-name="P457"><text:span text:style-name="T458">6</text:span><text:span text:style-name="T459">. Šio įstatymo 4 straipsnio 1 dalyje išdėstytoje Užimtumo įstatymo<text:s/></text:span><text:span text:style-name="T460">41 straipsnio 2</text:span><text:span text:style-name="T461">1</text:span><text:span text:style-name="T462"><text:s/>dalyje nustatytas<text:s/></text:span><text:span text:style-name="T463">subsidijos darbo užmokesčiui skyrimo ir mokėjimo laikotarpis skaičiuojamas nuo 2021 m. liepos 1 d.</text:span></text:p>
      <text:p text:style-name="P464"><text:span text:style-name="T465">7</text:span><text:span text:style-name="T466">. Šio įstatymo 7 straipsnio 1 dalyje išdėstyto Užimtumo įstatymo<text:s/></text:span><text:span text:style-name="T467">48</text:span><text:span text:style-name="T468">1</text:span><text:span text:style-name="T469"><text:s/>straipsnio 1 dalies 3 punkto<text:s/></text:span><text:span text:style-name="T470">nuostata dėl darbo paieškos išmokos mokėjimo<text:s/></text:span><text:span text:style-name="T471">asmenims, kurie savarankišką veiklą išregistravo ne anksčiau kaip 3 mėnesiai iki Lietuvos Respublikos Vyriausybės paskelbtos ekstremaliosios situacijos ar karantino,</text:span><text:span text:style-name="T472"><text:s/>taikoma apskaičiuojant 2021 m. liepos mėnesio ir vėlesnių mėnesių darbo paieškos išmokos dydį. </text:span></text:p>
      <text:p text:style-name="P473"/>
      <text:p text:style-name="P474"><text:span text:style-name="T475">Skelbiu šį Lietuvos Respublikos Seimo priimtą įstatymą.</text:span></text:p>
      <text:p text:style-name="P476"/>
      <text:p text:style-name="P477"/>
      <text:p text:style-name="P478"/>
      <text:soft-page-break/>
      <text:p text:style-name="P479"><text:span text:style-name="T480">Respublikos Prezidentas</text:span><text:span text:style-name="T481"><text:tab/></text:span><text:span text:style-name="T4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9:00Z</meta:creation-date>
    <dc:date>2021-06-30T21:49:00Z</dc:date>
    <meta:print-date>2021-05-27T11:20:00Z</meta:print-date>
    <meta:template xlink:href="Normal.dotm" xlink:type="simple"/>
    <meta:editing-cycles>2</meta:editing-cycles>
    <meta:editing-duration>PT0S</meta:editing-duration>
    <meta:document-statistic meta:page-count="8" meta:paragraph-count="482" meta:word-count="2364" meta:character-count="16898" meta:row-count="938" meta:non-whitespace-character-count="15016"/>
  </office:meta>
</office:document-meta>
</file>