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keep-together="always" fo:text-align="center" fo:line-height="115%"/>
      <style:text-properties style:font-name="Arial" style:font-name-complex="Arial" style:letter-kerning="true" fo:font-size="18pt" style:font-size-asian="18pt" style:font-size-complex="20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694in" style:font-size-complex="12pt" style:language-asian="ar" style:country-asian="SA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/>
      <text:p text:style-name="P14">nutarimas</text:p>
      <text:p text:style-name="P15"><text:span text:style-name="T16">DĖL<text:s/></text:span><text:span text:style-name="T17">ZARASŲ RAJONO SAVIVALDYBĖS GYVENAMOSIOS VIETOVĖS<text:s/></text:span><text:span text:style-name="T18">PAVADINIMO PAKEITIMO</text:span></text:p>
      <text:p text:style-name="P19"/>
      <text:p text:style-name="P20">2024 m. gruodžio 4 d. Nr. 1048</text:p>
      <text:p text:style-name="P21">Vilnius</text:p>
      <text:p text:style-name="P22"/>
      <text:p text:style-name="P23"><text:span text:style-name="T24">Vadovaudamasi Lietuvos Respublikos teritorijos administracinių vienetų ir jų ribų įstatymo 9 straipsnio 1 dalimi ir atsižvelgdama į Zarasų rajono savivaldybės tarybos 2024 m. rugsėjo 23 d. sprendime Nr. T-194 „Dėl Avilių II kaimo pavadinimo keitimo iš Avilių II kaimas į Avilių miestelis“ išdėstytus pasiūlymus, pateiktus įvertinus vietos gyventojų nuomonę, Lietuvos Respublikos Vyriausybė</text:span><text:span text:style-name="T25"><text:s/></text:span><text:span text:style-name="T26">nutari</text:span><text:span text:style-name="T27">a:</text:span></text:p>
      <text:p text:style-name="P28"><text:span text:style-name="T29">Pakeisti Zarasų rajono savivaldybės Imbrado seniūnijos Avilių II kaimo pavadinimą ir vadinti jį Avilių miesteliu.</text:span></text:p>
      <text:p text:style-name="P30"/>
      <text:p text:style-name="P31"/>
      <text:p text:style-name="P32"/>
      <text:p text:style-name="P33"><text:span text:style-name="T34">Laikinai einanti Ministro Pirmininko pareigas</text:span><text:span text:style-name="T35"><text:tab/>Ingrida Šimonytė</text:span></text:p>
      <text:p text:style-name="P36"/>
      <text:p text:style-name="P37"/>
      <text:p text:style-name="P38"/>
      <text:soft-page-break/>
      <text:p text:style-name="P39"><text:span text:style-name="T40">Laikinai einanti vidaus reikalų ministro pareigas</text:span><text:span text:style-name="T4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4-12-05T20:45:00Z</meta:creation-date>
    <dc:date>2024-12-05T20:45:00Z</dc: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810" meta:row-count="20" meta:non-whitespace-character-count="712"/>
  </office:meta>
</office:document-meta>
</file>