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fo:color="#000000"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style:line-height-at-least="0.25in" fo:text-indent="0.043in"/>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etter-kerning="true"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left" style:position="0.6895in"/>
        </style:tab-stops>
      </style:paragraph-properties>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weight-complex="bold" fo:color="#000000"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font-size-complex="11pt" style:language-asian="lt" style:country-asian="LT"/>
    </style:style>
    <style:style style:name="T64" style:parent-style-name="DefaultParagraphFont" style:family="text">
      <style:text-properties style:font-name-asian="Calibri" style:font-size-complex="11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font-style-complex="italic" style:language-asian="lt" style:country-asian="LT"/>
    </style:style>
    <style:style style:name="T69" style:parent-style-name="DefaultParagraphFont" style:family="text">
      <style:text-properties style:font-style-complex="italic" fo:color="#000000"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8 M. SPALIO 17 D. NUTARIMO NR. 1046 „</text:span><text:span text:style-name="T19">DĖL PAVEDIMO VYKDYTI NACIONALINĖS PLĖTROS ĮSTAIGOS VEIKLĄ</text:span><text:span text:style-name="T20">“ PAKEITIMO</text:span><text:span text:style-name="T21"><text:s/></text:span></text:p>
      <text:p text:style-name="P22"/>
      <text:p text:style-name="P23">2023 m. vasario 15 d. Nr. 90</text:p>
      <text:p text:style-name="P24">Vilnius</text:p>
      <text:p text:style-name="P25"/>
      <text:p text:style-name="P26"><text:span text:style-name="T27">Vadovaudamasi Lietuvos Respublikos nacionalinių plėtros įstaigų įstatymo 4 straipsnio 4 dalies 5 punktu ir 6 dalimi, Lietuvos Respublikos Vyriausybė n u t a r i a:</text:span></text:p>
      <text:p text:style-name="P28"><text:span text:style-name="T29">1</text:span><text:span text:style-name="T30">.</text:span><text:span text:style-name="T31"><text:tab/></text:span><text:span text:style-name="T32">Pakeisti Lietuvos Respublikos Vyriausybės 2018 m. spalio 17 d. nutarimą Nr. 1046 „Dėl pavedimo vykdyti nacionalinės plėtros įstaigos veiklą“ ir jį išdėstyti nauja redakcija:</text:span></text:p>
      <text:p text:style-name="P33"><text:span text:style-name="T34">„</text:span><text:span text:style-name="T35">LIETUVOS RESPUBLIKOS VYRIAUSYBĖ</text:span></text:p>
      <text:p text:style-name="P36"/>
      <text:p text:style-name="P37"><text:span text:style-name="T38">nutarimas</text:span></text:p>
      <text:p text:style-name="P39"><text:span text:style-name="T40">DĖL PAVEDIMO VYKDYTI<text:s/></text:span><text:span text:style-name="T41">NACIONALINĖS PLĖTROS ĮSTAIGOS VEIKLĄ</text:span><text:span text:style-name="T42"><text:s/></text:span></text:p>
      <text:p text:style-name="P43"/>
      <text:p text:style-name="P44"><text:span text:style-name="T45">Vadovaudamasi Lietuvos Respublikos nacionalinių plėtros įstaigų įstatymo 4 straipsnio 1 dalimi, Lietuvos Respublikos Vyriausybė<text:s/></text:span><text:span text:style-name="T46">n u t a r i a</text:span><text:span text:style-name="T47">:<text:s/></text:span></text:p>
      <text:p text:style-name="P48"><text:span text:style-name="T49">Pavesti uždarajai akcinei bendrovei „Investicijų ir verslo garantijos“ vykdyti nacionalinės plėtros įstaigos veiklą verslo, inovacijų, urbanizuotų ar urbanizuojamų teritorijų plėtros, būsto ir viešosios arba viešajam interesui tenkinti skirtos infrastruktūros,  žemės ūkio, žuvininkystės ir akvakultūros<text:s/></text:span><text:span text:style-name="T50">srityse.</text:span><text:span text:style-name="T51">“</text:span></text:p>
      <text:p text:style-name="P52"><text:span text:style-name="T53">2</text:span><text:span text:style-name="T54">. Nustatyti, kad:</text:span></text:p>
      <text:p text:style-name="P55"><text:span text:style-name="T56">2.1</text:span><text:span text:style-name="T57">. šio nutarimo įsigaliojimo dieną panaikinamas pavedimas vykdyti nacionalinės plėtros įstaigos veiklą uždarajai akcinei bendrovei Viešųjų investicijų plėtros agentūrai, uždarajai akcinei bendrovei Žemės ūkio paskolų garantijų fondui ir uždarajai akcinei bendrovei Valstybės investicijų valdymo agentūrai;</text:span></text:p>
      <text:p text:style-name="P58"><text:span text:style-name="T59">2.2</text:span><text:span text:style-name="T60">. uždaroji akcinė bendrovė „Investicijų ir verslo garantijos“ (toliau – INVEGA) skatinamąsias finansines priemones, kurias iki šio nutarimo įsigaliojimo dienos įgyvendino uždaroji akcinė bendrovė Viešųjų investicijų plėtros agentūra ir uždaroji akcinė bendrovė Žemės ūkio paskolų garantijų fondas, įgyvendina per savo patronuojamąsias (dukterines) įmones uždarąją akcinę bendrovę Viešųjų investicijų plėtros agentūrą ir uždarąją akcinę bendrovę Žemės ūkio paskolų garantijų fondą, bet ne ilgiau, nei bus baigtas šių patronuojamųjų (dukterinių) įmonių reorganizavimas ir prijungimas prie INVEGOS</text:span><text:span text:style-name="T61">;</text:span></text:p>
      <text:p text:style-name="P62"><text:span text:style-name="T63">2.3</text:span><text:span text:style-name="T64">. jeigu, iki bus baigtas šio nutarimo 2.1 papunktyje nurodytų įmonių reorganizavimas ir prijungimas prie INVEGOS, planuojama įgyvendinti naują skatinamąją finansinę priemonę per esamą fondų fondą, kurio valdytojas iki šio nutarimo įsigaliojimo dienos buvo šio nutarimo 2.1 papunktyje nurodyta įmonė, tokio fondų fondo valdymas turi būti perduotas INVEGAI, iki tokios skatinamosios finansinės priemonės įgyvendinimo pradžios atliekant fondų fondo sutarties keitimą;</text:span></text:p>
      <text:p text:style-name="P65"><text:span text:style-name="T66">2.4</text:span><text:span text:style-name="T67">.</text:span><text:span text:style-name="T68"><text:s/></text:span><text:span text:style-name="T69">INVEGA, valdydama konkrečiai<text:s/></text:span><text:span text:style-name="T70">finansinei priemonei įgyvendinti įsteigtą subjektą<text:s/></text:span><text:span text:style-name="T71">arba būdama kitų juridinių asmenų steigėja ir (ar) dalyvė</text:span><text:span text:style-name="T72">,<text:s/></text:span><text:span text:style-name="T73">a</text:span><text:span text:style-name="T74">tlieka šiuo nutarimu INVEGAI valstybės pavestas funkcijas ir<text:s/></text:span><text:span text:style-name="T75">bendradarbiaudama su įsteigtais subjektais siekia bendro tikslo – įgyvendinti skatinamąsias finansines priemones;<text:s/></text:span></text:p>
      <text:p text:style-name="P76"><text:span text:style-name="T77">2.5</text:span><text:span text:style-name="T78">. INVEGA per patronuojamąją (dukterinę) įmonę uždarąją akcinę bendrovę Valstybės investicijų valdymo agentūrą įgyvendina skatinamąją finansinę priemonę „Pagalbos verslui fondas“ pagal 2020 m. kovo 19 d. Europos Komisijos komunikatą Nr.  2020/C 91 I/01 „Laikinoji valstybės pagalbos priemonių, skirtų ekonomikai remti reaguojant į dabartinį COVID-19 protrūkį, sistema“ su paskutiniais pakeitimais, padarytais 2021 m. lapkričio 18 d. Europos Komisijos komunikatu Nr. 2021/C 8442, ir 2020 m. gegužės 26 d. Europos Komisijos sprendimą Nr. C(2020) 3534 (final) „Valstybės pagalba SA.57008 (2020/N) – Lietuva COVID-19: Pagalbos verslui fondas“ su paskutiniais pakeitimais, padarytais 2021 m. gruodžio 22 d. Europos Komisijos sprendimu Nr. C(2021) 9928 (final).</text:span></text:p>
      <text:p text:style-name="P79"/>
      <text:p text:style-name="P80"/>
      <text:p text:style-name="P81"><text:span text:style-name="T82">Ministrė Pirmininkė</text:span><text:span text:style-name="T83"><text:tab/></text:span><text:span text:style-name="T84"><text:tab/>Ingrida Šimonytė</text:span></text:p>
      <text:p text:style-name="P85"/>
      <text:p text:style-name="P86"/>
      <text:p text:style-name="P87"/>
      <text:p text:style-name="P88"><text:span text:style-name="T89">Finansų ministrė</text:span><text:span text:style-name="T90"><text:tab/></text:span><text:span text:style-name="T9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Dudarevičienė</meta:initial-creator>
    <dc:creator>adlibuser</dc:creator>
    <meta:creation-date>2023-02-15T20:36:00Z</meta:creation-date>
    <dc:date>2023-02-15T20:36:00Z</dc:date>
    <meta:print-date>2017-06-01T05:28:00Z</meta:print-date>
    <meta:template xlink:href="Normal.dotm" xlink:type="simple"/>
    <meta:editing-cycles>2</meta:editing-cycles>
    <meta:editing-duration>PT0S</meta:editing-duration>
    <meta:document-statistic meta:page-count="3" meta:paragraph-count="28" meta:word-count="472" meta:character-count="3701" meta:row-count="101" meta:non-whitespace-character-count="3257"/>
  </office:meta>
</office:document-meta>
</file>