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NewRoman, 'Times New Roman" svg:font-family="TimesNewRoman, 'Times New Roman"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style:vertical-align="middle" fo:text-indent="0.3937in"/>
    </style:style>
    <style:style style:name="P14" style:parent-style-name="Normal" style:family="paragraph">
      <style:paragraph-properties fo:text-align="justify" style:vertical-align="middle" fo:text-indent="0.3937in"/>
    </style:style>
    <style:style style:name="T15" style:parent-style-name="DefaultParagraphFont" style:family="text">
      <style:text-properties style:font-style-complex="italic"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3937in">
        <style:tab-stops>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fo:font-weight="bold" style:font-weight-asian="bold"/>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indent="0.3937in"/>
    </style:style>
    <style:style style:name="P63" style:parent-style-name="Normal" style:family="paragraph">
      <style:paragraph-properties fo:text-indent="0.3937in"/>
    </style:style>
    <style:style style:name="P64" style:parent-style-name="Normal" style:family="paragraph">
      <style:paragraph-properties fo:text-indent="0.3937in"/>
    </style:style>
    <style:style style:name="P65" style:parent-style-name="Normal" style:master-page-name="MPF1" style:family="paragraph">
      <style:paragraph-properties fo:break-before="page" fo:text-indent="3.15in" style:page-number="1"/>
      <style:text-properties style:font-size-complex="12pt"/>
    </style:style>
    <style:style style:name="P67" style:parent-style-name="Normal" style:family="paragraph">
      <style:paragraph-properties fo:text-indent="3.15in">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text-properties style:font-size-complex="12pt"/>
    </style:style>
    <style:style style:name="P68" style:parent-style-name="Normal" style:family="paragraph">
      <style:paragraph-properties fo:text-indent="3.15in">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3472in" fo:text-indent="0.043in">
        <style:tab-stops>
          <style:tab-stop style:type="left" style:position="-2.4472in"/>
          <style:tab-stop style:type="center" style:position="-0.3472in"/>
          <style:tab-stop style:type="left" style:position="-0.0625in"/>
          <style:tab-stop style:type="left" style:position="0.243in"/>
          <style:tab-stop style:type="left" style:position="0.3937in"/>
          <style:tab-stop style:type="left" style:position="0.5486in"/>
          <style:tab-stop style:type="right" style:position="2.6527in"/>
        </style:tab-stops>
      </style:paragraph-properties>
      <style:text-properties style:text-line-through-style="solid" style:text-line-through-width="auto" style:text-line-through-color="font-color" style:text-line-through-mode="continuous" style:text-line-through-type="single" fo:color="#FF0000" style:font-size-complex="12pt"/>
    </style:style>
    <style:style style:name="P71" style:parent-style-name="Normal" style:family="paragraph">
      <style:paragraph-properties fo:text-align="center" fo:text-indent="3.5736in">
        <style:tab-stops>
          <style:tab-stop style:type="left" style:position="0.9in"/>
          <style:tab-stop style:type="center" style:position="3in"/>
          <style:tab-stop style:type="left" style:position="3.2847in"/>
          <style:tab-stop style:type="left" style:position="3.7409in"/>
          <style:tab-stop style:type="right" style:position="6in"/>
        </style:tab-stops>
      </style:paragraph-properties>
      <style:text-properties style:text-line-through-style="solid" style:text-line-through-width="auto" style:text-line-through-color="font-color" style:text-line-through-mode="continuous" style:text-line-through-type="single" fo:color="#FF0000" style:font-size-complex="12pt"/>
    </style:style>
    <style:style style:name="P72" style:parent-style-name="Normal" style:family="paragraph">
      <style:paragraph-properties fo:text-align="center">
        <style:tab-stops>
          <style:tab-stop style:type="left" style:position="0.9in"/>
          <style:tab-stop style:type="center" style:position="3.7409in"/>
          <style:tab-stop style:type="right" style:position="6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043in">
        <style:tab-stops>
          <style:tab-stop style:type="left" style:position="0.9in"/>
          <style:tab-stop style:type="center" style:position="3.7409in"/>
          <style:tab-stop style:type="right" style:position="6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fo:letter-spacing="0.0013in" fo:background-color="#FFFFFF"/>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8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8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8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8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8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8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8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8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8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4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4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5" style:parent-style-name="Normal" style:family="paragraph">
      <style:paragraph-properties fo:text-align="justify" fo:text-indent="0.5in">
        <style:tab-stops>
          <style:tab-stop style:type="left" style:position="0.8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8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8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8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8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8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4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in"/>
          <style:tab-stop style:type="left" style:position="0.877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 style:parent-style-name="Normal" style:family="paragraph">
      <style:paragraph-properties fo:text-align="justify" fo:text-indent="0.4923in">
        <style:tab-stops>
          <style:tab-stop style:type="left" style:position="0.8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8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8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8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8" style:parent-style-name="Normal" style:family="paragraph">
      <style:paragraph-properties fo:text-align="justify" fo:text-indent="0.4923in">
        <style:tab-stops>
          <style:tab-stop style:type="left" style:position="0.8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8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8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1in"/>
          <style:tab-stop style:type="left" style:position="1.125in"/>
          <style:tab-stop style:type="left" style:position="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1in"/>
          <style:tab-stop style:type="left" style:position="1.125in"/>
          <style:tab-stop style:type="left" style:position="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1in"/>
          <style:tab-stop style:type="left" style:position="1.125in"/>
          <style:tab-stop style:type="left" style:position="1.25in"/>
          <style:tab-stop style:type="left" style:position="1.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1in"/>
          <style:tab-stop style:type="left" style:position="1.125in"/>
          <style:tab-stop style:type="left" style:position="1.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1in"/>
          <style:tab-stop style:type="left" style:position="1.125in"/>
          <style:tab-stop style:type="left" style:position="1.25in"/>
          <style:tab-stop style:type="left" style:position="1.37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in"/>
          <style:tab-stop style:type="left" style:position="0.625in"/>
          <style:tab-stop style:type="left" style:position="1.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in"/>
          <style:tab-stop style:type="left" style:position="0.625in"/>
          <style:tab-stop style:type="left" style:position="1.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in"/>
          <style:tab-stop style:type="left" style:position="0.625in"/>
          <style:tab-stop style:type="left" style:position="1.1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in"/>
          <style:tab-stop style:type="left" style:position="0.625in"/>
          <style:tab-stop style:type="left" style:position="1.1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in"/>
          <style:tab-stop style:type="left" style:position="0.625in"/>
          <style:tab-stop style:type="left" style:position="1.1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Gill Sans MT" style:font-size-complex="12pt"/>
    </style:style>
    <style:style style:name="T330" style:parent-style-name="DefaultParagraphFont" style:family="text">
      <style:text-properties style:font-name-asian="Gill Sans MT" style:font-size-complex="12pt"/>
    </style:style>
    <style:style style:name="P331" style:parent-style-name="Normal" style:family="paragraph">
      <style:paragraph-properties fo:text-align="justify" fo:text-indent="0.5in">
        <style:tab-stops>
          <style:tab-stop style:type="left" style:position="0in"/>
          <style:tab-stop style:type="left" style:position="0.625in"/>
          <style:tab-stop style:type="left" style:position="1.1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in"/>
          <style:tab-stop style:type="left" style:position="0.625in"/>
          <style:tab-stop style:type="left" style:position="1.1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in"/>
          <style:tab-stop style:type="left" style:position="0.625in"/>
          <style:tab-stop style:type="left" style:position="1.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in"/>
          <style:tab-stop style:type="left" style:position="0.625in"/>
          <style:tab-stop style:type="left" style:position="1.1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in"/>
          <style:tab-stop style:type="left" style:position="0.625in"/>
          <style:tab-stop style:type="left" style:position="1.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in"/>
          <style:tab-stop style:type="left" style:position="0.625in"/>
          <style:tab-stop style:type="left" style:position="1.1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in"/>
          <style:tab-stop style:type="left" style:position="0.625in"/>
          <style:tab-stop style:type="left" style:position="1.1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in"/>
          <style:tab-stop style:type="left" style:position="0.625in"/>
          <style:tab-stop style:type="left" style:position="1.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in"/>
          <style:tab-stop style:type="left" style:position="0.625in"/>
          <style:tab-stop style:type="left" style:position="1.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in"/>
          <style:tab-stop style:type="left" style:position="0.625in"/>
          <style:tab-stop style:type="left" style:position="1.125in"/>
          <style:tab-stop style:type="left" style:position="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in"/>
          <style:tab-stop style:type="left" style:position="0.625in"/>
          <style:tab-stop style:type="left" style:position="1.125in"/>
          <style:tab-stop style:type="left" style:position="1.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in"/>
          <style:tab-stop style:type="left" style:position="0.625in"/>
          <style:tab-stop style:type="left" style:position="1.125in"/>
          <style:tab-stop style:type="left" style:position="1.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in"/>
          <style:tab-stop style:type="left" style:position="0.625in"/>
          <style:tab-stop style:type="left" style:position="1.125in"/>
          <style:tab-stop style:type="left" style:position="1.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in"/>
          <style:tab-stop style:type="left" style:position="0.625in"/>
          <style:tab-stop style:type="left" style:position="1.125in"/>
          <style:tab-stop style:type="left" style:position="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in"/>
          <style:tab-stop style:type="left" style:position="0.625in"/>
          <style:tab-stop style:type="left" style:position="1.125in"/>
          <style:tab-stop style:type="left" style:position="1.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043in">
        <style:tab-stops>
          <style:tab-stop style:type="left" style:position="1.125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tab-stops>
          <style:tab-stop style:type="left" style:position="0.625in"/>
        </style:tab-stops>
      </style:paragraph-properties>
      <style:text-properties style:font-size-complex="12pt"/>
    </style:style>
    <style:style style:name="P382" style:parent-style-name="Normal" style:family="paragraph">
      <style:paragraph-properties fo:text-align="justify" fo:text-indent="0.5in">
        <style:tab-stops>
          <style:tab-stop style:type="left" style:position="0.625in"/>
          <style:tab-stop style:type="left" style:position="1in"/>
          <style:tab-stop style:type="left" style:position="1.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25in"/>
          <style:tab-stop style:type="left" style:position="1in"/>
          <style:tab-stop style:type="left" style:position="1.125in"/>
          <style:tab-stop style:type="left" style:position="1.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625in"/>
          <style:tab-stop style:type="left" style:position="1in"/>
          <style:tab-stop style:type="left" style:position="1.125in"/>
          <style:tab-stop style:type="left" style:position="1.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625in"/>
          <style:tab-stop style:type="left" style:position="1in"/>
          <style:tab-stop style:type="left" style:position="1.125in"/>
          <style:tab-stop style:type="left" style:position="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25in"/>
          <style:tab-stop style:type="left" style:position="1in"/>
          <style:tab-stop style:type="left" style:position="1.125in"/>
          <style:tab-stop style:type="left" style:position="1.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625in"/>
          <style:tab-stop style:type="left" style:position="1in"/>
          <style:tab-stop style:type="left" style:position="1.125in"/>
          <style:tab-stop style:type="left" style:position="1.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625in"/>
          <style:tab-stop style:type="left" style:position="1in"/>
          <style:tab-stop style:type="left" style:position="1.125in"/>
          <style:tab-stop style:type="left" style:position="1.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25in"/>
          <style:tab-stop style:type="left" style:position="1in"/>
          <style:tab-stop style:type="left" style:position="1.125in"/>
          <style:tab-stop style:type="left" style:position="1.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25in"/>
          <style:tab-stop style:type="left" style:position="1in"/>
          <style:tab-stop style:type="left" style:position="1.125in"/>
          <style:tab-stop style:type="left" style:position="1.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625in"/>
          <style:tab-stop style:type="left" style:position="1in"/>
          <style:tab-stop style:type="left" style:position="1.125in"/>
          <style:tab-stop style:type="left" style:position="1.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style:punctuation-wrap="simple" fo:text-align="justify" fo:line-height="97%" fo:text-indent="0.5in">
        <style:tab-stops>
          <style:tab-stop style:type="left" style:position="1.009in"/>
        </style:tab-stops>
      </style:paragraph-properties>
    </style:style>
    <style:style style:name="P413" style:parent-style-name="Normal" style:family="paragraph">
      <style:paragraph-properties fo:widows="0" fo:orphans="0" style:punctuation-wrap="simple" fo:text-align="justify" fo:line-height="97%" fo:text-indent="0.5in">
        <style:tab-stops>
          <style:tab-stop style:type="left" style:position="0.8861in"/>
        </style:tab-stops>
      </style:paragraph-properties>
    </style:style>
    <style:style style:name="P414" style:parent-style-name="Normal" style:family="paragraph">
      <style:paragraph-properties fo:widows="0" fo:orphans="0" style:punctuation-wrap="simple" fo:text-align="justify" fo:line-height="97%" fo:text-indent="0.5in">
        <style:tab-stops>
          <style:tab-stop style:type="left" style:position="0.5in"/>
        </style:tab-stops>
      </style:paragraph-properties>
    </style:style>
    <style:style style:name="P415" style:parent-style-name="Normal" style:family="paragraph">
      <style:paragraph-properties fo:widows="0" fo:orphans="0" style:punctuation-wrap="simple" fo:text-align="justify" fo:line-height="97%" fo:text-indent="0.5in">
        <style:tab-stops>
          <style:tab-stop style:type="left" style:position="0.8861in"/>
        </style:tab-stops>
      </style:paragraph-properties>
    </style:style>
    <style:style style:name="P416" style:parent-style-name="Normal" style:family="paragraph">
      <style:paragraph-properties fo:widows="0" fo:orphans="0" style:punctuation-wrap="simple" fo:text-align="justify" fo:line-height="97%" fo:text-indent="0.5in">
        <style:tab-stops>
          <style:tab-stop style:type="left" style:position="0.8861in"/>
        </style:tab-stops>
      </style:paragraph-properties>
    </style:style>
    <style:style style:name="P417" style:parent-style-name="Normal" style:family="paragraph">
      <style:paragraph-properties fo:widows="0" fo:orphans="0" style:punctuation-wrap="simple" fo:text-align="justify" fo:line-height="97%" fo:margin-right="0.0923in">
        <style:tab-stops>
          <style:tab-stop style:type="left" style:position="0.8861in"/>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text-indent="0.793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5in"/>
      <style:text-properties fo:font-weight="bold" style:font-weight-asian="bold" style:font-size-complex="12pt"/>
    </style:style>
    <style:style style:name="P424" style:parent-style-name="Normal" style:family="paragraph">
      <style:paragraph-properties fo:text-align="justify" fo:text-indent="0.5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625in"/>
          <style:tab-stop style:type="left" style:position="1.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25in"/>
          <style:tab-stop style:type="left" style:position="1.1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25in"/>
          <style:tab-stop style:type="left" style:position="1.1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798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tab-stops>
          <style:tab-stop style:type="left" style:position="1.1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1.1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1.1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1.1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tab-stops>
          <style:tab-stop style:type="left" style:position="1.1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background-color="#FFFFFF"/>
    </style:style>
    <style:style style:name="T476" style:parent-style-name="DefaultParagraphFont" style:family="text">
      <style:text-properties fo:font-weight="bold" style:font-weight-asian="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5in">
        <style:tab-stops>
          <style:tab-stop style:type="left" style:position="1.1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1.125in"/>
          <style:tab-stop style:type="left" style:position="1.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1.125in"/>
          <style:tab-stop style:type="left" style:position="1.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1.125in"/>
          <style:tab-stop style:type="left" style:position="1.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1.125in"/>
          <style:tab-stop style:type="left" style:position="1.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1.125in"/>
          <style:tab-stop style:type="left" style:position="1.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1.125in"/>
          <style:tab-stop style:type="left" style:position="1.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1.125in"/>
          <style:tab-stop style:type="left" style:position="1.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1.125in"/>
          <style:tab-stop style:type="left" style:position="1.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1.125in"/>
          <style:tab-stop style:type="left" style:position="1.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tab-stops>
          <style:tab-stop style:type="left" style:position="1.125in"/>
          <style:tab-stop style:type="left" style:position="1.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tab-stops>
          <style:tab-stop style:type="left" style:position="1.125in"/>
          <style:tab-stop style:type="left" style:position="1.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1.125in"/>
          <style:tab-stop style:type="left" style:position="1.25in"/>
        </style:tab-stops>
      </style:paragraph-properties>
    </style:style>
    <style:style style:name="P533" style:parent-style-name="Normal" style:family="paragraph">
      <style:paragraph-properties fo:text-align="justify" fo:text-indent="0.5in">
        <style:tab-stops>
          <style:tab-stop style:type="left" style:position="1.125in"/>
          <style:tab-stop style:type="left" style:position="1.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1.125in"/>
          <style:tab-stop style:type="left" style:position="1.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in"/>
          <style:tab-stop style:type="left" style:position="1in"/>
          <style:tab-stop style:type="left" style:position="1.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in"/>
          <style:tab-stop style:type="left" style:position="1in"/>
          <style:tab-stop style:type="left" style:position="1.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in"/>
          <style:tab-stop style:type="left" style:position="1in"/>
          <style:tab-stop style:type="left" style:position="1.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in"/>
          <style:tab-stop style:type="left" style:position="1in"/>
          <style:tab-stop style:type="left" style:position="1.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in"/>
          <style:tab-stop style:type="left" style:position="1in"/>
          <style:tab-stop style:type="left" style:position="1.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in"/>
          <style:tab-stop style:type="left" style:position="1in"/>
          <style:tab-stop style:type="left" style:position="1.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in"/>
          <style:tab-stop style:type="left" style:position="1in"/>
          <style:tab-stop style:type="left" style:position="1.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in"/>
          <style:tab-stop style:type="left" style:position="1in"/>
          <style:tab-stop style:type="left" style:position="1.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style:punctuation-wrap="simple" fo:text-align="justify" fo:line-height="97%" fo:text-indent="0.5in">
        <style:tab-stops>
          <style:tab-stop style:type="left" style:position="0.7875in"/>
        </style:tab-stops>
      </style:paragraph-properties>
    </style:style>
    <style:style style:name="P564" style:parent-style-name="Normal" style:family="paragraph">
      <style:paragraph-properties fo:widows="0" fo:orphans="0" style:punctuation-wrap="simple" fo:text-align="justify" fo:line-height="97%" fo:text-indent="0.5in">
        <style:tab-stops>
          <style:tab-stop style:type="left" style:position="0.7875in"/>
        </style:tab-stops>
      </style:paragraph-properties>
    </style:style>
    <style:style style:name="P565" style:parent-style-name="Normal" style:family="paragraph">
      <style:paragraph-properties fo:widows="0" fo:orphans="0" style:punctuation-wrap="simple" fo:text-align="justify" fo:line-height="97%" fo:text-indent="0.5in">
        <style:tab-stops>
          <style:tab-stop style:type="left" style:position="0.7875in"/>
        </style:tab-stops>
      </style:paragraph-properties>
    </style:style>
    <style:style style:name="P566" style:parent-style-name="Normal" style:family="paragraph">
      <style:paragraph-properties fo:widows="0" fo:orphans="0" style:punctuation-wrap="simple" fo:text-align="justify" fo:line-height="97%" fo:text-indent="0.5in">
        <style:tab-stops>
          <style:tab-stop style:type="left" style:position="0.7875in"/>
        </style:tab-stops>
      </style:paragraph-properties>
    </style:style>
    <style:style style:name="P567" style:parent-style-name="Normal" style:family="paragraph">
      <style:paragraph-properties fo:widows="0" fo:orphans="0" style:punctuation-wrap="simple" fo:text-align="justify" fo:line-height="97%">
        <style:tab-stops>
          <style:tab-stop style:type="left" style:position="0.7875in"/>
        </style:tab-stops>
      </style:paragraph-properties>
    </style:style>
    <style:style style:name="P568" style:parent-style-name="Normal" style:family="paragraph">
      <style:paragraph-properties fo:widows="0" fo:orphans="0" style:punctuation-wrap="simple" fo:text-align="justify" fo:line-height="97%" fo:text-indent="0.5in">
        <style:tab-stops>
          <style:tab-stop style:type="left" style:position="0.7875in"/>
        </style:tab-stops>
      </style:paragraph-properties>
    </style:style>
    <style:style style:name="P569" style:parent-style-name="Normal" style:family="paragraph">
      <style:paragraph-properties fo:widows="0" fo:orphans="0" style:punctuation-wrap="simple" fo:text-align="justify" fo:line-height="97%" fo:text-indent="0.5in">
        <style:tab-stops>
          <style:tab-stop style:type="left" style:position="0.7875in"/>
        </style:tab-stops>
      </style:paragraph-properties>
    </style:style>
    <style:style style:name="P570" style:parent-style-name="Normal" style:family="paragraph">
      <style:paragraph-properties fo:widows="0" fo:orphans="0" style:punctuation-wrap="simple" fo:text-align="justify" fo:line-height="97%" fo:text-indent="0.5in">
        <style:tab-stops>
          <style:tab-stop style:type="left" style:position="0.7875in"/>
        </style:tab-stops>
      </style:paragraph-properties>
    </style:style>
    <style:style style:name="P571" style:parent-style-name="Normal" style:family="paragraph">
      <style:paragraph-properties fo:widows="0" fo:orphans="0" style:punctuation-wrap="simple" fo:text-align="justify" fo:line-height="97%" fo:text-indent="0.5in">
        <style:tab-stops>
          <style:tab-stop style:type="left" style:position="0.7875in"/>
        </style:tab-stops>
      </style:paragraph-properties>
    </style:style>
    <style:style style:name="P572" style:parent-style-name="Normal" style:family="paragraph">
      <style:paragraph-properties fo:widows="0" fo:orphans="0" style:punctuation-wrap="simple" fo:text-align="justify" fo:line-height="97%" fo:text-indent="0.5in">
        <style:tab-stops>
          <style:tab-stop style:type="left" style:position="0.7875in"/>
        </style:tab-stops>
      </style:paragraph-properties>
    </style:style>
    <style:style style:name="P573" style:parent-style-name="Normal" style:family="paragraph">
      <style:paragraph-properties fo:widows="0" fo:orphans="0" style:punctuation-wrap="simple" fo:text-align="justify" fo:line-height="97%" fo:text-indent="0.5in">
        <style:tab-stops>
          <style:tab-stop style:type="left" style:position="0.7875in"/>
        </style:tab-stops>
      </style:paragraph-properties>
    </style:style>
    <style:style style:name="P574" style:parent-style-name="Normal" style:family="paragraph">
      <style:paragraph-properties fo:widows="0" fo:orphans="0" style:punctuation-wrap="simple" fo:text-align="justify" fo:line-height="97%"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style:punctuation-wrap="simple" fo:text-align="justify" fo:line-height="97%" fo:margin-right="0.0986in">
        <style:tab-stops>
          <style:tab-stop style:type="left" style:position="0.7875in"/>
        </style:tab-stops>
      </style:paragraph-properties>
    </style:style>
    <style:style style:name="P578" style:parent-style-name="Normal" style:family="paragraph">
      <style:paragraph-properties fo:text-align="center" fo:text-indent="0.0986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fo:text-indent="0.5in">
        <style:tab-stops>
          <style:tab-stop style:type="left" style:position="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620" style:parent-style-name="DefaultParagraphFont" style:family="text">
      <style:text-properties fo:letter-spacing="-0.0034in"/>
    </style:style>
    <style:style style:name="T621" style:parent-style-name="DefaultParagraphFont" style:family="text">
      <style:text-properties fo:letter-spacing="-0.0034in"/>
    </style:style>
    <style:style style:name="P622"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s>
      </style:paragraph-properties>
    </style:style>
    <style:style style:name="T623" style:parent-style-name="DefaultParagraphFont" style:family="text">
      <style:text-properties fo:letter-spacing="-0.0034in"/>
    </style:style>
    <style:style style:name="T624" style:parent-style-name="DefaultParagraphFont" style:family="text">
      <style:text-properties fo:letter-spacing="-0.0034in"/>
    </style:style>
    <style:style style:name="P625"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s>
      </style:paragraph-properties>
    </style:style>
    <style:style style:name="T626" style:parent-style-name="DefaultParagraphFont" style:family="text">
      <style:text-properties fo:letter-spacing="-0.0034in"/>
    </style:style>
    <style:style style:name="T627" style:parent-style-name="DefaultParagraphFont" style:family="text">
      <style:text-properties fo:letter-spacing="-0.0034in"/>
    </style:style>
    <style:style style:name="P628"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s>
      </style:paragraph-properties>
    </style:style>
    <style:style style:name="T629" style:parent-style-name="DefaultParagraphFont" style:family="text">
      <style:text-properties fo:letter-spacing="-0.0034in"/>
    </style:style>
    <style:style style:name="T630" style:parent-style-name="DefaultParagraphFont" style:family="text">
      <style:text-properties fo:letter-spacing="-0.0034in"/>
    </style:style>
    <style:style style:name="P631"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s>
      </style:paragraph-properties>
    </style:style>
    <style:style style:name="T632" style:parent-style-name="DefaultParagraphFont" style:family="text">
      <style:text-properties fo:letter-spacing="-0.0034in"/>
    </style:style>
    <style:style style:name="T633" style:parent-style-name="DefaultParagraphFont" style:family="text">
      <style:text-properties fo:letter-spacing="-0.0034in"/>
    </style:style>
    <style:style style:name="P634"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635" style:parent-style-name="DefaultParagraphFont" style:family="text">
      <style:text-properties fo:letter-spacing="-0.0034in"/>
    </style:style>
    <style:style style:name="T636" style:parent-style-name="DefaultParagraphFont" style:family="text">
      <style:text-properties fo:letter-spacing="-0.0034in"/>
    </style:style>
    <style:style style:name="P637"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638" style:parent-style-name="DefaultParagraphFont" style:family="text">
      <style:text-properties fo:letter-spacing="-0.0034in"/>
    </style:style>
    <style:style style:name="T639" style:parent-style-name="DefaultParagraphFont" style:family="text">
      <style:text-properties fo:letter-spacing="-0.0034in"/>
    </style:style>
    <style:style style:name="P640"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641" style:parent-style-name="DefaultParagraphFont" style:family="text">
      <style:text-properties fo:letter-spacing="-0.0034in"/>
    </style:style>
    <style:style style:name="T642" style:parent-style-name="DefaultParagraphFont" style:family="text">
      <style:text-properties fo:letter-spacing="-0.0034in"/>
    </style:style>
    <style:style style:name="P643"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644" style:parent-style-name="DefaultParagraphFont" style:family="text">
      <style:text-properties fo:letter-spacing="-0.0034in"/>
    </style:style>
    <style:style style:name="T645" style:parent-style-name="DefaultParagraphFont" style:family="text">
      <style:text-properties fo:letter-spacing="-0.0034in"/>
    </style:style>
    <style:style style:name="P646"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647" style:parent-style-name="DefaultParagraphFont" style:family="text">
      <style:text-properties fo:letter-spacing="-0.0034in"/>
    </style:style>
    <style:style style:name="T648" style:parent-style-name="DefaultParagraphFont" style:family="text">
      <style:text-properties fo:letter-spacing="-0.0034in"/>
    </style:style>
    <style:style style:name="P649"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650" style:parent-style-name="DefaultParagraphFont" style:family="text">
      <style:text-properties fo:letter-spacing="-0.0034in"/>
    </style:style>
    <style:style style:name="T651" style:parent-style-name="DefaultParagraphFont" style:family="text">
      <style:text-properties fo:letter-spacing="-0.0034in"/>
    </style:style>
    <style:style style:name="P652"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653" style:parent-style-name="DefaultParagraphFont" style:family="text">
      <style:text-properties fo:letter-spacing="-0.0034in"/>
    </style:style>
    <style:style style:name="T654" style:parent-style-name="DefaultParagraphFont" style:family="text">
      <style:text-properties fo:letter-spacing="-0.0034in"/>
    </style:style>
    <style:style style:name="P655" style:parent-style-name="Normal" style:family="paragraph">
      <style:paragraph-properties fo:widows="0" fo:orphans="0" style:punctuation-wrap="simple" fo:text-align="justify" fo:text-indent="0.5in">
        <style:tab-stops>
          <style:tab-stop style:type="left" style:position="0.7875in"/>
          <style:tab-stop style:type="left" style:position="1.0833in"/>
        </style:tab-stops>
      </style:paragraph-properties>
    </style:style>
    <style:style style:name="T656" style:parent-style-name="DefaultParagraphFont" style:family="text">
      <style:text-properties fo:letter-spacing="-0.0034in"/>
    </style:style>
    <style:style style:name="T657" style:parent-style-name="DefaultParagraphFont" style:family="text">
      <style:text-properties fo:letter-spacing="-0.0034in"/>
    </style:style>
    <style:style style:name="P658" style:parent-style-name="Normal" style:family="paragraph">
      <style:paragraph-properties fo:widows="0" fo:orphans="0" style:punctuation-wrap="simple" fo:text-align="justify" fo:text-indent="0.5in">
        <style:tab-stops>
          <style:tab-stop style:type="left" style:position="0.7875in"/>
          <style:tab-stop style:type="left" style:position="1.0833in"/>
        </style:tab-stops>
      </style:paragraph-properties>
    </style:style>
    <style:style style:name="P659"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s>
      </style:paragraph-properties>
    </style:style>
    <style:style style:name="P660"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s>
      </style:paragraph-properties>
    </style:style>
    <style:style style:name="P661" style:parent-style-name="Normal" style:family="paragraph">
      <style:paragraph-properties fo:widows="0" fo:orphans="0" style:punctuation-wrap="simple" fo:text-align="justify" fo:line-height="97%" fo:text-indent="0.5in">
        <style:tab-stops>
          <style:tab-stop style:type="left" style:position="0.9847in"/>
          <style:tab-stop style:type="left" style:position="1.1972in"/>
        </style:tab-stops>
      </style:paragraph-properties>
    </style:style>
    <style:style style:name="P662" style:parent-style-name="Normal" style:family="paragraph">
      <style:paragraph-properties fo:widows="0" fo:orphans="0" style:punctuation-wrap="simple" fo:text-align="justify" fo:line-height="97%" fo:text-indent="0.5in">
        <style:tab-stops>
          <style:tab-stop style:type="left" style:position="0.8861in"/>
          <style:tab-stop style:type="left" style:position="1.1972in"/>
        </style:tab-stops>
      </style:paragraph-properties>
    </style:style>
    <style:style style:name="P663" style:parent-style-name="Normal" style:family="paragraph">
      <style:paragraph-properties fo:widows="0" fo:orphans="0" style:punctuation-wrap="simple" fo:text-align="justify" fo:line-height="0.1895in" fo:text-indent="0.5in">
        <style:tab-stops>
          <style:tab-stop style:type="left" style:position="0.7875in"/>
          <style:tab-stop style:type="left" style:position="0.8861in"/>
        </style:tab-stops>
      </style:paragraph-properties>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style>
    <style:style style:name="P665"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s>
      </style:paragraph-properties>
    </style:style>
    <style:style style:name="P666"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s>
      </style:paragraph-properties>
    </style:style>
    <style:style style:name="P667"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s>
      </style:paragraph-properties>
    </style:style>
    <style:style style:name="P668"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s>
      </style:paragraph-properties>
    </style:style>
    <style:style style:name="P669"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s>
      </style:paragraph-properties>
    </style:style>
    <style:style style:name="P670"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s>
      </style:paragraph-properties>
    </style:style>
    <style:style style:name="T671" style:parent-style-name="DefaultParagraphFont" style:family="text">
      <style:text-properties fo:letter-spacing="-0.0034in"/>
    </style:style>
    <style:style style:name="T672" style:parent-style-name="DefaultParagraphFont" style:family="text">
      <style:text-properties fo:letter-spacing="-0.0034in"/>
    </style:style>
    <style:style style:name="P673"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s>
      </style:paragraph-properties>
    </style:style>
    <style:style style:name="T674" style:parent-style-name="DefaultParagraphFont" style:family="text">
      <style:text-properties fo:letter-spacing="-0.0034in"/>
    </style:style>
    <style:style style:name="T675" style:parent-style-name="DefaultParagraphFont" style:family="text">
      <style:text-properties fo:letter-spacing="-0.0034in"/>
    </style:style>
    <style:style style:name="P676"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s>
      </style:paragraph-properties>
    </style:style>
    <style:style style:name="T677" style:parent-style-name="DefaultParagraphFont" style:family="text">
      <style:text-properties fo:letter-spacing="-0.0048in"/>
    </style:style>
    <style:style style:name="T678" style:parent-style-name="DefaultParagraphFont" style:family="text">
      <style:text-properties fo:letter-spacing="-0.0048in"/>
    </style:style>
    <style:style style:name="P679" style:parent-style-name="Normal" style:family="paragraph">
      <style:paragraph-properties fo:widows="0" fo:orphans="0" style:punctuation-wrap="simple" fo:text-align="justify" fo:line-height="102%" fo:text-indent="0.5in">
        <style:tab-stops>
          <style:tab-stop style:type="left" style:position="0.7875in"/>
        </style:tab-stops>
      </style:paragraph-properties>
    </style:style>
    <style:style style:name="T680" style:parent-style-name="DefaultParagraphFont" style:family="text">
      <style:text-properties fo:letter-spacing="-0.0048in"/>
    </style:style>
    <style:style style:name="T681" style:parent-style-name="DefaultParagraphFont" style:family="text">
      <style:text-properties fo:letter-spacing="-0.0048in"/>
    </style:style>
    <style:style style:name="P682" style:parent-style-name="Normal" style:family="paragraph">
      <style:paragraph-properties fo:widows="0" fo:orphans="0" style:punctuation-wrap="simple" fo:text-align="justify" fo:line-height="102%" fo:text-indent="0.5in">
        <style:tab-stops>
          <style:tab-stop style:type="left" style:position="0.8861in"/>
        </style:tab-stops>
      </style:paragraph-properties>
    </style:style>
    <style:style style:name="T683" style:parent-style-name="DefaultParagraphFont" style:family="text">
      <style:text-properties fo:letter-spacing="-0.0048in"/>
    </style:style>
    <style:style style:name="T684" style:parent-style-name="DefaultParagraphFont" style:family="text">
      <style:text-properties fo:letter-spacing="-0.0048in"/>
    </style:style>
    <style:style style:name="P685" style:parent-style-name="Normal" style:family="paragraph">
      <style:paragraph-properties fo:widows="0" fo:orphans="0" style:punctuation-wrap="simple" fo:text-align="justify" fo:line-height="102%" fo:text-indent="0.5in">
        <style:tab-stops>
          <style:tab-stop style:type="left" style:position="0.8861in"/>
        </style:tab-stops>
      </style:paragraph-properties>
    </style:style>
    <style:style style:name="T686" style:parent-style-name="DefaultParagraphFont" style:family="text">
      <style:text-properties fo:letter-spacing="-0.0048in"/>
    </style:style>
    <style:style style:name="T687" style:parent-style-name="DefaultParagraphFont" style:family="text">
      <style:text-properties fo:letter-spacing="-0.0048in"/>
    </style:style>
    <style:style style:name="P688" style:parent-style-name="Normal" style:family="paragraph">
      <style:paragraph-properties fo:text-align="justify" fo:text-indent="0.5in">
        <style:tab-stops>
          <style:tab-stop style:type="left" style:position="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style:punctuation-wrap="simple" fo:text-align="justify" fo:line-height="100%"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706" style:parent-style-name="Normal" style:family="paragraph">
      <style:paragraph-properties fo:widows="0" fo:orphans="0" style:punctuation-wrap="simple" fo:text-align="justify" fo:line-height="100%" fo:text-indent="0.5in">
        <style:tab-stops>
          <style:tab-stop style:type="left" style:position="0.8861in"/>
          <style:tab-stop style:type="left" style:position="0.9847in"/>
          <style:tab-stop style:type="left" style:position="1.0833in"/>
        </style:tab-stops>
      </style:paragraph-properties>
    </style:style>
    <style:style style:name="P707" style:parent-style-name="Normal" style:family="paragraph">
      <style:paragraph-properties fo:widows="0" fo:orphans="0" style:punctuation-wrap="simple" fo:text-align="justify" fo:line-height="100%" fo:text-indent="0.5in">
        <style:tab-stops>
          <style:tab-stop style:type="left" style:position="0.8861in"/>
          <style:tab-stop style:type="left" style:position="0.9847in"/>
          <style:tab-stop style:type="left" style:position="1.0833in"/>
        </style:tab-stops>
      </style:paragraph-properties>
    </style:style>
    <style:style style:name="P708" style:parent-style-name="Normal" style:family="paragraph">
      <style:paragraph-properties fo:widows="0" fo:orphans="0" style:punctuation-wrap="simple" fo:text-align="justify" fo:line-height="100%" fo:text-indent="0.5in">
        <style:tab-stops>
          <style:tab-stop style:type="left" style:position="0.8861in"/>
          <style:tab-stop style:type="left" style:position="0.9847in"/>
          <style:tab-stop style:type="left" style:position="1.0833in"/>
        </style:tab-stops>
      </style:paragraph-properties>
    </style:style>
    <style:style style:name="P709" style:parent-style-name="Normal" style:family="paragraph">
      <style:paragraph-properties fo:widows="0" fo:orphans="0" style:punctuation-wrap="simple" fo:text-align="justify" fo:line-height="100%" fo:text-indent="0.5in">
        <style:tab-stops>
          <style:tab-stop style:type="left" style:position="0.8861in"/>
          <style:tab-stop style:type="left" style:position="0.9847in"/>
          <style:tab-stop style:type="left" style:position="1.0833in"/>
        </style:tab-stops>
      </style:paragraph-properties>
    </style:style>
    <style:style style:name="P710" style:parent-style-name="Normal" style:family="paragraph">
      <style:paragraph-properties fo:widows="0" fo:orphans="0" style:punctuation-wrap="simple" fo:text-align="justify" fo:line-height="100%" fo:text-indent="0.5in">
        <style:tab-stops>
          <style:tab-stop style:type="left" style:position="0.8861in"/>
          <style:tab-stop style:type="left" style:position="0.9847in"/>
          <style:tab-stop style:type="left" style:position="1.0833in"/>
        </style:tab-stops>
      </style:paragraph-properties>
    </style:style>
    <style:style style:name="P711" style:parent-style-name="Normal" style:family="paragraph">
      <style:paragraph-properties fo:widows="0" fo:orphans="0" style:punctuation-wrap="simple" fo:text-align="justify" fo:line-height="100%" fo:text-indent="0.5in">
        <style:tab-stops>
          <style:tab-stop style:type="left" style:position="0.8861in"/>
          <style:tab-stop style:type="left" style:position="0.9847in"/>
          <style:tab-stop style:type="left" style:position="1.0833in"/>
        </style:tab-stops>
      </style:paragraph-properties>
    </style:style>
    <style:style style:name="P712" style:parent-style-name="Normal" style:family="paragraph">
      <style:paragraph-properties fo:widows="0" fo:orphans="0" style:punctuation-wrap="simple" fo:text-align="justify" fo:line-height="100%" fo:text-indent="0.5in">
        <style:tab-stops>
          <style:tab-stop style:type="left" style:position="0.8861in"/>
          <style:tab-stop style:type="left" style:position="0.9847in"/>
          <style:tab-stop style:type="left" style:position="1.0833in"/>
        </style:tab-stops>
      </style:paragraph-properties>
    </style:style>
    <style:style style:name="P713" style:parent-style-name="Normal" style:family="paragraph">
      <style:paragraph-properties fo:widows="0" fo:orphans="0" style:punctuation-wrap="simple" fo:text-align="justify" fo:line-height="100%" fo:text-indent="0.5in">
        <style:tab-stops>
          <style:tab-stop style:type="left" style:position="0.8861in"/>
          <style:tab-stop style:type="left" style:position="0.9847in"/>
          <style:tab-stop style:type="left" style:position="1.0833in"/>
        </style:tab-stops>
      </style:paragraph-properties>
    </style:style>
    <style:style style:name="P714" style:parent-style-name="Normal" style:family="paragraph">
      <style:paragraph-properties fo:widows="0" fo:orphans="0" style:punctuation-wrap="simple" fo:text-align="justify" fo:line-height="100%" fo:text-indent="0.5in">
        <style:tab-stops>
          <style:tab-stop style:type="left" style:position="0.8861in"/>
          <style:tab-stop style:type="left" style:position="0.9847in"/>
          <style:tab-stop style:type="left" style:position="1.0833in"/>
        </style:tab-stops>
      </style:paragraph-properties>
    </style:style>
    <style:style style:name="P715" style:parent-style-name="Normal" style:family="paragraph">
      <style:paragraph-properties fo:widows="0" fo:orphans="0" style:punctuation-wrap="simple" fo:text-align="justify" fo:line-height="100%"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716" style:parent-style-name="Normal" style:family="paragraph">
      <style:paragraph-properties fo:widows="0" fo:orphans="0" style:punctuation-wrap="simple" fo:text-align="justify" fo:line-height="100%"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717" style:parent-style-name="Normal" style:family="paragraph">
      <style:paragraph-properties fo:widows="0" fo:orphans="0" style:punctuation-wrap="simple" fo:text-align="justify" fo:line-height="100%"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718" style:parent-style-name="Normal" style:family="paragraph">
      <style:paragraph-properties fo:widows="0" fo:orphans="0" style:punctuation-wrap="simple" fo:text-align="justify" fo:line-height="100%"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719" style:parent-style-name="Normal" style:family="paragraph">
      <style:paragraph-properties fo:text-align="justify" fo:text-indent="0.5in">
        <style:tab-stops>
          <style:tab-stop style:type="left" style:position="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tab-stops>
          <style:tab-stop style:type="left" style:position="0in"/>
          <style:tab-stop style:type="left" style:position="0.5909in"/>
          <style:tab-stop style:type="left" style:position="0.6895in"/>
          <style:tab-stop style:type="left" style:position="1in"/>
          <style:tab-stop style:type="left" style:position="1.25in"/>
        </style:tab-stops>
      </style:paragraph-properties>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text-indent="0.043in"/>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6895in"/>
      <style:text-properties fo:font-size="8pt" style:font-size-asian="8pt" style:font-size-complex="8pt"/>
    </style:style>
    <style:style style:name="P729"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ext-properties fo:font-weight="bold" style:font-weight-asian="bold" fo:font-size="8pt" style:font-size-asian="8pt" style:font-size-complex="8pt"/>
    </style:style>
    <style:style style:name="P75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in"/>
          <style:tab-stop style:type="left" style:position="1in"/>
          <style:tab-stop style:type="left" style:position="1.1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in"/>
          <style:tab-stop style:type="left" style:position="1in"/>
          <style:tab-stop style:type="left" style:position="1.1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in"/>
          <style:tab-stop style:type="left" style:position="1in"/>
          <style:tab-stop style:type="left" style:position="1.1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in"/>
          <style:tab-stop style:type="left" style:position="1in"/>
          <style:tab-stop style:type="left" style:position="1.1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1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1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1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1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text-indent="0.043in"/>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style:vertical-align="baseline" fo:text-indent="0.3937in"/>
      <style:text-properties fo:hyphenate="false"/>
    </style:style>
    <style:style style:name="T7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02" style:parent-style-name="DefaultParagraphFont" style:family="text">
      <style:text-properties style:font-name-asian="Lucida Sans Unicode" style:font-name-complex="Mangal" fo:color="#0000FF" style:letter-kerning="true" style:font-size-complex="10.5pt" style:text-underline-type="single" style:text-underline-style="solid" style:text-underline-width="auto" style:text-underline-mode="continuous" style:language-asian="zh" style:country-asian="CN" style:language-complex="hi" style:country-complex="IN"/>
    </style:style>
    <style:style style:name="T80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05" style:parent-style-name="Normal" style:family="paragraph">
      <style:paragraph-properties fo:widows="0" fo:orphans="0" fo:text-align="justify" style:vertical-align="baseline" fo:text-indent="0.3937in"/>
      <style:text-properties fo:hyphenate="false"/>
    </style:style>
    <style:style style:name="T8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809" style:parent-style-name="Normal" style:family="paragraph">
      <style:paragraph-properties fo:widows="0" fo:orphans="0" fo:text-align="justify" style:vertical-align="baseline" fo:text-indent="0.3937in"/>
      <style:text-properties fo:hyphenate="false"/>
    </style:style>
    <style:style style:name="T8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813" style:parent-style-name="Normal" style:family="paragraph">
      <style:paragraph-properties fo:widows="0" fo:orphans="0" fo:text-align="justify" style:vertical-align="baseline" fo:text-indent="0.3937in"/>
      <style:text-properties fo:hyphenate="false"/>
    </style:style>
    <style:style style:name="T81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1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816" style:parent-style-name="Normal" style:family="paragraph">
      <style:paragraph-properties fo:widows="0" fo:orphans="0" fo:text-align="justify" style:vertical-align="baseline" fo:text-indent="0.3937in"/>
      <style:text-properties fo:hyphenate="false"/>
    </style:style>
    <style:style style:name="T81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1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P821" style:parent-style-name="Normal" style:family="paragraph">
      <style:paragraph-properties fo:widows="0" fo:orphans="0" style:punctuation-wrap="simple" fo:text-align="justify" fo:line-height="97%" fo:margin-right="0.0923in">
        <style:tab-stops>
          <style:tab-stop style:type="left" style:position="0.8861in"/>
        </style:tab-stops>
      </style:paragraph-properties>
    </style:style>
    <style:style style:name="P822" style:parent-style-name="Normal" style:family="paragraph">
      <style:paragraph-properties fo:text-align="justify" fo:text-indent="0.3937in">
        <style:tab-stops>
          <style:tab-stop style:type="left" style:position="0.625in"/>
          <style:tab-stop style:type="left" style:position="1in"/>
        </style:tab-stops>
      </style:paragraph-properties>
      <style:text-properties style:font-size-complex="12pt"/>
    </style:style>
    <style:style style:name="P823" style:parent-style-name="Normal" style:family="paragraph">
      <style:paragraph-properties fo:widows="0" fo:orphans="0"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824" style:parent-style-name="Normal" style:family="paragraph">
      <style:paragraph-properties fo:widows="0" fo:orphans="0"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825" style:parent-style-name="Normal" style:family="paragraph">
      <style:paragraph-properties fo:widows="0" fo:orphans="0" style:vertical-align="baseline"/>
      <style:text-properties fo:hyphenate="false"/>
    </style:style>
    <style:style style:name="T82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27" style:parent-style-name="DefaultParagraphFont" style:family="text">
      <style:text-properties style:font-name="TimesNewRoman, 'Times New Roman" style:font-name-asian="Lucida Sans Unicode" style:font-name-complex="TimesNewRoman, 'Times New Roman" style:letter-kerning="true" style:font-size-complex="10.5pt" style:language-asian="zh" style:country-asian="CN" style:language-complex="hi" style:country-complex="IN"/>
    </style:style>
    <style:style style:name="T82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829" style:parent-style-name="Normal" style:family="paragraph">
      <style:paragraph-properties fo:widows="0" fo:orphans="0"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830" style:parent-style-name="Normal" style:family="paragraph">
      <style:paragraph-properties fo:widows="0" fo:orphans="0"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NAUJOSIOS AKMENĖS IKIMOKYKLINIO UGDYMO MOKYKLOS NUOSTATŲ PATVIRTINIMO</text:p>
      <text:p text:style-name="P9"/>
      <text:p text:style-name="P10">2021 m. gruodžio 28 d. Nr. T-258</text:p>
      <text:p text:style-name="P11">Naujoji Akmenė</text:p>
      <text:p text:style-name="P12"/>
      <text:p text:style-name="P13"/>
      <text:p text:style-name="P14"><text:span text:style-name="T15">Vadovaudamasi Lietuvos Respublikos vietos savivaldos įstatymo 16 straipsnio 4 dalimi, 18 straipsnio 1 dalimi,<text:s/></text:span><text:span text:style-name="T16">Lietuvos Respublikos švietimo įstatymo 43 straipsnio 3 dalimi, Lietuvos Respublikos biudžetinių įstaigų įstatymo 4 straipsnio 3 dalies 1 punktu,</text:span><text:span text:style-name="T17"><text:s/>Nuostatų, įstatų ar statutų įforminimo reikalavimais, patvirtintais Lietuvos Respublikos švietimo, mokslo ir sporto ministro 2011 m. birželio 29 d. įsakymu Nr. V-1164 „Dėl Nuostatų, įstatų ar statutų įforminimo reikalavimų patvirtinimo“</text:span><text:span text:style-name="T18"><text:s/>(Švietimo, mokslo ir sporto ministro 2021 m. balandžio<text:s/></text:span><text:span text:style-name="T19">28</text:span><text:span text:style-name="T20"><text:s/>d. įsakymo Nr. V-670 redakcija)</text:span><text:span text:style-name="T21">,<text:s/></text:span>Institucijų paskirčių klasifikatoriumi, patvirtintu Lietuvos Respublikos švietimo, mokslo ir sporto ministro 2008 m. gegužės 14 d. įsakymu Nr. V-1387 „Dėl klasifikatoriaus „Institucijų paskirtys“ patvirtinimo“, atsižvelgdama<text:s/><text:span text:style-name="T22">į<text:s/></text:span><text:span text:style-name="T23">Naujosios Akmenės ikimokyklinio ugdymo mokyklos<text:s/></text:span><text:span text:style-name="T24">2021 m. gruodžio 7</text:span><text:span text:style-name="T25"><text:s/></text:span><text:span text:style-name="T26">d. raštą Nr. S-195 „Dėl<text:s/></text:span><text:span text:style-name="T27">Naujosios Akmenės ikimokyklinio ugdymo mokyklos<text:s/></text:span><text:span text:style-name="T28">nuostatų punktų pakeitimo</text:span><text:span text:style-name="T29">“, Akmenės rajono savivaldybės taryba<text:s/></text:span><text:span text:style-name="T30">nusprendži</text:span><text:span text:style-name="T31">a:</text:span></text:p>
      <text:p text:style-name="P32"><text:span text:style-name="T33">1</text:span><text:span text:style-name="T34">. Patvirtinti<text:s/></text:span><text:span text:style-name="T35">Naujosios Akmenės ikimokyklinio ugdymo mokyklos<text:s/></text:span><text:span text:style-name="T36">nuostatus (pridedama).</text:span></text:p>
      <text:p text:style-name="P37"><text:span text:style-name="T38">2</text:span><text:span text:style-name="T39">. Įpareigoti<text:s/></text:span><text:span text:style-name="T40">Naujosios Akmenės ikimokyklinio ugdymo mokyklos<text:s/></text:span><text:span text:style-name="T41">direktorių pasirašyti<text:s/></text:span><text:span text:style-name="T42">Naujosios Akmenės ikimokyklinio ugdymo mokyklos<text:s/></text:span><text:span text:style-name="T43">nuostatus ir juos pateikti Juridinių asmenų registrui bei pasirašyti visus su tuo susijusius dokumentus.</text:span></text:p>
      <text:p text:style-name="P44"><text:span text:style-name="T45"><text:tab/></text:span><text:span text:style-name="T46">3</text:span><text:span text:style-name="T47">. Pripažinti netekusiu galios</text:span><text:span text:style-name="T48"><text:s/></text:span>Akmenės rajono savivaldybės tarybos<text:s/><text:span text:style-name="T49">2020 m. balandžio 14 d. sprendimo Nr. T-44</text:span><text:s/>„<text:span text:style-name="T50">Dėl Naujosios Akmenės vaikų lopšelio darželio „Buratinas" ir Naujosios Akmenės vaikų lopšelio-darželio „Atžalynas" reorganizavimo“<text:s/></text:span><text:span text:style-name="T51">3.2 papunktį</text:span><text:span text:style-name="T52">.</text:span></text:p>
      <text:p text:style-name="P53"><text:span text:style-name="T54">4</text:span><text:span text:style-name="T55">. Nustatyti, kad <text:s/>šio sprendimo 3 punktas įsigalioja, sprendimo 1 punktu patvirtintus<text:s/></text:span><text:span text:style-name="T56">Naujosios Akmenės ikimokyklinio ugdymo mokyklos<text:s/></text:span><text:span text:style-name="T57">nuostatus įregistravus Juridinių asmenų registre.</text:span></text:p>
      <text:p text:style-name="P58"><text:span text:style-name="T59">Šis sprendimas gali būti skundžiamas Lietuvos<text:s/></text:span><text:span text:style-name="T60">administracinių ginčų komisijos Šiaulių apygardos skyriui arba Regionų apygardos administracinio teismo Šiaulių rūmams Lietuvos Respublikos administracinių bylų teisenos įstatymo nustatyta tvarka</text:span><text:span text:style-name="T61">.</text:span></text:p>
      <text:p text:style-name="P62"/>
      <text:p text:style-name="P63"/>
      <text:p text:style-name="P64"/>
      <text:p text:style-name="Normal">Savivaldybės meras <text:s text:c="4"/><text:tab/><text:tab/><text:tab/><text:tab/>Vitalijus Mitrofanovas</text:p>
      <text:soft-page-break/>
      <text:p text:style-name="P65">PATVIRTINTA</text:p>
      <text:p text:style-name="P67">Akmenės rajono savivaldybės tarybos</text:p>
      <text:p text:style-name="P68"><text:span text:style-name="T69">2021 m. gruodžio 28 d. sprendimu Nr. T-258</text:span></text:p>
      <text:p text:style-name="P70"/>
      <text:p text:style-name="P71"/>
      <text:p text:style-name="P72"><text:span text:style-name="T73">NAUJOSIOS AKMENĖS IKIMOKYKLINIO UGDYMO MOKYKLOS<text:s/></text:span></text:p>
      <text:p text:style-name="P74"><text:span text:style-name="T75">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aujosios Akmenės ikimokyklinio ugdymo mokyklos nuostatai (toliau – Nuostatai) reglamentuoja Naujosios Akmenės ikimokyklinio ugdymo mokyklos <text:s/>(toliau – Mokykla) teisinę formą, priklausomybę, savininką, savininko teises ir pareigas įgyvendinančią instituciją, buveinę, mokyklos grupę, pagrindinę paskirtį, mokymo kalbą ir mokymo formas, veiklos teisinį pagrindą, sritį, rūšis, tikslą, uždavinius ir funkcijas, vykdomas švietimo programas, veiklos organizavimą ir valdymą, vaikų, tėvų (globėjų, rūpintojų), mokytojų teises ir pareigas bei atsakomybę, ikimokyklinio ugdymo mokyklos savivaldą, darbuotojų priėmimą į darbą, jų darbo apmokėjimo tvarką ir atestaciją, lėšų šaltinius, jų naudojimo tvarką ir finansinės veiklos kontrolę, reorganizavimo, likvidavimo ar pertvarkymo tvarką.<text:s/></text:span></text:p>
      <text:p text:style-name="P86"><text:span text:style-name="T87">2</text:span><text:span text:style-name="T88">. Mokyklos oficialus pavadinimas – Naujosios Akmenės ikimokyklinio ugdymo mokykla, trumpasis pavadinimas – IKU Mokykla. Mokykla įregistruota Juridinių asmenų registre, kodas – 305616419.</text:span></text:p>
      <text:p text:style-name="P89">3.<text:s/><text:span text:style-name="T90">Naujosios Akmenės ikimokyklinio ugdymo mokykla įsteigta 2020 m. rugsėjo 1 d.</text:span></text:p>
      <text:p text:style-name="P91"><text:span text:style-name="T92">4</text:span><text:span text:style-name="T93">. Mokyklos teisinė forma – biudžetinė įstaiga.<text:s/></text:span></text:p>
      <text:p text:style-name="P94"><text:span text:style-name="T95">5</text:span><text:span text:style-name="T96">. Mokyklos priklausomybė – Akmenės rajono savivaldybės ikimokyklinio ugdymo įstaiga.</text:span></text:p>
      <text:p text:style-name="P97"><text:span text:style-name="T98">6</text:span><text:span text:style-name="T99">. Mokyklos savininkas – Akmenės rajono savivaldybė, kodas 111100056, adresas: L. Petravičiaus a. 2, LT-85132 Naujoji Akmenė.<text:s/></text:span></text:p>
      <text:p text:style-name="P100"><text:span text:style-name="T101">7</text:span><text:span text:style-name="T102">. Mokyklos savininko teises ir pareigas įgyvendinanti institucija – Akmenės rajono savivaldybės taryba. Jos kompetencija:</text:span></text:p>
      <text:p text:style-name="P103"><text:span text:style-name="T104">7.1</text:span><text:span text:style-name="T105">. tvirtina Mokyklos nuostatus;</text:span></text:p>
      <text:p text:style-name="P106"><text:span text:style-name="T107">7.2</text:span><text:span text:style-name="T108">. priima sprendimą dėl<text:s/></text:span><text:span text:style-name="T109">Mokyklos<text:s/></text:span><text:span text:style-name="T110">buveinės pakeitimo;</text:span></text:p>
      <text:p text:style-name="P111"><text:span text:style-name="T112">7.3</text:span><text:span text:style-name="T113">. priima sprendimą dėl</text:span><text:span text:style-name="T114"><text:s/>Mokyklos pertvarkymo,<text:s/></text:span><text:span text:style-name="T115">reorganizavimo ar likvidavimo;</text:span></text:p>
      <text:p text:style-name="P116"><text:span text:style-name="T117">7.4</text:span><text:span text:style-name="T118">. priima sprendimą dėl</text:span><text:span text:style-name="T119"><text:s/>Mokyklos<text:s/></text:span><text:span text:style-name="T120">skyrių steigimo ir/ar jų veiklos nutraukimo;</text:span></text:p>
      <text:p text:style-name="P121"><text:span text:style-name="T122">7.5</text:span><text:span text:style-name="T123">. skiria ir atleidžia likvidatorių arba sudaro likvidacinę komisiją ir nutraukia jos įgaliojimus;</text:span></text:p>
      <text:p text:style-name="P124"><text:span text:style-name="T125">7.6</text:span><text:span text:style-name="T126">. sprendžia kitus Lietuvos Respublikos biudžetinių įstaigų įstatyme, kituose įstatymuose ir šiuose Nuostatuose jos kompetencijai priskirtus klausimus.</text:span></text:p>
      <text:p text:style-name="P127"><text:span text:style-name="T128">8</text:span><text:span text:style-name="T129">. Mokyklos buveinė:<text:s/></text:span>Ramučių g. 1, LT-85138 Naujoji Akmenė<text:span text:style-name="T130">, Naujosios Akmenės miesto seniūnija, Akmenės rajono savivaldybė.<text:s/></text:span></text:p>
      <text:p text:style-name="P131"><text:span text:style-name="T132">9</text:span><text:span text:style-name="T133">. Mokyklos grupė – ikimokyklinio ugdymo mokykla.</text:span></text:p>
      <text:p text:style-name="P134"><text:span text:style-name="T135">10</text:span><text:span text:style-name="T136">. Mokyklos pagrindinė paskirtis – ikimokyklinio ugdymo grupės įstaiga lopšelis-darželis. Kita paskirtis – neformalusis švietimas.<text:s/></text:span></text:p>
      <text:p text:style-name="P137"><text:span text:style-name="T138">11</text:span><text:span text:style-name="T139">. Mokymo kalba – lietuvių kalba.<text:s/></text:span></text:p>
      <text:p text:style-name="P140"><text:span text:style-name="T141">12</text:span><text:span text:style-name="T142">. Mokykloje vykdomos švietimo programos:</text:span></text:p>
      <text:p text:style-name="P143"><text:span text:style-name="T144">12.1</text:span><text:span text:style-name="T145">. ikimokyklinio ugdymo programa;</text:span></text:p>
      <text:p text:style-name="P146"><text:span text:style-name="T147">12.2</text:span><text:span text:style-name="T148">. priešmokyklinio ugdymo programa;</text:span></text:p>
      <text:p text:style-name="P149"><text:span text:style-name="T150">12.3</text:span><text:span text:style-name="T151">. pritaikyta ikimokyklinio ugdymo programa;</text:span></text:p>
      <text:p text:style-name="P152"><text:span text:style-name="T153">12.4</text:span><text:span text:style-name="T154">. pritaikyta priešmokyklinio ugdymo programa;</text:span></text:p>
      <text:p text:style-name="P155"><text:span text:style-name="T156">12.5</text:span><text:span text:style-name="T157">. neformaliojo švietimo programa.</text:span></text:p>
      <text:p text:style-name="P158"><text:span text:style-name="T159">13</text:span><text:span text:style-name="T160">. Mokykloje mokymosi pasiekimus įteisinantys dokumentai neišduodami.<text:s/></text:span></text:p>
      <text:p text:style-name="P161"><text:span text:style-name="T162">14</text:span><text:span text:style-name="T163">. Mokyklos skyrius „Buratinas“ (toliau – skyrius „Buratinas“) įsteigtas 2020 m. rugsėjo 1d.:<text:s/></text:span></text:p>
      <text:p text:style-name="P164"><text:span text:style-name="T165">14.1</text:span><text:span text:style-name="T166">. skyriaus „Buratinas“ buveinė: Ramučių</text:span><text:span text:style-name="T167"><text:s/>g. 1, LT-85138 Naujoji Akmenė,<text:s/></text:span><text:span text:style-name="T168">Naujosios Akmenės miesto seniūnija</text:span><text:span text:style-name="T169">, Akmenės rajono savivaldybė</text:span><text:span text:style-name="T170">;</text:span></text:p>
      <text:p text:style-name="P171"><text:span text:style-name="T172">14.2</text:span><text:span text:style-name="T173">. skyriaus „Buratinas“ mokymo kalba – lietuvių kalba.</text:span><text:span text:style-name="T174"><text:s/></text:span></text:p>
      <text:p text:style-name="P175"><text:span text:style-name="T176">15</text:span><text:span text:style-name="T177">. vykdomos švietimo programos:</text:span></text:p>
      <text:p text:style-name="P178"><text:span text:style-name="T179">15.1</text:span><text:span text:style-name="T180">. ikimokyklinio ugdymo programa;</text:span></text:p>
      <text:p text:style-name="P181"><text:span text:style-name="T182">15.2</text:span><text:span text:style-name="T183">. priešmokyklinio ugdymo programa;</text:span></text:p>
      <text:p text:style-name="P184"><text:span text:style-name="T185">15.3</text:span><text:span text:style-name="T186">. pritaikyta ikimokyklinio ugdymo programa;</text:span></text:p>
      <text:p text:style-name="P187"><text:span text:style-name="T188">15.4</text:span><text:span text:style-name="T189">. pritaikyta priešmokyklinio ugdymo programa;</text:span></text:p>
      <text:p text:style-name="P190"><text:span text:style-name="T191">15.5</text:span><text:span text:style-name="T192">. neformaliojo švietimo programa;</text:span></text:p>
      <text:p text:style-name="P193"><text:span text:style-name="T194">16</text:span><text:span text:style-name="T195">. skyriuje „Buratinas“ mokymosi pasiekimus įteisinantys dokumentai neišduodami.</text:span></text:p>
      <text:p text:style-name="P196"><text:span text:style-name="T197">17</text:span><text:span text:style-name="T198">. Mokyklos skyriai, esantys kitoje vietovėje:</text:span></text:p>
      <text:p text:style-name="P199"><text:span text:style-name="T200">17.1</text:span><text:span text:style-name="T201">. Mokyklos skyrius „Žvaigždutė“ (toliau – skyrius „Žvaigždutė“) įsteigtas 2020 m. rugsėjo 1 d.:<text:s/></text:span></text:p>
      <text:p text:style-name="P202"><text:span text:style-name="T203">17.1.1</text:span><text:span text:style-name="T204">. skyriaus „Žvaigždutė“ buveinė:<text:s/></text:span><text:span text:style-name="T205">Respublikos g. 22, LT-85164 Naujoji Akmenė,<text:s/></text:span><text:span text:style-name="T206">Naujosios Akmenės miesto seniūnija</text:span><text:span text:style-name="T207">, Akmenės rajono savivaldybė</text:span><text:span text:style-name="T208">;</text:span></text:p>
      <text:p text:style-name="P209"><text:span text:style-name="T210">17.1.2</text:span><text:span text:style-name="T211">. skyriaus „Žvaigždutė“ mokymo kalba – lietuvių kalba;</text:span><text:span text:style-name="T212"><text:s/></text:span></text:p>
      <text:p text:style-name="P213"><text:span text:style-name="T214">17.1.3</text:span><text:span text:style-name="T215">. vykdomos švietimo programos:</text:span></text:p>
      <text:p text:style-name="P216"><text:span text:style-name="T217">17.1.3.1</text:span><text:span text:style-name="T218">. ikimokyklinio ugdymo programa;</text:span></text:p>
      <text:p text:style-name="P219"><text:span text:style-name="T220">17.1.3.2</text:span><text:span text:style-name="T221">. priešmokyklinio ugdymo programa;</text:span></text:p>
      <text:p text:style-name="P222"><text:span text:style-name="T223">17.1.3.3</text:span><text:span text:style-name="T224">. pritaikyta ikimokyklinio ugdymo programa;</text:span></text:p>
      <text:p text:style-name="P225"><text:span text:style-name="T226">17.1.3.4</text:span><text:span text:style-name="T227">. pritaikyta priešmokyklinio ugdymo programa;</text:span></text:p>
      <text:p text:style-name="P228"><text:span text:style-name="T229">17.1.3.5</text:span><text:span text:style-name="T230">. neformaliojo švietimo programa.</text:span></text:p>
      <text:p text:style-name="P231"><text:span text:style-name="T232">17.1.4</text:span><text:span text:style-name="T233">. skyriuje „Žvaigždutė“ mokymosi pasiekimus įteisinantys dokumentai neišduodami.</text:span></text:p>
      <text:p text:style-name="P234"><text:span text:style-name="T235">17.2</text:span><text:span text:style-name="T236">. Mokyklos skyrius „Atžalynas“ (toliau – skyrius „Atžalynas“) įsteigtas 2020 m. rugsėjo 1 d.:</text:span></text:p>
      <text:p text:style-name="P237"><text:span text:style-name="T238">17.2.1</text:span><text:span text:style-name="T239">. skyriaus „Atžalynas“ buveinė:<text:s/></text:span><text:span text:style-name="T240">Respublikos g. 4, LT-85150 Naujoji Akmenė,<text:s/></text:span><text:span text:style-name="T241">Naujosios Akmenės miesto seniūnija</text:span><text:span text:style-name="T242">, Akmenės rajono savivaldybė</text:span><text:span text:style-name="T243">;</text:span></text:p>
      <text:p text:style-name="P244"><text:span text:style-name="T245">17.2.2</text:span><text:span text:style-name="T246">.skyriaus „Atžalynas“ mokymo kalba – lietuvių kalba;</text:span><text:span text:style-name="T247"><text:s/></text:span></text:p>
      <text:p text:style-name="P248"><text:span text:style-name="T249">17.2.3</text:span><text:span text:style-name="T250">. vykdomos švietimo programos:</text:span></text:p>
      <text:p text:style-name="P251"><text:span text:style-name="T252">17.2.3.1</text:span><text:span text:style-name="T253">. ikimokyklinio ugdymo programa;</text:span></text:p>
      <text:p text:style-name="P254"><text:span text:style-name="T255">17.2.3.2</text:span><text:span text:style-name="T256">. priešmokyklinio ugdymo programa;</text:span></text:p>
      <text:p text:style-name="P257"><text:span text:style-name="T258">17.2.3.3</text:span><text:span text:style-name="T259">. pritaikyta ikimokyklinio ugdymo programa;</text:span></text:p>
      <text:p text:style-name="P260"><text:span text:style-name="T261">17.2.3.4</text:span><text:span text:style-name="T262">. pritaikyta priešmokyklinio ugdymo programa;</text:span></text:p>
      <text:p text:style-name="P263"><text:span text:style-name="T264">17.2.3.5</text:span><text:span text:style-name="T265">. neformaliojo švietimo programa.</text:span></text:p>
      <text:p text:style-name="P266"><text:span text:style-name="T267">17.2.4</text:span><text:span text:style-name="T268">. skyriuje „Atžalynas“ mokymosi pasiekimus įteisinantys dokumentai neišduodami.</text:span></text:p>
      <text:p text:style-name="P269"><text:span text:style-name="T270">18</text:span><text:span text:style-name="T271">. Mokykla yra viešasis juridinis asmuo, turintis antspaudą su Akmenės rajono savivaldybės herbu ir Naujosios Akmenės ikimokyklinio ugdymo mokyklos pavadinimu, atsiskaitomąją ir kitas sąskaitas Lietuvos Respublikos įregistruotuose bankuose, atributiką, savo veiklą grindžia Lietuvos Respublikos Konstitucija, Vaiko teisių konvencija, Lietuvos Respublikos įstatymais, Lietuvos Respublikos Vyriausybės nutarimais, Lietuvos Respublikos švietimo, <text:s/>mokslo ir sporto ministro įsakymais, Akmenės rajono savivaldybės tarybos sprendimais, Akmenės rajono savivaldybės administracijos direktoriaus įsakymais, kitais teisės aktais ir šiais Nuostatais.</text:span></text:p>
      <text:p text:style-name="P272"/>
      <text:p text:style-name="P273"><text:span text:style-name="T274">II</text:span><text:span text:style-name="T275"><text:s/></text:span><text:span text:style-name="T276">SKYRIUS</text:span></text:p>
      <text:p text:style-name="P277"><text:span text:style-name="T278">MOKYKLOS VEIKLOS SRITIS IR RŪŠYS, TIKSLAS, UŽDAVINIAI, FUNKCIJOS</text:span></text:p>
      <text:p text:style-name="P279"/>
      <text:p text:style-name="P280"><text:span text:style-name="T281">19</text:span><text:span text:style-name="T282">. Pagrindinė Mokyklos veiklos sritis – švietimas, kodas 85.</text:span></text:p>
      <text:p text:style-name="P283"><text:span text:style-name="T284">20</text:span><text:span text:style-name="T285">. Mokyklos švietimo veiklos rūšys:<text:s/></text:span></text:p>
      <text:p text:style-name="P286"><text:span text:style-name="T287">20.1</text:span><text:span text:style-name="T288">. pagrindinė veiklos rūšis – ikimokyklinio amžiaus vaikų ugdymas, kodas 85.10.10;<text:s/></text:span></text:p>
      <text:p text:style-name="P289"><text:span text:style-name="T290">20.2</text:span><text:span text:style-name="T291">. <text:s/>kitos švietimo veiklos rūšys:<text:s/></text:span></text:p>
      <text:p text:style-name="P292"><text:span text:style-name="T293">20.2.1</text:span><text:span text:style-name="T294">. priešmokyklinio amžiaus vaikų ugdymas, kodas 85.10.20;<text:s/></text:span></text:p>
      <text:p text:style-name="P295"><text:span text:style-name="T296">20.2.2</text:span><text:span text:style-name="T297">. vaikų dienos priežiūros veikla, kodas 88.91;</text:span></text:p>
      <text:p text:style-name="P298"><text:span text:style-name="T299">20.2.3</text:span><text:span text:style-name="T300">. kitos ne švietimo veiklos rūšys:</text:span></text:p>
      <text:p text:style-name="P301"><text:span text:style-name="T302">20.2.4</text:span><text:span text:style-name="T303">. nuosavo arba nuomojamo nekilnojamojo turto nuoma ir eksploatavimas, kodas 68.20;<text:s/></text:span></text:p>
      <text:p text:style-name="P304"><text:span text:style-name="T305">20.2.5</text:span><text:span text:style-name="T306">. kita veikla, neprieštaraujanti Lietuvos Respublikos teisės aktams.</text:span></text:p>
      <text:p text:style-name="P307"><text:span text:style-name="T308">21</text:span><text:span text:style-name="T309">. Mokyklos veiklos tikslas – tapti šiuolaikiška, atvira kaitai ir saugia ikimokyklinio ugdymo įstaiga, orientuota į vaiką, jo gebėjimus, teikti kokybiškas kompleksines paslaugas vaikui ir šeimai.<text:s/></text:span></text:p>
      <text:p text:style-name="P310"><text:span text:style-name="T311">22</text:span><text:span text:style-name="T312">. Mokyklos veiklos uždaviniai:</text:span></text:p>
      <text:p text:style-name="P313"><text:span text:style-name="T314">22.1</text:span><text:span text:style-name="T315">. užtikrinti kokybišką ikimokyklinio ir priešmokyklinio ugdymo programų vykdymą;<text:s/></text:span></text:p>
      <text:p text:style-name="P316"><text:span text:style-name="T317">22.2</text:span><text:span text:style-name="T318">. kurti palankias edukacines sąlygas sveiko ir saugaus vaiko ugdymui;</text:span></text:p>
      <text:p text:style-name="P319"><text:span text:style-name="T320">22.3</text:span><text:span text:style-name="T321">. sudaryti sąlygas vaikams nuolat tenkinti pažinimo ir saviraiškos poreikius;<text:s/></text:span></text:p>
      <text:p text:style-name="P322"><text:span text:style-name="T323">22.4</text:span><text:span text:style-name="T324">. ugdyti vaikų savarankiškumą, iniciatyvą, kūrybiškumą, atskleisti ugdytinių įvairius gebėjimus, puoselėti individualybę;</text:span></text:p>
      <text:p text:style-name="P325"><text:span text:style-name="T326">22.5</text:span><text:span text:style-name="T327">. teikti vaikams ir jų tėvams (globėjams, rūpintojams) švietimo pagalbą;</text:span></text:p>
      <text:p text:style-name="P328"><text:span text:style-name="T329">22.6</text:span><text:span text:style-name="T330">. teikti kvalifikuotą pagalbą vaikams, turintiems specialiųjų ugdymo(si) poreikių.</text:span></text:p>
      <text:p text:style-name="P331"><text:span text:style-name="T332">23</text:span><text:span text:style-name="T333">. Mokyklos veiklos funkcijos:<text:s/></text:span></text:p>
      <text:p text:style-name="P334"><text:span text:style-name="T335">23.1</text:span><text:span text:style-name="T336">. rengia strateginį veiklos planą;</text:span></text:p>
      <text:p text:style-name="P337"><text:span text:style-name="T338">23.2</text:span><text:span text:style-name="T339">. atsižvelgdama į vietos, skyriaus „Buratinas“, skyriaus „Atžalynas“ ir skyriaus „Žvaigždutė“ <text:s/>bendruomenių reikmes, konkrečius vaikų ugdymo(si) poreikius ir interesus, pasiekimų tyrimų, veiklos įsivertinimo ir išorinio vertinimo duomenis, rengia ir įgyvendina, konkretina ir individualizuoja į vaiką orientuotą ugdymo turinį;<text:s/></text:span></text:p>
      <text:p text:style-name="P340"><text:span text:style-name="T341">23.3</text:span><text:span text:style-name="T342">. vykdo ikimokyklinio ir priešmokyklinio ugdymo, neformaliojo vaikų švietimo programas. Mokykla, įvertindama vaikų poreikius ir gebėjimus, konkretina, individualizuoja ir pritaiko ugdymo turinį;</text:span></text:p>
      <text:p text:style-name="P343"><text:span text:style-name="T344">23.4</text:span><text:span text:style-name="T345">. sudaro ugdymo sutartis ir vykdo jose sutartus įsipareigojimus, užtikrina geros kokybės švietimą;<text:s/></text:span></text:p>
      <text:p text:style-name="P346"><text:span text:style-name="T347">23.5</text:span><text:span text:style-name="T348">. įvertina vaikų specialiuosius ugdymo(si) poreikius ir teikia specialųjį ugdymą ir/ar švietimo pagalbą teisės aktų nustatyta tvarka;<text:s/></text:span></text:p>
      <text:p text:style-name="P349"><text:span text:style-name="T350">23.6</text:span><text:span text:style-name="T351">. sudaro palankias sąlygas vaikų kultūros plėtrai, pilietiškumo ugdymui, perduoda tautos tradicijas, papročius, kalbą;<text:s/></text:span></text:p>
      <text:p text:style-name="P352"><text:span text:style-name="T353">23.7</text:span><text:span text:style-name="T354">. teikia informacinę, psichologinę, socialinę pedagoginę, specialiąją pedagoginę, specialiąją pagalbą, vykdo vaikų sveikatos priežiūrą, vaiko minimalios priežiūros priemones teisės aktų nustatyta tvarka;<text:s/></text:span></text:p>
      <text:p text:style-name="P355"><text:span text:style-name="T356">23.8</text:span><text:span text:style-name="T357">. organizuoja tėvų (globėjų, rūpintojų) pageidavimu papildomas paslaugas (būrelius, klubus, ekskursijas ir kt.) teisės aktų nustatyta tvarka;<text:s/></text:span></text:p>
      <text:p text:style-name="P358"><text:span text:style-name="T359">23.9</text:span><text:span text:style-name="T360">. sudaro sąlygas darbuotojams profesiniam tobulėjimui, gerosios patirties sklaidai;<text:s/></text:span></text:p>
      <text:p text:style-name="P361"><text:span text:style-name="T362">23.10</text:span><text:span text:style-name="T363">. užtikrina higienos normas, teisės aktų reikalavimus atitinkančią sveiką, saugią ugdymo(si) ir darbo aplinką;<text:s/></text:span></text:p>
      <text:p text:style-name="P364"><text:span text:style-name="T365">23.11</text:span><text:span text:style-name="T366">. kuria ugdymo turiniui įgyvendinti reikiamą materialinę bazę ir edukacines aplinkas;<text:s/></text:span></text:p>
      <text:p text:style-name="P367"><text:span text:style-name="T368">23.12</text:span><text:span text:style-name="T369">. organizuoja vaikų vežiojimą ir maitinimą Mokykloje teisės aktų nustatyta tvarka;<text:s/></text:span></text:p>
      <text:p text:style-name="P370"><text:span text:style-name="T371">23.13</text:span><text:span text:style-name="T372">. viešai skelbia informaciją apie Mokyklos veiklą švietimo, mokslo ir sporto ministro nustatyta tvarka;</text:span></text:p>
      <text:p text:style-name="P373"><text:span text:style-name="T374">23.14</text:span><text:span text:style-name="T375">. atlieka kitas įstatymų ir kitų teisės aktų nustatytas funkcijas.</text:span></text:p>
      <text:p text:style-name="Normal"/>
      <text:p text:style-name="P376"><text:span text:style-name="T377">III</text:span><text:span text:style-name="T378"><text:s/>SKYRIUS</text:span></text:p>
      <text:p text:style-name="P379"><text:span text:style-name="T380">MOKYKLOS TEISĖS IR PAREIGOS</text:span></text:p>
      <text:p text:style-name="P381"/>
      <text:p text:style-name="P382"><text:span text:style-name="T383">24</text:span><text:span text:style-name="T384">. Mokykla, siekdama veiklos tikslų, įgyvendindama iškeltus uždavinius ir vykdydama jai priskirtas funkcijas, turi teisę:<text:s/></text:span></text:p>
      <text:p text:style-name="P385"><text:span text:style-name="T386">24.1</text:span><text:span text:style-name="T387">. parinkti ir kurti naujus ugdymo ir ugdymosi metodus, formas ir būdus, užtikrinančius kokybišką ugdymą(si);<text:s/></text:span></text:p>
      <text:p text:style-name="P388"><text:span text:style-name="T389">24.2</text:span><text:span text:style-name="T390">. sudaryti mokymo ir kitas sutartis ir reikalauti sutartų įsipareigojimų vykdymo;</text:span></text:p>
      <text:p text:style-name="P391"><text:span text:style-name="T392">24.3</text:span><text:span text:style-name="T393">. bendradarbiauti su savo veiklai įtakos turinčiais fiziniais ir juridiniais asmenimis;</text:span></text:p>
      <text:p text:style-name="P394"><text:span text:style-name="T395">24.4</text:span><text:span text:style-name="T396">. vykdyti Akmenės rajono savivaldybės, švietimo, mokslo ir sporto ministro nustatyta tvarka šalies ir tarptautinius švietimo projektus;<text:s/></text:span></text:p>
      <text:p text:style-name="P397"><text:span text:style-name="T398">24.5</text:span><text:span text:style-name="T399">. įstatymų nustatyta tvarka jungtis į asociacijas ir dalyvauti jų veikloje;<text:s/></text:span></text:p>
      <text:p text:style-name="P400"><text:span text:style-name="T401">24.6</text:span><text:span text:style-name="T402">. gauti paramą Lietuvos Respublikos labdaros ir paramos įstatymo nustatyta tvarka;<text:s/></text:span></text:p>
      <text:p text:style-name="P403"><text:span text:style-name="T404">24.7</text:span><text:span text:style-name="T405">.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text:span></text:p>
      <text:p text:style-name="P406"><text:span text:style-name="T407">24.8</text:span><text:span text:style-name="T408">. naudotis kitomis teisės aktų suteiktomis teisėmis.<text:s/></text:span></text:p>
      <text:p text:style-name="P409"><text:span text:style-name="T410">25</text:span><text:span text:style-name="T411">. Mokykla privalo užtikrinti:<text:s/></text:span></text:p>
      <text:p text:style-name="P412">25.1. sveiką, saugią, užkertančią kelią smurto, prievartos apraiškoms ir žalingiems įpročiams ugdymo(si) aplinką;</text:p>
      <text:p text:style-name="P413">25.2. atvirumą vietos bendruomenei;</text:p>
      <text:p text:style-name="P414">25.3. mokymo sutarčių sudarymą sutartų įsipareigojimų vykdymą;</text:p>
      <text:p text:style-name="P415">25.4. Mokyklos Vaiko gerovės komisijos veiklą įgyvendinant Lietuvos Respublikos teisės aktų nustatytus reikalavimus;</text:p>
      <text:p text:style-name="P416">25.5. vykdyti kitas teisės aktuose nustatytas pareigas.</text:p>
      <text:p text:style-name="P417"/>
      <text:p text:style-name="P418"><text:span text:style-name="T419">IV</text:span><text:span text:style-name="T420"><text:s/>SKYRIUS</text:span></text:p>
      <text:p text:style-name="P421"><text:span text:style-name="T422">MOKYKLOS <text:s/>VEIKLOS ORGANIZAVIMAS IR VALDYMAS</text:span></text:p>
      <text:p text:style-name="P423"/>
      <text:p text:style-name="P424"><text:span text:style-name="T425">26</text:span><text:span text:style-name="T426">. <text:s/>Mokyklos veikla organizuojama pagal:</text:span></text:p>
      <text:p text:style-name="P427"><text:span text:style-name="T428">26.1</text:span><text:span text:style-name="T429">. direktoriaus patvirtintą Mokyklos strateginį veiklos planą, kuriam yra pritarusi Naujosios Akmenės ikimokyklinio ugdymo mokyklos taryba ir Akmenės rajono savivaldybės vykdomoji institucija ar jos įgaliotas asmuo;<text:s/></text:span></text:p>
      <text:p text:style-name="P430"><text:span text:style-name="T431">26.2</text:span><text:span text:style-name="T432">. direktoriaus patvirtintą Mokyklos metinį veiklos planą, kuriam yra pritarusi Naujosios Akmenės ikimokyklinio ugdymo mokyklos taryba;<text:s/></text:span></text:p>
      <text:p text:style-name="P433"><text:span text:style-name="T434">26.3</text:span><text:span text:style-name="T435">. direktoriaus patvirtintomis Mokyklos ikimokyklinio ugdymo programomis, kurios yra suderintos su Naujosios Akmenės ikimokyklinio ugdymo mokyklos taryba ir Akmenės rajono savivaldybės vykdomąja institucija ar jos įgaliotu asmeniu.</text:span></text:p>
      <text:p text:style-name="P436"><text:span text:style-name="T437">27</text:span><text:span text:style-name="T438">. Direktorius viešo konkurso būdu į pareigas penkeriems metams skiriamas ir iš jų atleidžiamas Lietuvos Respublikos vietos savivaldos ir švietimo įstatymų nustatyta tvarka.<text:s/></text:span>Direktorius yra pavaldus Akmenės rajono savivaldybės merui ir atskaitingas Akmenės rajono savivaldybės tarybai.</text:p>
      <text:p text:style-name="P439"><text:span text:style-name="T440">28</text:span><text:span text:style-name="T441">. <text:s/>Direktoriaus kompetencija:<text:s/></text:span></text:p>
      <text:p text:style-name="P442">28.1. vadovauja Mokyklos strateginio plano ir metinių veiklos planų, švietimo programų rengimui, rekomendacijų dėl smurto prevencijos Mokykloje priemonių įgyvendinimui, juos tvirtina, vadovauja jų vykdymui;</text:p>
      <text:p text:style-name="P443"><text:span text:style-name="T444">28.2</text:span><text:span text:style-name="T445">.<text:s/></text:span><text:span text:style-name="T446">organizuoja<text:s/></text:span><text:span text:style-name="T447">Mokyklos<text:s/></text:span><text:span text:style-name="T448">darbą, kad būtų įgyvendinami</text:span><text:span text:style-name="T449"><text:s/>Mokyklos veiklos<text:s/></text:span><text:span text:style-name="T450">tikslai, uždaviniai ir atliekamos nustatytos funkcijos;<text:s/></text:span></text:p>
      <text:p text:style-name="P451"><text:span text:style-name="T452">28.3</text:span><text:span text:style-name="T453">. nustatyta tvarka priima ir atleidžia Mokyklos darbuotojus,<text:s/></text:span>kitus ugdymo procese dalyvaujančius asmenis ir aptarnaujantį personalą, tvirtina jų pareigybių aprašymus;</text:p>
      <text:p text:style-name="P454"><text:span text:style-name="T455">28.4</text:span><text:span text:style-name="T456">.<text:s/></text:span>suderinęs su Akmenės rajono savivaldybės vykdomąja institucija ar jos įgaliotu asmeniu tvirtina<text:span text:style-name="T457"><text:s/>Mokyklos struktūrą ir pareigybių sąrašą, neviršijant leistino didžiausio pareigybių skaičiaus;</text:span></text:p>
      <text:p text:style-name="P458"><text:span text:style-name="T459">28.5</text:span><text:span text:style-name="T460">.</text:span><text:s/>organizuoja Mokyklos buhalterinę apskaitą pagal Lietuvos Respublikos buhalterinės apskaitos įstatymą;<text:span text:style-name="T461"><text:s/></text:span></text:p>
      <text:p text:style-name="P462"><text:span text:style-name="T463">28.6</text:span><text:span text:style-name="T464">. priima vaikus Akmenės rajono savivaldybės tarybos nustatyta tvarka, sudaro ugdymo paslaugų sutartis teisės aktų nustatyta tvarka;<text:s/></text:span></text:p>
      <text:p text:style-name="P465"><text:span text:style-name="T466">28.7</text:span><text:span text:style-name="T467">. vadovaujantis įstatymais ir kitais teisės aktais, Mokyklos vidaus darbo tvarkos taisyklėse nustato mokytojų, kitų ugdymo procese dalyvaujančių asmenų, aptarnaujančio personalo teises, pareigas ir atsakomybę;<text:s/></text:span></text:p>
      <text:p text:style-name="P468">28.8. rūpinasi mokytojų ir kitų darbuotojų darbo sąlygomis, organizuoja trūkstamų mokytojų paiešką;</text:p>
      <text:p text:style-name="P469"><text:span text:style-name="T470">28.9</text:span><text:span text:style-name="T471">. suderinęs su Naujosios Akmenės ikimokyklinio ugdymo mokyklos taryba, tvirtina Mokyklos vidaus darbo tvarkos taisykles;</text:span></text:p>
      <text:p text:style-name="P472">28.10. kartu su Naujosios Akmenės ikimokyklinio ugdymo mokyklos taryba sprendžia<text:s/><text:span text:style-name="T473">Mokyklai<text:s/></text:span>svarbius palankios ugdymui aplinkos kūrimo klausimus;</text:p>
      <text:p text:style-name="P474">28.11. kiekvienais metais teikia Mokyklos bendruomenei ir<text:s/><text:span text:style-name="T475">Naujosios Akmenės ikimokyklinio ugdymo mokyklos tarybai<text:s/></text:span>svarstyti bei viešai paskelbia savo metų veiklos ataskaitą, kurios struktūrą ir<text:span text:style-name="T476"><text:s/></text:span>reikalavimus nustato švietimo<text:span text:style-name="T477">,<text:s/></text:span>mokslo<text:s/><text:span text:style-name="T478">ir sporto</text:span><text:span text:style-name="T479"><text:s/></text:span>ministras.</text:p>
      <text:p text:style-name="P480"><text:span text:style-name="T481">28.12</text:span><text:span text:style-name="T482">. sudaro vaikams ir darbuotojams saugias ir sveikatai nekenksmingas darbo sąlygas visais su ugdymu ir darbu susijusiais aspektais;<text:s/></text:span></text:p>
      <text:p text:style-name="P483"><text:span text:style-name="T484">28.13</text:span><text:span text:style-name="T485">. organizuoja ir koordinuoja Mokyklos veiklą pavestoms funkcijoms atlikti, uždaviniams įgyvendinti, analizuoja ir vertina Mokyklos veiklą, materialinius ir intelektinius išteklius;<text:s/></text:span></text:p>
      <text:p text:style-name="P486"><text:span text:style-name="T487">28.14</text:span><text:span text:style-name="T488">. atsako už pagal Lietuvos Respublikos viešojo sektoriaus atskaitomybės įstatymą teikiamų ataskaitų rinkinių ir statistinių ataskaitų teisingumą;</text:span></text:p>
      <text:p text:style-name="P489"><text:span text:style-name="T490">28.15</text:span><text:span text:style-name="T491">.<text:s/></text:span>pagal kompetenciją leidžia<text:s/><text:span text:style-name="T492">įsakymus, prižiūri kaip jie vykdomi;</text:span></text:p>
      <text:p text:style-name="P493"><text:span text:style-name="T494">28.16</text:span><text:span text:style-name="T495">.<text:s/></text:span>pagal poreikį<text:s/><text:span text:style-name="T496">sudaro komisijas, darbo ir metodines grupes;<text:s/></text:span></text:p>
      <text:p text:style-name="P497"><text:span text:style-name="T498">28.17</text:span><text:span text:style-name="T499">. organizuoja Mokyklos dokumentų saugojimą ir valdymą teisės aktų nustatyta tvarka;</text:span></text:p>
      <text:p text:style-name="P500"><text:span text:style-name="T501">28.18</text:span><text:span text:style-name="T502">. Mokyklos vardu sudaro sutartis Mokyklos veiklos funkcijoms atlikti;</text:span></text:p>
      <text:p text:style-name="P503"><text:span text:style-name="T504">28.19</text:span><text:span text:style-name="T505">. užtikrina racionalų ir taupų lėšų bei turto naudojimą, veiksmingą Mokyklos vidaus kontrolės sistemos sukūrimą, jos veikimą ir tobulinimą;</text:span></text:p>
      <text:p text:style-name="P506"><text:span text:style-name="T507">28.20</text:span><text:span text:style-name="T508">. rūpinasi darbuotojų profesiniu tobulėjimu, sudaro sąlygas kelti kvalifikaciją ir atestuotis pedagoginiams darbuotojams Švietimo, mokslo ir sporto ministro nustatyta tvarka;</text:span></text:p>
      <text:p text:style-name="P509"><text:span text:style-name="T510">28.21</text:span><text:span text:style-name="T511">. inicijuoja Mokyklos savivaldos institucijų sudarymą ir skatina jų veiklą;</text:span></text:p>
      <text:p text:style-name="P512">28.22. sudaro Mokyklos Vaiko gerovės komisiją ir tvirtina jos darbo reglamentą;</text:p>
      <text:p text:style-name="P513">28.23. užtikrina, prižiūri ir atsako už gerą ir veiksmingą vaiko minimalios priežiūros priemonių vykdymą Mokykloje;</text:p>
      <text:p text:style-name="P514">28.24. organizuoja pašalinių asmenų patekimo į Mokyklos patalpas apskaitą ir tai kontroliuoja, organizuoja teritorijos ir jos prieigų stebėjimą, informuoja teritorinę policijos įstaigą apie žinomus ar įtariamus smurto, prievartos, psichoaktyviųjų medžiagų platinimo, viešosios tvarkos ir kitų pažeidimų atvejus;</text:p>
      <text:p text:style-name="P515">28.25. supažindina Mokyklos bendruomenę su teisės aktais, reglamentuojančiais vaiko teises, pareigas ir atsakomybę už teisės aktų pažeidimus, psichoaktyviųjų medžiagų vartojimo, smurto, nusikalstamumo prevenciją ir vaikų užimtumą;</text:p>
      <text:p text:style-name="P516"><text:span text:style-name="T517">28.26</text:span><text:span text:style-name="T518">. bendradarbiauja su vaikų tėvais (globėjais, rūpintojais), pagalbą vaikui, mokytojui ir Mokyklai teikiančiomis įstaigomis,<text:s/></text:span>savivaldybės administracijos struktūriniais padaliniais,<text:s/><text:span text:style-name="T519">valstybine vaiko teisių apsaugos institucija,</text:span><text:s/>tarpinstitucinio bendradarbiavimo koordinatoriumi, atvejo vadybininkais<text:span text:style-name="T520">, teritorinėmis policijos, socialinių paslaugų, sveikatos priežiūros įstaigomis ir<text:s/></text:span>savivaldybės administracijos Vaiko gerovės komisija ir kitomis institucijomis, dirbančiomis vaiko teisių apsaugos srityje<text:span text:style-name="T521">;</text:span></text:p>
      <text:p text:style-name="P522">28.27. prireikus sudaro su institucijomis, dirbančiomis prevencinį darbą savivaldybės teritorijoje, kitose vietovėse, sutartis dėl pagalbos teikimo Mokykloje ar už jos ribų;</text:p>
      <text:p text:style-name="P523">28.28. organizuoja neformalųjį vaikų švietimą;</text:p>
      <text:p text:style-name="P524">28.29. atsako už informacijos apie Mokykloje vykdomas ikimokyklinio ugdymo, priešmokyklinio ugdymo ir neformaliojo švietimo programas, jų pasirinkimo galimybes, priėmimo sąlygas, mokamas paslaugas, mokytojų kvalifikaciją, svarbiausius Mokyklos išorinio vertinimo rezultatus, bendruomenės tradicijas ir pasiekimus skelbimą viešai<text:span text:style-name="T525">;</text:span></text:p>
      <text:p text:style-name="P526">28.30. atsako už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527">28.31. analizuoja Mokyklos veiklos ir valdymo išteklių būklę ir atsako už Mokyklos veiklos rezultatus;</text:p>
      <text:p text:style-name="P528">28.32. atsako už Mokyklos finansinę veiklą, svarsto ir priima sprendimus, susijusius su Mokyklos lėšų (įskaitant lėšas, skirtas Mokyklos darbuotojų darbo užmokesčiui), turto naudojimą ir disponavimą juo;<text:s/></text:p>
      <text:p text:style-name="P529"><text:span text:style-name="T530">28.33</text:span><text:span text:style-name="T531">. atstovauja Mokyklai kitose institucijose;</text:span></text:p>
      <text:p text:style-name="P532">28.34. užtikrina, kad būtų laikomasi įstatymų, kitų teisės aktų ir įstaigos nuostatų;</text:p>
      <text:p text:style-name="P533"><text:span text:style-name="T534">28.35</text:span><text:span text:style-name="T535">. dalį savo funkcijų teisės aktų nustatyta tvarka paveda atlikti direktoriaus pavaduotojui ūkio reikalams ir Mokyklos skyrių vedėjams;</text:span></text:p>
      <text:p text:style-name="P536"><text:span text:style-name="T537">28.36</text:span><text:span text:style-name="T538">. atlieka kitas teisės aktuose ir pareigybės aprašyme nustatytas funkcijas.<text:s/></text:span></text:p>
      <text:p text:style-name="P539"><text:span text:style-name="T540">29</text:span><text:span text:style-name="T541">. Mokyklos metodinei veiklai organizuoti gali būti sudaromos ikimokyklinio ugdymo mokytojų metodinės grupės.</text:span></text:p>
      <text:p text:style-name="P542"><text:span text:style-name="T543">30</text:span><text:span text:style-name="T544">. Metodinių grupių nariais gali būti visi metodininkai.</text:span></text:p>
      <text:p text:style-name="P545"><text:span text:style-name="T546">30.1</text:span><text:span text:style-name="T547">. Metodinės grupės kompetencijos:</text:span></text:p>
      <text:p text:style-name="P548"><text:span text:style-name="T549">30.2</text:span><text:span text:style-name="T550">. planuoja ir aptaria ugdymo turinį (programas, ugdymo(si) metodus, vaikų pasiekimų ir pažangos vertinimo būdus);</text:span></text:p>
      <text:p text:style-name="P551"><text:span text:style-name="T552">30.3</text:span><text:span text:style-name="T553">. susitaria dėl ugdymo(si) priemonių naudojimo;</text:span></text:p>
      <text:p text:style-name="P554"><text:span text:style-name="T555">30.4</text:span><text:span text:style-name="T556">. konsultuojasi tarpusavyje, taip pat su švietimo pagalbos specialistais dėl specialiųjų ugdymosi poreikių turinčių vaikų ugdymo, pedagoginių problemų sprendimo būdų ir darbo metodikos;<text:s/></text:span></text:p>
      <text:p text:style-name="P557"><text:span text:style-name="T558">30.5</text:span><text:span text:style-name="T559">. dalijasi gerąja patirtimi, aptaria kvalifikacijos tobulinimo poreikius, juos derina su Mokyklos veiklos tikslais;</text:span></text:p>
      <text:p text:style-name="P560"><text:span text:style-name="T561">30.6</text:span><text:span text:style-name="T562">. inicijuoja bendradarbiavimą su kitų darželių metodinėmis grupėmis, keičiasi informacija, teikia siūlymus dėl ugdymo organizavimo gerinimo.</text:span></text:p>
      <text:p text:style-name="P563">31. Vaiko gerovės komisija (toliau – Komisija) sudaroma vadovaujantis teisės aktais, reglamentuojančiais vaiko gerovės komisijos veiklą Mokykloje.<text:s/></text:p>
      <text:p text:style-name="P564">32. Komisijos kompetencija:<text:s/></text:p>
      <text:p text:style-name="P565">32.1. remdamasi Mokyklos turimais įsivertinimo ir kitais duomenimis reguliariai atlieka Mokyklos mokymosi aplinkos, jos saugumo, bendruomenės narių tarpusavio santykių ir kitų su vaiko gerove susijusių aspektų analizę;<text:s/></text:p>
      <text:p text:style-name="P566">32.2. rūpinasi pozityvaus Mokyklos mikroklimato kūrimu ir pozityvių vertybių puoselėjimu,<text:s/></text:p>
      <text:p text:style-name="P567">koordinuoja prevencijos ir intervencijos priemonių įgyvendinimą, teikia siūlymus Mokyklos direktoriui dėl saugios ir ugdymui(si) palankios aplinkos užtikrinimo, vaikų socialinio ir emocinio ugdymo, prevencinių ir kitų programų įgyvendinimo, kitų su vaiko gerove susijusių aspektų;<text:s/></text:p>
      <text:p text:style-name="P568">32.3. organizuoja Mokyklos bendruomenės švietimą vaiko teisių apsaugos, prevencijos, vaikų saviraiškos plėtojimo ir kitose vaiko gerovės srityse, rekomenduoja kvalifikacijos tobulinimo renginius vaikų socialinių ir emocinių kompetencijų ugdymo, kitose su vaiko gerove susijusiose srityse Mokykloje dirbantiems mokytojams;<text:s/></text:p>
      <text:p text:style-name="P569">32.4. gavusi tėvų (globėjų, rūpintojų) sutikimą, atlieka pirminį vaiko specialiųjų ugdymosi <text:s/>poreikių, kylančių ugdymo (-si) procese, įvertinimą, prireikus, kreipiasi į pedagoginę psichologinę tarnybą dėl vaikų specialiųjų ugdymosi poreikių įvertinimo, specialiojo ugdymo ir (ar) švietimo pagalbos jiems skyrimo Švietimo, mokslo ir sporto ministro nustatyta tvarka;<text:s/></text:p>
      <text:p text:style-name="P570">32.5. organizuoja ir koordinuoja ugdymo (-si), švietimo ar kitos pagalbos vaikui teikimą, tariasi su tėvais (globėjų, rūpintojų), mokytojais dėl jos turinio, teikimo formos ir būdų;<text:s/></text:p>
      <text:p text:style-name="P571">32.6. organizuoja ir koordinuoja švietimo programų pritaikymą mokiniams, turintiems specialiųjų ugdymosi poreikių, tvarko specialiųjų ugdymosi poreikių turinčių mokinių apskaitą Mokykloje;</text:p>
      <text:p text:style-name="P572">32.7. vykdo kitas teisės aktuose nustatytas funkcijas.</text:p>
      <text:p text:style-name="P573">33. Komisija yra nuolat veikianti. Jai vadovauja Mokyklos direktoriaus įsakymu paskirtas pirmininkas. Pagrindinė komisijos veiklos forma – posėdžiai. Komisijos posėdžiai ir pasitarimai organizuojami vadovaujantis veiklos planu arba pagal poreikį.</text:p>
      <text:p text:style-name="P574"><text:span text:style-name="T575">34</text:span><text:span text:style-name="T576">.<text:s/></text:span>Ugdymo turinio formavimo, ugdymo proceso organizavimo bei pedagoginių inovacijų diegimo klausimais Mokyklos direktorius gali organizuoti mokytojų ir švietimo pagalbos specialistų, kurių veikla susijusi su nagrinėjamu klausimu, pasitarimus.</text:p>
      <text:p text:style-name="P577"/>
      <text:p text:style-name="P578"><text:span text:style-name="T579">V</text:span><text:span text:style-name="T580"><text:s/>SKYRIUS</text:span></text:p>
      <text:p text:style-name="P581"><text:span text:style-name="T582">MOKYKLOS</text:span><text:span text:style-name="T583"><text:s/></text:span><text:span text:style-name="T584">SAVIVALDA</text:span></text:p>
      <text:p text:style-name="P585"/>
      <text:p text:style-name="P586"><text:span text:style-name="T587">35</text:span><text:span text:style-name="T588">. Mokykloje veikia šios savivaldos institucijos: Naujosios Akmenės ikimokyklinio ugdymo mokyklos taryba (toliau – Mokyklos taryba), Mokytojų taryba ir vaikų grupių tėvų savivalda.</text:span></text:p>
      <text:p text:style-name="P589"><text:span text:style-name="T590">36</text:span><text:span text:style-name="T591">. Mokyklos taryba yra aukščiausioji Mokyklos savivaldos institucija. Ji telkia Mokyklos skyrių „Atžalynas“, „Buratinas“ ir „Žvaigždutė“ mokytojų, įstaigoje nedirbančių tėvų (globėjų, rūpintojų) bendruomenę, vietos bendruomenę demokratiniam Mokyklos valdymui, padeda spręsti Mokyklai aktualius klausimus, atstovauti teisėtiems Mokyklos interesams.</text:span></text:p>
      <text:p text:style-name="P592"><text:span text:style-name="T593">37</text:span><text:span text:style-name="T594">. Mokyklos tarybos nuostatus tvirtina Mokyklos taryba. Mokyklos tarybos nuostatai gali būti keičiami arba papildomi Mokyklos tarybos nutarimu.</text:span></text:p>
      <text:p text:style-name="P595"><text:span text:style-name="T596">38</text:span><text:span text:style-name="T597">. Mokyklos tarybą sudaro 13 narių.<text:s/></text:span></text:p>
      <text:p text:style-name="P598"><text:span text:style-name="T599">39</text:span><text:span text:style-name="T600">. Mokyklos tarybos nariu gali būti asmuo, turintis žinių ir gebėjimų, padedančių siekti Mokyklos strateginių tikslų ir įgyvendinti Mokyklos misiją ir viziją. Mokyklos tarybos nariu negali būti Mokyklos direktorius, valstybės politikai, politinio (asmeninio) pasitikėjimo valstybės tarnautojai.</text:span></text:p>
      <text:p text:style-name="P601"><text:span text:style-name="T602">40</text:span><text:span text:style-name="T603">. Mokyklos tarybos sudėtį tvirtina Mokyklos direktorius.</text:span></text:p>
      <text:p text:style-name="P604"><text:span text:style-name="T605">41</text:span><text:span text:style-name="T606">. Mokyklos tarybos narių rinkimo tvarka:</text:span></text:p>
      <text:p text:style-name="P607"><text:span text:style-name="T608">41.1</text:span><text:span text:style-name="T609">. 6 tėvai (globėjai, rūpintojai) į Mokyklos tarybą renkami Mokyklos tėvų susirinkimuose atviru balsavimu paprasta balsų dauguma.</text:span></text:p>
      <text:p text:style-name="P610"><text:span text:style-name="T611">41.2</text:span><text:span text:style-name="T612">. 6 mokytojai į Mokyklos tarybą renkami Mokytojų tarybos susirinkime atviru balsavimu paprasta balsų dauguma.</text:span></text:p>
      <text:p text:style-name="P613"><text:span text:style-name="T614">41.3</text:span><text:span text:style-name="T615">. 1 vietos bendruomenės atstovą siūlo Naujosios Akmenės miesto arba Naujosios Akmenės kaimiškoji seniūnija.</text:span></text:p>
      <text:p text:style-name="P616"><text:span text:style-name="T617">42</text:span><text:span text:style-name="T618">. Mokyklos tarybos kadencija – 3 metai:</text:span></text:p>
      <text:p text:style-name="P619"><text:span text:style-name="T620">42.1</text:span><text:span text:style-name="T621">. likus ne mažiau kaip dviem mėnesiams iki Mokyklos tarybos kadencijos pabaigos skelbiami nauji Mokyklos tarybos rinkimai;</text:span></text:p>
      <text:p text:style-name="P622"><text:span text:style-name="T623">42.2</text:span><text:span text:style-name="T624">. pasibaigus Mokyklos tarybos kadencijai, Mokyklos taryba baigia savo veiklą ir perduoda savo įgaliojimus naujai išrinktai Mokyklos tarybai;</text:span></text:p>
      <text:p text:style-name="P625"><text:span text:style-name="T626">42.3</text:span><text:span text:style-name="T627">. asmenys į Mokyklos tarybą gali būti renkami ne daugiau kaip dviem kadencijoms iš eilės;</text:span></text:p>
      <text:p text:style-name="P628"><text:span text:style-name="T629">42.4</text:span><text:span text:style-name="T630">. pasibaigus Mokyklos tarybos nario trejų metų kadencijai, jo įgaliojimai nutrūksta, jei jis nėra išrenkamas antrai kadencijai;</text:span></text:p>
      <text:p text:style-name="P631"><text:span text:style-name="T632">42.5</text:span><text:span text:style-name="T633">. nutrūkus Mokyklos tarybos nario įgaliojimams pirma laiko (nutraukta darbo sutartis, vaikas nebelanko Mokyklos ar dėl kitų objektyvių priežasčių), į jo vietą išrenkamas naujas narys, atstovaujantis tėvams (kitiems atstovams pagal įstatymą), mokytojams arba vietos bendruomenei, priklausomai nuo to, kuriai grupei atstovavo buvęs Mokyklos tarybos narys, iki veikiančios tarybos kadencijos pabaigos;</text:span></text:p>
      <text:p text:style-name="P634"><text:span text:style-name="T635">42.6</text:span><text:span text:style-name="T636">. Mokyklos tarybos narį gali atšaukti juos išrinkusios Mokyklos bendruomenės grupės. Į atšaukto nario vietą išrenkamas naujas narys iki veikiančios Mokyklos tarybos kadencijos pabaigos.</text:span></text:p>
      <text:p text:style-name="P637"><text:span text:style-name="T638">43</text:span><text:span text:style-name="T639">. Mokyklos tarybai vadovauja pirmininkas. Pirmininką pirmojo posėdžio metu visai Mokyklos tarybos kadencijai renka ir (ar) atšaukia Mokyklos tarybos nariai. Tarybos pirmininko nesant, Mokyklos tarybai vadovauja Mokyklos tarybos posėdyje išrinktas Mokyklos tarybos pirmininko pavaduotojas.</text:span></text:p>
      <text:p text:style-name="P640"><text:span text:style-name="T641">44</text:span><text:span text:style-name="T642">. Pirmąjį naujai išrinktos Mokyklos tarybos posėdį šaukia Mokyklos direktorius be balso teisės, kitus posėdžius šaukia Mokyklos tarybos pirmininkas savo paties, Mokyklos direktoriaus, Mokyklos vedėjo iniciatyva arba Mokyklos tarybos nutarimu. Apie posėdžio laiką ir vietą elektroniniu paštu skelbiama ne vėliau nei prieš 5 darbo dienas, ne vėliau kaip prieš 3 darbo dienas atsiunčiama posėdžio darbotvarkė, atsižvelgiant į klausimo specifiką – medžiaga.</text:span></text:p>
      <text:p text:style-name="P643"><text:span text:style-name="T644">45</text:span><text:span text:style-name="T645">. Mokyklos tarybos posėdis yra teisėtas, jei jame dalyvauja 2/3 narių.</text:span></text:p>
      <text:p text:style-name="P646"><text:span text:style-name="T647">46</text:span><text:span text:style-name="T648">. Nutarimai priimami paprasta posėdyje <text:s/>dalyvaujančių narių balsų dauguma atviru balsavimu. Tarybos narys turi vieną balsą. Balsams pasiskirsčius po lygiai, lemia Mokyklos tarybos pirmininko balsas. Nesant kvorumo sprendimai nepriimami.</text:span></text:p>
      <text:p text:style-name="P649"><text:span text:style-name="T650">47</text:span><text:span text:style-name="T651">. Eiliniai Mokyklos tarybos posėdžiai šaukiami 2 kartus per metus. Prireikus gali būti sušauktas neeilinis Mokyklos tarybos posėdis. Posėdžiai protokoluojami. Posėdžiai gali būti organizuojami ir nuotoliniu būdu.</text:span></text:p>
      <text:p text:style-name="P652"><text:span text:style-name="T653">48</text:span><text:span text:style-name="T654">. Į Mokyklos tarybos posėdžius be balso teisės gali būti kviečiami kitų Mokyklos savivaldos institucijų atstovai, Mokyklos direktorius, vedėjai, <text:s/>mokytojai, vaikų tėvai (kiti atstovai pagal įstatymą), vietos bendruomenės atstovai ir kiti asmenys.</text:span></text:p>
      <text:p text:style-name="P655"><text:span text:style-name="T656">49</text:span><text:span text:style-name="T657">. Mokyklos tarybos dokumentus pagal dokumentacijos planą ir dokumentų valdymo taisykles tvarko Mokyklos tarybos sekretorius, išrenkamas Mokyklos tarybos iš Mokyklos tarybos narių visai Mokyklos tarybos kadencijai. Mokyklos tarybos sekretoriaus nesant, Mokyklos tarybai dokumentus tvarko Mokyklos tarybos posėdyje išrinktas kitas Mokyklos tarybos narys.</text:span></text:p>
      <text:p text:style-name="P658">50. Mokyklos tarybos kompetencijos:<text:s/></text:p>
      <text:p text:style-name="P659">51.1. teikia siūlymus dėl Mokyklos strateginių tikslų, uždavinių ir jų įgyvendinimo priemonių;</text:p>
      <text:p text:style-name="P660">51.2. pritaria Mokyklos strateginiam planui, metiniam Mokyklos veiklos planui, Mokyklos nuostatams, Mokyklos vidaus darbo tvarkos taisyklėms, kitiems Mokyklos veiklą reglamentuojantiems dokumentams, teikiamiems Mokyklos direktoriaus;</text:p>
      <text:p text:style-name="P661">51.3. teikia siūlymus dėl Mokyklos psichologinio mikroklimato, nagrinėja demokratinių santykių formavimąsi, inicijuoja Mokyklos, šeimos ir visuomenės bendradarbiavimą, analizuoja bendradarbiavimo galimybes ir patirtį, inicijuoja naujas jo formas, teikia siūlymus Mokyklos direktoriui;</text:p>
      <text:p text:style-name="P662">51.4. pritaria Mokyklos pajamų ir išlaidų sąmatai, analizuoja ūkinę, finansinę veiklą;</text:p>
      <text:p text:style-name="P663">51.5. svarsto nebiudžetinių lėšų kaupimo Mokyklos sąskaitoje galimybes;<text:span text:style-name="T664"><text:s/></text:span></text:p>
      <text:p text:style-name="P665">51.6. išklauso Mokyklos metines veiklos ataskaitas ir teikia siūlymus Mokyklos direktoriui dėl Mokyklos veiklos tobulinimo;</text:p>
      <text:p text:style-name="P666">51.7. svarsto mokytojų, tėvų (globėjų, rūpintojų) savivaldos institucijų ar Mokyklos bendruomenės narių iniciatyvas ir teikia siūlymus Mokyklos direktoriui;</text:p>
      <text:p text:style-name="P667">51.8. teikia siūlymus dėl Mokyklos savininko teise ir pareigas įgyvendinančiai institucijai dėl Mokyklos materialinio aprūpinimo ar veiklos tobulinimo;</text:p>
      <text:p text:style-name="P668">51.9. teikia siūlymus dėl Mokyklos darbo tobulinimo, saugių vaikų ugdymo ir darbo sąlygų sudarymo, talkina formuojant Mokyklos materialinius, finansinius ir intelektinius išteklius;</text:p>
      <text:p text:style-name="P669">51.10. svarsto Mokyklos direktoriaus teikiamus klausimus;</text:p>
      <text:p text:style-name="P670"><text:span text:style-name="T671">51.11</text:span><text:span text:style-name="T672">. deleguoja atstovus į viešo konkurso direktoriaus pareigoms užimti komisiją ir atstovus į mokytojų ir pagalbos mokiniui specialistų (išskyrus psichologus) atestacijos komisiją;</text:span></text:p>
      <text:p text:style-name="P673"><text:span text:style-name="T674">51.12</text:span><text:span text:style-name="T675">. vykdo kitas Mokyklos tarybos nuostatuose nustatytas funkcijas.</text:span></text:p>
      <text:p text:style-name="P676"><text:span text:style-name="T677">52</text:span><text:span text:style-name="T678">. Mokyklos tarybos atsiskaitymo formas ir būdus nustato Mokyklos taryba.</text:span></text:p>
      <text:p text:style-name="P679"><text:span text:style-name="T680">53</text:span><text:span text:style-name="T681">. Mokyklos taryba paleidžiama:</text:span></text:p>
      <text:p text:style-name="P682"><text:span text:style-name="T683">53.1</text:span><text:span text:style-name="T684">. reikalaujant 2/3 Mokyklos tarybos narių;</text:span></text:p>
      <text:p text:style-name="P685"><text:span text:style-name="T686">53.2</text:span><text:span text:style-name="T687">. likviduojant Mokyklą.</text:span></text:p>
      <text:p text:style-name="P688"><text:span text:style-name="T689">54</text:span><text:span text:style-name="T690">. <text:s/>Mokyklos taryba už savo veiklą vieną kartą per metus atsiskaito Mokyklos bendruomenei.<text:s/></text:span></text:p>
      <text:p text:style-name="P691"><text:span text:style-name="T692">55</text:span><text:span text:style-name="T693">. Mokyklos mokytojų taryba (toliau – Mokytojų taryba) – nuolat veikianti Mokyklos savivaldos institucija mokytojų<text:s/></text:span>ir kitų pedagoginių darbuotojų<text:span text:style-name="T694"><text:s/>profesiniams ir bendriesiems ugdymo bei ugdymo kokybei užtikrinti klausimams spręsti. Ją sudaro skyrių vedėjai, metodininkai, visi Mokykloje ir jos skyriuose dirbantys mokytojai, švietimo pagalbą teikiantys specialistai, kiti tiesiogiai ugdymo procese dalyvaujantys asmenys.<text:s/></text:span></text:p>
      <text:p text:style-name="P695"><text:span text:style-name="T696">56</text:span><text:span text:style-name="T697">. Mokytojų tarybai vadovauja Mokyklos skyriaus vedėjas. Mokytojų tarybos nariai, pirmojo susirinkimo metu, atviru balsavimu renka Mokytojų tarybos pirmininką iš trijų skyrių vedėjų.</text:span></text:p>
      <text:p text:style-name="P698"><text:span text:style-name="T699">57</text:span><text:span text:style-name="T700">. Mokytojų tarybos šaukia Mokyklos skyriaus vedėjas, kuris yra išrenkamas pirmininku ne trumpesnei nei 2 metų kadencijai.<text:s/></text:span>Eiliniai Mokytojų tarybos posėdžiai šaukiami prasidedant ir baigiantis mokslo metams.<text:span text:style-name="T701"><text:s/>Prireikus gali būti šaukiamas neeilinis Mokytojų tarybos posėdis. Posėdis yra teisėtas, jei jame dalyvauja du trečdaliai Mokytojų tarybos narių. Nutarimai priimami posėdyje dalyvavusių narių balsų dauguma atviru balsavimu. Posėdžiai protokoluojami.</text:span></text:p>
      <text:p text:style-name="P702"><text:span text:style-name="T703">58</text:span><text:span text:style-name="T704">. Mokytojų taryba svarsto ir priima nutarimus teisės aktų nustatytais ir Mokyklos direktoriaus, Mokyklos skyriaus vedėjo ir kitų Mokyklos bendruomenės narių teikiamais klausimais.<text:s/></text:span>Į Mokytojų tarybos posėdžius gali būti kviečiami kitų Mokyklos savivaldos institucijų atstovai, kiti asmenys. Jie turi patariamojo balso teisę.</text:p>
      <text:p text:style-name="P705">59. Mokytojų tarybos dokumentus pagal dokumentacijos planą ir dokumentų valdymo taisykles tvarko Mokytojų tarybos sekretorius, išrenkamas pirmojo posėdžio metu.</text:p>
      <text:p text:style-name="P706">60. Mokytojų tarybos kompetencija:</text:p>
      <text:p text:style-name="P707">60.1. inicijuoja Mokyklos kaitos procesus;</text:p>
      <text:p text:style-name="P708">60.2. dalyvauja planuojant Mokyklos veiklą;</text:p>
      <text:p text:style-name="P709">60.3. svarsto ugdymo programų įgyvendinimą, ugdymo rezultatus;</text:p>
      <text:p text:style-name="P710">60.4. aptaria švietimo reformos įgyvendinimo ir pedagoginės veiklos tobulinimo būdus, mokytojų pedagoginės ir dalykinės kompetencijos ugdymo galimybes;</text:p>
      <text:p text:style-name="P711">60.5. priima nutarimus vadovaudamasi Lietuvos Respublikos švietimo, mokslo ir sporto ministro įsakymais ir kitais teisės aktais;</text:p>
      <text:p text:style-name="P712">60.6. atviru balsavimu renka atstovus į Mokyklos tarybą;</text:p>
      <text:p text:style-name="P713">60.7. svarsto neformaliojo švietimo organizavimą;</text:p>
      <text:p text:style-name="P714">60.8. teikia Mokyklos direktoriui, skyrių vedėjams, atestacijos komisijai siūlymus dėl mokytojų kvalifikacijos kėlimo;</text:p>
      <text:p text:style-name="P715">60.9. analizuoja Mokyklos veiklos vykdymo ir ugdymo programas;</text:p>
      <text:p text:style-name="P716">60.10. svarsto ir pritaria Mokyklos darbo tvarkos taisyklėms;</text:p>
      <text:p text:style-name="P717">60.11. pagal poreikį svarsto ir teikia tvirtinti Mokyklos direktoriui Mokyklos veiklą reglamentuojančių dokumentų projektus.<text:s/></text:p>
      <text:p text:style-name="P718">60.12. bendradarbiauja su kitomis Mokyklos institucijomis.</text:p>
      <text:p text:style-name="P719"><text:span text:style-name="T720">61</text:span><text:span text:style-name="T721">. Grupės vaikų tėvų (globėjų, rūpintojų) savivaldą sudaro visi tos grupės vaikų tėvai (globėjai, rūpintojai). Grupės vaikų tėvų (globėjų, rūpintojų) savivaldos institucijai vadovauja susirinkimo metu <text:s/>išrinktas vadovas. Grupės vaikų tėvų (globėjų, rūpintojų) savivaldos institucija aptaria su grupės mokytoju vaikų lankomumo, pažangos, saugumo, maitinimo, informacijos gavimo apie vaikus klausimus, padeda organizuoti grupės renginius, išvykas, kurti edukacinę aplinką, teikia siūlymus direktoriui ir Mokyklos tarybai.<text:s/></text:span></text:p>
      <text:p text:style-name="P722"/>
      <text:p text:style-name="P723"><text:span text:style-name="T724">VI</text:span><text:span text:style-name="T725"><text:s/>SKYRIUS</text:span></text:p>
      <text:p text:style-name="P726"><text:span text:style-name="T727">DARBUOTOJŲ PRIĖMIMAS Į DARBĄ, JŲ DARBO APMOKĖJIMO TVARKA IR ATESTACIJA</text:span></text:p>
      <text:p text:style-name="P728"/>
      <text:p text:style-name="P729"><text:span text:style-name="T730">62</text:span><text:span text:style-name="T731">. Darbuotojai į darbą Mokykloje priimami ir atleidžiami iš jo Lietuvos Respublikos darbo kodekso, Lietuvos Respublikos švietimo įstatymo, Lietuvos Respublikos Vyriausybės nutarimu ir kitų teisės aktų nustatyta tvarka.</text:span></text:p>
      <text:p text:style-name="P732"><text:span text:style-name="T733">63</text:span><text:span text:style-name="T734">. Mokyklos darbuotojams už darbą mokama vadovaujantis<text:s/></text:span><text:span text:style-name="T735">Lietuvos Respublikos valstybės ir savivaldybių įstaigų darbuotojų darbo apmokėjimo ir komisijų narių atlygio už darbą įstatymu, Naujosios Akmenės ikimokyklinio ugdymo mokyklos<text:s/></text:span><text:span text:style-name="T736">darbuotojų darbo apmokėjimo sistemos tvarkos aprašo ir kitų teisės aktų nustatyta tvarka.</text:span></text:p>
      <text:p text:style-name="P737"><text:span text:style-name="T738">64</text:span><text:span text:style-name="T739">. Mokyklos direktorius, skyrių vedėjai ir visi pedagoginiai darbuotojai kvalifikaciją tobulina, o pedagogai ir atestuojasi Lietuvos Respublikos Švietimo, mokslo ir sporto ministro įsakymų nustatyta tvarka.</text:span></text:p>
      <text:p text:style-name="P740"><text:span text:style-name="T741">65</text:span><text:span text:style-name="T742">. Mokyklos direktoriaus, skyrių vedėjų veiklos vertinimas vykdomas vadovaujantis Lietuvos Respublikos Švietimo, mokslo ir sporto ministro bei Akmenės rajono savivaldybės administracijos įsakymų nustatyta tvarka.</text:span></text:p>
      <text:p text:style-name="P743"/>
      <text:p text:style-name="P744"><text:span text:style-name="T745">VII</text:span><text:span text:style-name="T746"><text:s/>SKYRIUS</text:span></text:p>
      <text:p text:style-name="P747"><text:span text:style-name="T748">MOKYKLOS TURTAS, LĖŠOS, JŲ NAUDOJIMO TVARKA, FINANSINĖS VEIKLOS KONTROLĖ IR MOKYKLOS VEIKLOS PRIEŽIŪRA</text:span></text:p>
      <text:p text:style-name="P749"/>
      <text:p text:style-name="P750"><text:span text:style-name="T751">66</text:span><text:span text:style-name="T752">. Mokykla Akmenės rajono savivaldybės jai patikėjimo teise perduotą turtą valdo, naudoja ir disponuoja juo pagal įstatymus Akmenės rajono savivaldybės tarybos sprendimų ir kitų teisės aktų nustatyta tvarka.</text:span></text:p>
      <text:p text:style-name="P753"><text:span text:style-name="T754">67</text:span><text:span text:style-name="T755">. Mokyklos lėšos:<text:s/></text:span></text:p>
      <text:p text:style-name="P756"><text:span text:style-name="T757">67.1</text:span><text:span text:style-name="T758">. valstybės biudžeto specialiųjų tikslinių dotacijų Akmenės rajono savivaldybės biudžetui skirtos lėšos ir Akmenės rajono savivaldybės biudžeto lėšos, skiriamos pagal patvirtintas sąmatas;<text:s/></text:span></text:p>
      <text:p text:style-name="P759"><text:span text:style-name="T760">67.2</text:span><text:span text:style-name="T761">. pajamos už teikiamas paslaugas;<text:s/></text:span></text:p>
      <text:p text:style-name="P762"><text:span text:style-name="T763">67.3</text:span><text:span text:style-name="T764">. fondų, organizacijų, kitų juridinių ir fizinių asmenų dovanotos ar kitaip teisėtais būdais perduotos lėšos, tikslinės paskirties lėšos pagal pavedimus;<text:s/></text:span></text:p>
      <text:p text:style-name="P765"><text:span text:style-name="T766">67.4</text:span><text:span text:style-name="T767">. kitos teisėtu būdu įgytos lėšos.</text:span></text:p>
      <text:p text:style-name="P768"><text:span text:style-name="T769">68</text:span><text:span text:style-name="T770">. Lėšos naudojamos teisės aktų nustatyta tvarka.</text:span></text:p>
      <text:p text:style-name="P771"><text:span text:style-name="T772">69</text:span><text:span text:style-name="T773">. Mokykla yra asignavimų valdytojas. Mokyklos buhalterinė apskaita organizuojama ir finansinės atskaitomybės dokumentai sudaromi ir teikiami teisės aktų nustatyta tvarka.</text:span></text:p>
      <text:p text:style-name="P774"><text:span text:style-name="T775">70</text:span><text:span text:style-name="T776">. Valstybinį auditą atlieka Lietuvos Respublikos valstybės kontrolė. Mokyklos veiklos ir išorės finansinį auditą atlieka Akmenės rajono savivaldybės kontrolės ir audito tarnyba. Vidaus auditas atliekamas vadovaujantis Lietuvos Respublikos vidaus kontrolės ir vidaus audito įstatymu ir kitais vidaus auditą reglamentuojančiais teisės aktais.<text:s/></text:span></text:p>
      <text:p text:style-name="P777"><text:span text:style-name="T778">71</text:span><text:span text:style-name="T779">. Mokykla yra paramos gavėjas ir turi labdaros ir paramos fondą, kurio veiklą vykdo fondo valdyba.<text:s/></text:span></text:p>
      <text:p text:style-name="P780"><text:span text:style-name="T781">72</text:span><text:span text:style-name="T782">. Mokyklos veiklos priežiūrą atlieka Akmenės rajono savivaldybės vykdomoji institucija.<text:s/></text:span></text:p>
      <text:p text:style-name="P783"><text:span text:style-name="T784">73</text:span><text:span text:style-name="T785">. Mokyklos<text:s/></text:span>veiklos kokybės išorinis vertinimas atliekamas Švietimo, mokslo ir sporto ministerijos ir kitų kontroliuojančių institucijų nustatyta tvarka.</text:p>
      <text:p text:style-name="P786"/>
      <text:p text:style-name="P787"><text:span text:style-name="T788">VIII</text:span><text:span text:style-name="T789"><text:s/>SKYRIUS</text:span></text:p>
      <text:p text:style-name="P790"><text:span text:style-name="T791">BAIGIAMOSIOS NUOSTATOS</text:span></text:p>
      <text:p text:style-name="P792"/>
      <text:p text:style-name="P793"><text:span text:style-name="T794">74</text:span><text:span text:style-name="T795">. Mokykla turi interneto svetainę<text:s/></text:span><text:span text:style-name="T796">www.ikumokykla.lt</text:span><text:span text:style-name="T797">, kuri atitinka teisės aktų nustatytus reikalavimus</text:span>.</text:p>
      <text:p text:style-name="P798"><text:span text:style-name="T799">75</text:span><text:span text:style-name="T800">. Vieši pranešimai ir informacija, kurią, remiantis šiais Nuostatais ir Lietuvos Respublikos teisės aktais, reikia paskelbti viešai, pateikiama Mokyklos interneto svetainėje, Mokyklos<text:s/></text:span><text:span text:style-name="T801">savininko teises ir pareigas įgyvendinančios institucijos interneto svetainėje<text:s/></text:span><text:span text:style-name="T802">www.akmene.lt</text:span><text:span text:style-name="T803"><text:s/></text:span><text:span text:style-name="T804">ir kitose visuomenės informavimo priemonėse.<text:s/></text:span></text:p>
      <text:p text:style-name="P805"><text:span text:style-name="T806">76</text:span><text:span text:style-name="T807">.<text:s/></text:span><text:span text:style-name="T808">Mokyklos nuostatų pakeitimus ir/ ar papildymus gali inicijuoti Mokyklos savininko teises ir pareigas įgyvendinančioji institucija, Mokyklos direktorius, Mokyklos taryba.</text:span></text:p>
      <text:p text:style-name="P809"><text:span text:style-name="T810">77</text:span><text:span text:style-name="T811">.<text:s/></text:span><text:span text:style-name="T812">Mokyklos nuostatų pakeitimai ir/ ar papildymai derinami su Mokyklos taryba.</text:span></text:p>
      <text:p text:style-name="P813"><text:span text:style-name="T814">78</text:span><text:span text:style-name="T815">. Mokyklos nuostatus tvirtina Mokyklos savininko teises ir pareigas įgyvendinančioji institucija.</text:span></text:p>
      <text:p text:style-name="P816"><text:span text:style-name="T817">79</text:span><text:span text:style-name="T818">. Mokykla reorganizuojama, likviduojama ar pertvarkoma Lietuvos Respublikos teisės aktų nustatyta tvarka.</text:span></text:p>
      <text:p text:style-name="P819"><text:span text:style-name="T820">_____________________________</text:span></text:p>
      <text:p text:style-name="P821"/>
      <text:p text:style-name="P822"/>
      <text:p text:style-name="Normal">Direktorė<text:tab/><text:tab/><text:tab/><text:tab/><text:tab/>Neringa Vaičiūtė-Gabalienė</text:p>
      <text:p text:style-name="Normal"/>
      <text:p text:style-name="P823">SUDERINTA</text:p>
      <text:p text:style-name="P824">Mokyklos tarybos</text:p>
      <text:p text:style-name="P825"><text:span text:style-name="T826">2021 m. lapkričio 22 d. <text:s/>pos</text:span><text:span text:style-name="T827">ė</text:span><text:span text:style-name="T828">džio</text:span></text:p>
      <text:p text:style-name="P829">protokoliniu nutarimu</text:p>
      <text:p text:style-name="P830">(protokolas Nr.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NewRoman, 'Times New Roman" svg:font-family="TimesNewRoman, 'Times New 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6"><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karvelienė</meta:initial-creator>
    <dc:creator>adlibuser</dc:creator>
    <meta:creation-date>2024-03-18T14:01:00Z</meta:creation-date>
    <dc:date>2024-03-18T14:01:00Z</dc:date>
    <meta:template xlink:href="Normal.dotm" xlink:type="simple"/>
    <meta:editing-cycles>2</meta:editing-cycles>
    <meta:editing-duration>PT0S</meta:editing-duration>
    <meta:document-statistic meta:page-count="3" meta:paragraph-count="314" meta:word-count="4386" meta:character-count="36753" meta:row-count="573" meta:non-whitespace-character-count="32681"/>
  </office:meta>
</office:document-meta>
</file>