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><text:span text:style-name="T17">STATUTAS</text:span></text:p>
      <text:p text:style-name="P18"><text:span text:style-name="T19">DĖL LIETUVOS RESPUBLIKOS SEIMO STATUTO NR. XI-453 „DĖL SEIMO STATUTO 15</text:span><text:span text:style-name="T20">3</text:span><text:span text:style-name="T21"><text:s/>IR 16 STRAIPSNIŲ PAKEITIMO“ 4 STRAIPSNIO PAKEITIMO</text:span></text:p>
      <text:p text:style-name="P22"/>
      <text:p text:style-name="P23"><text:span text:style-name="T24">2014 m. rugsėjo 18 d. Nr. XII-1095</text:span><text:span text:style-name="T25"><text:line-break/>Vilnius</text:span></text:p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4 straipsnio pakeitimas</text:span></text:p>
        <text:p text:style-name="P32"><text:span text:style-name="T33">Pakeisti 4 straipsnį ir jį išdėstyti taip:</text:span></text:p>
        <text:p text:style-name="P34"><text:span text:style-name="T35">„</text:span><text:span text:style-name="T36">4</text:span><text:span text:style-name="T37"><text:s/>straipsnis.<text:s/></text:span><text:span text:style-name="T38">Statuto galiojimas</text:span></text:p>
        <text:p text:style-name="P39"><text:span text:style-name="T40">1</text:span><text:span text:style-name="T41">. Šio statuto 1 straipsnis įsigalioja 2010 m. sausio 1 d. ir galioja iki 2015 m. gruodžio 31 d.</text:span></text:p>
        <text:p text:style-name="P42"><text:span text:style-name="T43">2</text:span><text:span text:style-name="T44">. Šio statuto 2 straipsnis įsigalioja 2016 m. sausio 1 d.“</text:span></text:p>
        <text:p text:style-name="P45"/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Loreta Graužinien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23T14:26:00Z</meta:creation-date>
    <dc:date>2014-12-23T14:26:00Z</dc:date>
    <meta:print-date>2014-09-18T09:4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0" meta:character-count="546" meta:row-count="16" meta:non-whitespace-character-count="474"/>
  </office:meta>
</office:document-meta>
</file>