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margin-right="0.027in" fo:text-indent="0.5909in">
        <style:tab-stops>
          <style:tab-stop style:type="left" style:position="0.5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27in" fo:text-indent="0.5909in">
        <style:tab-stops>
          <style:tab-stop style:type="left" style:position="0.583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27in" fo:text-indent="0.5909in">
        <style:tab-stops>
          <style:tab-stop style:type="left" style:position="0.5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027in" fo:text-indent="0.5909in">
        <style:tab-stops>
          <style:tab-stop style:type="left" style:position="0.5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keep-with-next="always">
        <style:tab-stops>
          <style:tab-stop style:type="left" style:position="5.1187in"/>
        </style:tab-stops>
      </style:paragraph-properties>
    </style:style>
    <style:style style:name="P35" style:parent-style-name="Normal" style:family="paragraph">
      <style:paragraph-properties fo:keep-with-next="always">
        <style:tab-stops>
          <style:tab-stop style:type="left" style:position="5.1187in"/>
        </style:tab-stops>
      </style:paragraph-properties>
    </style:style>
    <style:style style:name="P36" style:parent-style-name="Normal" style:family="paragraph">
      <style:paragraph-properties fo:keep-with-next="always">
        <style:tab-stops>
          <style:tab-stop style:type="left" style:position="5.1187in"/>
        </style:tab-stops>
      </style:paragraph-properties>
    </style:style>
    <style:style style:name="P37" style:parent-style-name="Normal" style:family="paragraph">
      <style:paragraph-properties fo:keep-with-next="always">
        <style:tab-stops>
          <style:tab-stop style:type="left" style:position="5.118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left="3in" fo:text-indent="0.5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align="justify" fo:margin-left="3in" fo:text-indent="0.5in">
        <style:tab-stops/>
      </style:paragraph-properties>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34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34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634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5909in"/>
          <style:tab-stop style:type="left" style:position="0.6895in"/>
          <style:tab-stop style:type="left" style:position="0.9847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5909in"/>
          <style:tab-stop style:type="left" style:position="0.6895in"/>
          <style:tab-stop style:type="left" style:position="0.9847in"/>
        </style:tab-stops>
      </style:paragraph-properties>
    </style:style>
    <style:style style:name="P285" style:parent-style-name="Normal" style:family="paragraph">
      <style:paragraph-properties fo:text-align="center">
        <style:tab-stops>
          <style:tab-stop style:type="left" style:position="0.5909in"/>
          <style:tab-stop style:type="left" style:position="0.6895in"/>
          <style:tab-stop style:type="left" style:position="0.984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ab-stops>
          <style:tab-stop style:type="left" style:position="0.5909in"/>
          <style:tab-stop style:type="left" style:position="0.6895in"/>
          <style:tab-stop style:type="left" style:position="0.9847in"/>
        </style:tab-stops>
      </style:paragraph-properties>
      <style:text-properties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417in" svg:height="0.82361in" style:rel-width="scale" style:rel-height="scale"><draw:image xlink:href="media/image1.png" xlink:type="simple" xlink:show="embed" xlink:actuate="onLoad"/><svg:title/><svg:desc/></draw:frame></text:span></text:p>
      <text:p text:style-name="P7">ŠILALĖS RAJONO SAVIVALDYBĖS TARYBA</text:p>
      <text:p text:style-name="P8"/>
      <text:p text:style-name="P9"><text:span text:style-name="T10">SPRENDIMAS</text:span></text:p>
      <text:p text:style-name="P11">DĖL SMURTO PREVENCIJOS ĮGYVENDINIMO ŠILALĖS RAJONO SAVIVALDYBĖS MOKYKLOSE TVARKOS APRAŠO PATVIRTINIMO</text:p>
      <text:p text:style-name="P12"/>
      <text:p text:style-name="P13">2017 m. birželio 22 d. Nr. T1-163</text:p>
      <text:p text:style-name="P14">Šilalė</text:p>
      <text:p text:style-name="P15"/>
      <text:p text:style-name="P16"/>
      <text:p text:style-name="P17"><text:span text:style-name="T18">Vadovaudamasi Lietuvos Respublikos vietos savivaldos įstatymo 16 straipsnio 4 dalimi, Lietuvos Respublikos švietimo įstatymo 58 straipsnio 1 dalies 1 punktu, Smurto prevencijos įgyvendinimo mokyklose rekomendacijomis, patvirtintomis Lietuvos Respublikos švietimo ir mokslo ministro 2017 m. kovo 22 d. įsakymu Nr. V-190 „Dėl Smurto prevencijos įgyvendinimo mokyklose rekomendacijų patvirtinimo“, Šilalės rajono savivaldybės taryba n u s p r e n d ž i a:</text:span></text:p>
      <text:p text:style-name="P19"><text:span text:style-name="T20">1</text:span><text:span text:style-name="T21">. Patvirtinti S</text:span><text:span text:style-name="T22">murto prevencijos įgyvendinimo<text:s/></text:span><text:span text:style-name="T23">Šilalės rajono savivaldybės</text:span><text:span text:style-name="T24"><text:s/>mokyklose</text:span><text:span text:style-name="T25"><text:s/>tvarkos aprašą (pridedama).</text:span></text:p>
      <text:p text:style-name="P26"><text:span text:style-name="T27">2</text:span><text:span text:style-name="T28">. Nustatyti šio sprendimo įsigaliojimo datą – 2017 m. rugsėjo 1 d.</text:span></text:p>
      <text:p text:style-name="P29"><text:span text:style-name="T30">3</text:span><text:span text:style-name="T31">. Paskelbti informaciją apie priimtą sprendimą vietinėje spaudoje, o visą sprendimą – Šilalės rajono savivaldybės interneto svetainėje www.silale.lt ir Teisės aktų registre.<text: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Jonas Gudauskas<text:s/></text:span></text:p>
      <text:p text:style-name="P40"/>
      <text:p text:style-name="P41"/>
      <text:soft-page-break/>
      <text:p text:style-name="P42">PATVIRTINTA</text:p>
      <text:p text:style-name="P43">Šilalės rajono savivaldybės tarybos</text:p>
      <text:p text:style-name="P44">2017 m. birželio 22 d. sprendimu<text:s/></text:p>
      <text:p text:style-name="P45">Nr. T1-163</text:p>
      <text:p text:style-name="P46"/>
      <text:p text:style-name="P47"><text:span text:style-name="T48">SMURTO PREVENCIJOS ĮGYVENDINIMO ŠILALĖS RAJONO SAVIVALDYBĖS MOKYKLOSE TVARKOS</text:span><text:span text:style-name="T49"><text:s/></text:span><text:span text:style-name="T50">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murto prevencijos įgyvendinimo Šilalės rajono savivaldybės mokyklose tvarkos aprašas (toliau tekste – Aprašas) nustato mokyklos ir savivaldybės lygmens prevencijos ir intervencijos priemonių sistemą saugios nuo smurto ir patyčių (įskaitant ir patyčias kibernetinėje erdvėje) aplinkos kūrimui mokyklose, vykdančiose ikimokyklinio, priešmokyklinio, bendrojo ugdymo ir neformaliojo švietimo programas (toliau tekste – Mokykla).</text:span></text:p>
      <text:p text:style-name="P61"><text:span text:style-name="T62">2</text:span><text:span text:style-name="T63">. Prevencija</text:span><text:span text:style-name="T64"><text:s/></text:span><text:span text:style-name="T65">Apraše suprantama kaip priemonės ir būdai, kuriais siekiama užkirsti kelią socialinės rizikos veiksniams atsirasti arba jų įtakai sumažinti, stiprinti apsauginius veiksnius. Prevencija</text:span><text:span text:style-name="T66"><text:s/></text:span><text:span text:style-name="T67">yra nuolatinis, cikliškas (ne baigtinis) procesas, apimantis esamų arba potencialiai galimų problemų identifikavimą, tinkamų priemonių joms spręsti parinkimą ir vykdymą, poveikio į(si)vertinimą ir tolesnių veiksmų planavimą.<text:s/></text:span></text:p>
      <text:p text:style-name="P68"><text:span text:style-name="T69">3</text:span><text:span text:style-name="T70">. Prevencijos tikslas – sukurti saugią, mokinio asmenybės augimui, brandai ir ugdymuisi palankią aplinką Mokykloje, kurioje mokiniai jaučiasi gerbiami, priimti, saugūs, jų nuomonė ir siūlymai yra išklausomi ir vertinami. Psichologinė mokinių savijauta ir saugumas Mokykloje susijęs su emocine mokinių, Mokyklos darbuotojų, tėvų (toliau tekste – <text:s/>Mokyklos bendruomenės nariai) gerove, jų tarpusavio santykiais.<text:s/></text:span></text:p>
      <text:p text:style-name="P71"><text:span text:style-name="T72">4</text:span><text:span text:style-name="T73">. Prevencijos priemonės, nukreiptos į visus Mokyklos mokinius, padeda išvengti problemų (pvz., patyčių ar kitokio smurto) atsiradimo ir mažinti egzistuojančių problemų mastą. Tiems mokiniams, kuriems visai Mokyklai taikomos prevencijos priemonės yra nepaveikios ir jų nepakanka, taikomos papildomos prevencijos priemonės ar (ir) programos, teikiama švietimo pagalba.<text:s/></text:span></text:p>
      <text:p text:style-name="P74"><text:span text:style-name="T75">5</text:span><text:span text:style-name="T76">. Intervencija Apraše suprantama kaip Mokyklos direktoriaus, pavaduotojų ugdymui, mokytojų, švietimo pagalbos specialistų ir kitų Mokyklos darbuotojų (toliau tekste – Mokyklos darbuotojai) koordinuoti veiksmai, nukreipti į smurto ir patyčių stabdymą, taip pat – švietimo pagalbos priemonių visuma.<text:s/></text:span></text:p>
      <text:p text:style-name="P77"><text:span text:style-name="T78">6</text:span><text:span text:style-name="T79">. Apraše vartojamos sąvokos suprantamos taip, kaip jos apibrėžtos Lietuvos Respublikos švietimo įstatyme, Lietuvos Respublikos vaiko teisių apsaugos pagrindų įstatyme.<text:s/></text:span></text:p>
      <text:p text:style-name="P80"/>
      <text:p text:style-name="P81"><text:span text:style-name="T82">II</text:span><text:span text:style-name="T83"><text:s/>SKYRIUS</text:span></text:p>
      <text:p text:style-name="P84"><text:span text:style-name="T85">MOKYKLOS LYGMUO</text:span></text:p>
      <text:p text:style-name="P86"/>
      <text:p text:style-name="P87"><text:span text:style-name="T88">7</text:span><text:span text:style-name="T89">. Saugios aplinkos Mokykloje kūrimas apima glaudžiai tarpusavyje susijusius, integraliai veikiančius komponentus: Mokyklos veiklą ir valdymą, socialinių ir emocinių kompetencijų ugdymą, pozityvaus Mokyklos mikroklimato kūrimą, mokinių pozityvių vertybių formavimą ir tėvų (globėjų, rūpintojų) (toliau tekste – Tėvai) įtraukimą/įsitraukimą.</text:span><text:span text:style-name="T90"><text:tab/></text:span></text:p>
      <text:p text:style-name="P91"><text:span text:style-name="T92">8</text:span><text:span text:style-name="T93">. Mokyklos veikla ir valdymas:<text:s/></text:span></text:p>
      <text:p text:style-name="P94"><text:span text:style-name="T95">8.1</text:span><text:span text:style-name="T96">. atsakomybė: Mokyklos vadovas atsako už Aprašo įgyvendinimą Mokykloje, sveiką, saugią, užkertančią kelią bet kokioms smurto apraiškoms ir žalingiems įpročiams aplinką. Saugios ir palankios mokiniams aplinkos kūrimu rūpinasi Mokyklos vaiko gerovės komisija;<text:s/></text:span></text:p>
      <text:p text:style-name="P97"><text:span text:style-name="T98">8.2</text:span><text:span text:style-name="T99">. vertybės: Mokykla puoselėja pozityvias vertybes ir bendruomeniškumą (mandagumą, paslaugumą, rūpinimąsi kitais, pagarbą, pasitikėjimą, solidarumą, lygiateisiškumą ir kt.), kurias atitinka visų Mokyklos darbuotojų elgesys ir veikla;<text:s/></text:span></text:p>
      <text:p text:style-name="P100"><text:span text:style-name="T101">8.3</text:span><text:span text:style-name="T102">. elgesio normos: Mokykloje susitariama dėl elgesio taisyklių (normų), kuriose aiškiai reglamentuojamas tiek pozityvus/laukiamas, tiek neleistinas/nepageidaujamas mokinių elgesys, numatomi mokinių skatinimo, motyvavimo už pozityvų elgesį priemonės ir būdai, jie yra žinomi ir suprantami visiems Mokyklos bendruomenės nariams, jais vadovaujasi kiekvienas Mokyklos darbuotojas, siekdamas atpažinti ir pastiprinti pozityvų mokinių elgesį;<text:s/></text:span></text:p>
      <text:p text:style-name="P103"><text:span text:style-name="T104">8.4</text:span><text:span text:style-name="T105">. pareigybių aprašai: Mokyklos darbuotojų pareigybių aprašuose numatyta atsakomybė už emociškai saugios mokymo (si) aplinkos Mokykloje puoselėjimą, reagavimą į smurtą ir patyčias pagal Mokyklos nustatytą tvarką;<text:s/></text:span></text:p>
      <text:p text:style-name="P106"><text:span text:style-name="T107">8.5</text:span><text:span text:style-name="T108">. reagavimo į smurtą ir patyčias Mokykloje tvarka: Mokyklos vadovas įsakymu patvirtina smurto ir patyčių prevencijos ir intervencijos vykdymo Mokykloje tvarką, kurioje:<text:s/></text:span></text:p>
      <text:p text:style-name="P109"><text:span text:style-name="T110">8.5.1</text:span><text:span text:style-name="T111">. įtvirtina, kad visi Mokyklos darbuotojai reaguoja į smurtą ir patyčias nepriklausomai nuo smurto ir patyčių formos, turinio, lyties, amžiaus, socialinio statuso, religinės ar tautinės priklausomybės ar kitų asmens ypatybių;<text:s/></text:span></text:p>
      <text:p text:style-name="P112"><text:span text:style-name="T113">8.5.2</text:span><text:span text:style-name="T114">. nustato pranešimų apie smurtą ir patyčias procedūrą (kokia forma, kam ir per kiek laiko apie smurtą ir patyčias praneša Mokyklos bendruomenės nariai);<text:s/></text:span></text:p>
      <text:p text:style-name="P115"><text:span text:style-name="T116">8.5.3</text:span><text:span text:style-name="T117">. apibrėžia Mokyklos darbuotojų veiksmų seką ir jų tarpusavio bendradarbiavimą, įtarus ar pastebėjus smurtą ar patyčias tarp mokinių;<text:s/></text:span></text:p>
      <text:p text:style-name="P118"><text:span text:style-name="T119">8.5.4</text:span><text:span text:style-name="T120">. nustato, kokių priemonių imasi Mokyklos direktorius, gavęs pranešimą, kad Mokyklos darbuotojas patiria smurtą ar patyčias ar pats smurtauja ar tyčiojasi;<text:s/></text:span></text:p>
      <text:p text:style-name="P121"><text:span text:style-name="T122">8.5.5</text:span><text:span text:style-name="T123">. apibrėžia smurto ir patyčių atvejų Mokykloje registravimo tvarką (patyčių dinamikos analizei ir atitinkamų prevencijos ir intervencijos priemonių planavimui); </text:span></text:p>
      <text:p text:style-name="P124"><text:span text:style-name="T125">8.5.6</text:span><text:span text:style-name="T126">. numato švietimo pagalbos ar kitos reikalingos pagalbos (</text:span><text:span text:style-name="T127">pvz., policijos, medicininės pagalbos</text:span><text:span text:style-name="T128">) priemones smurtą ar patyčias patyrusiems ar smurtavusiems dalyviams, stebėtojams (mokiniams), Tėvams;<text:s/></text:span></text:p>
      <text:p text:style-name="P129"><text:span text:style-name="T130">8.6</text:span><text:span text:style-name="T131">. Mokyklos bendruomenės narių informavimas: su Mokyklos nustatyta smurto ir patyčių prevencijos ir intervencijos tvarka pasirašytinai supažindinami visi Mokyklos bendruomenės nariai;<text:s/></text:span></text:p>
      <text:p text:style-name="P132"><text:span text:style-name="T133">8.7</text:span><text:span text:style-name="T134">. bendradarbiavimas: Mokykla, vykdydama veiklas, orientuotas į smurto ir patyčių prevenciją, bendradarbiauja su mokinių tėvais, vietos bendruomene, Savivaldybėje esančiomis įstaigomis ar organizacijomis, kitais suinteresuotais asmenimis.<text:s/></text:span></text:p>
      <text:p text:style-name="P135"><text:span text:style-name="T136">9</text:span><text:span text:style-name="T137">. Socialinių ir emocinių kompetencijų ugdymas:</text:span><text:span text:style-name="T138"><text:s/></text:span></text:p>
      <text:p text:style-name="P139"><text:span text:style-name="T140">9.1</text:span><text:span text:style-name="T141">. nuoseklus ir reguliarus mokinių socialinių ir emocinių kompetencijų ugdymas: nuosekliai ir reguliariai ugdomi mokinių savęs pažinimo, empatijos, problemų ir konfliktų sprendimo, pykčio valdymo, streso įveikos, bendravimo ir bendradarbiavimo ir kiti socialiniai įgūdžiai;</text:span></text:p>
      <text:p text:style-name="P142"><text:span text:style-name="T143">9.2</text:span><text:span text:style-name="T144">. mokinių socialinių ir emocinių kompetencijų ugdymas gali būti vykdomas:</text:span></text:p>
      <text:p text:style-name="P145"><text:span text:style-name="T146">9.2.1</text:span><text:span text:style-name="T147">. integruojant į dalyko(-ų) ugdymo turinį;</text:span></text:p>
      <text:p text:style-name="P148"><text:span text:style-name="T149">9.2.2</text:span><text:span text:style-name="T150">. įgyvendinant prevencines programas;<text:s/></text:span></text:p>
      <text:p text:style-name="P151"><text:span text:style-name="T152">9.2.3</text:span><text:span text:style-name="T153">. integruojant į neformaliojo vaikų švietimo veiklas, organizuojant prasmingas, bendruomeniškumą, savanorystę, pilietiškumą, saviraiškų dalyvavimą skatinančias veiklas;</text:span></text:p>
      <text:p text:style-name="P154"><text:span text:style-name="T155">9.2.4</text:span><text:span text:style-name="T156">. kitu Mokyklos pasirinktu būdu;</text:span></text:p>
      <text:p text:style-name="P157"><text:span text:style-name="T158">9.3</text:span><text:span text:style-name="T159">. mokyklos pedagoginių darbuotojų profesinė kompetencija: pedagoginiai darbuotojai ne rečiau kaip kartą per ketverius metus tobulina kvalifikaciją mokinių socialinių ir emocinių kompetencijų ugdymo srityje, taip pat tobulina asmenines socialines ir emocines kompetencijas.</text:span></text:p>
      <text:p text:style-name="P160"><text:span text:style-name="T161">10</text:span><text:span text:style-name="T162">. Pozityvaus Mokyklos mikroklimato kūrimas:</text:span></text:p>
      <text:p text:style-name="P163"><text:span text:style-name="T164">10.1</text:span><text:span text:style-name="T165">. Mokyklos bendruomenės narių santykiai:<text:s/></text:span><text:span text:style-name="T166">Mokykloje kuriama mokymo(si) aplinka, palanki asmenybės ūgčiai, kuriami pozityvūs, tarpusavio pagarba, parama ir pasitikėjimu, bendromis vertybėmis grįsti santykiai,<text:s/></text:span><text:span text:style-name="T167">puoselėjamos</text:span><text:span text:style-name="T168"><text:s/>mokinių stiprybės ir galios, skatinami ir stiprinami bendrumo, tapatumo ir <text:s/>priklausymo Mokyklos bendruomenei jausmai;<text:s/></text:span></text:p>
      <text:p text:style-name="P169"><text:span text:style-name="T170">10.2</text:span><text:span text:style-name="T171">. nenutrūkstamas procesas: pozityvaus Mokyklos mikroklimato kūrimas ir puoselėjimas yra nenutrūkstamas, cikliškas procesas, susidedantis iš nuoseklių penkių etapų:<text:s/></text:span></text:p>
      <text:p text:style-name="P172"><text:span text:style-name="T173">10.2.1</text:span><text:span text:style-name="T174">. esamos situacijos įvertinimo: Mokyklos vaiko gerovės komisija, vadovaudamasi Mokyklos veiklos kokybei įsivertinti ir tobulinti skirtais instrumentais ar kitais pasirinktais būdais (apklausa, stebėjimu, pokalbiais ar kt.), reguliariai renka informaciją apie mokymo(si) aplinkos saugumą, Mokyklos bendruomenės narių tarpusavio santykius ir identifikuoja aktualias problemas;<text:s/></text:span></text:p>
      <text:p text:style-name="P175"><text:span text:style-name="T176">10.2.2</text:span><text:span text:style-name="T177">. Mokyklos bendruomenės narių sąmoningumo didinimo ir įsitraukimo: pozityvaus Mokyklos mikroklimato kūrimu ir pozityvių vertybių puoselėjimu rūpinasi Mokyklos direktorius, Mokyklos vaiko gerovės komisija, į šį procesą įsitraukia visi Mokyklos bendruomenės nariai, sprendimų ieškoma kartu diskutuojant ir tariantis;</text:span></text:p>
      <text:p text:style-name="P178"><text:span text:style-name="T179">10.2.3</text:span><text:span text:style-name="T180">. tinkamų prevencijos ir intervencijos priemonių (taip pat ir prevencinių programų įgyvendinimo) mikroklimatui gerinti planavimo: numatomos prevencijos ir intervencijos priemonės (toliau tekste – Priemonės), siekiant spręsti identifikuotas problemas, mažinti su jomis susijusius rizikos veiksnius ir didinti apsauginių veiksnių įtaką;</text:span></text:p>
      <text:p text:style-name="P181"><text:span text:style-name="T182">10.2.4</text:span><text:span text:style-name="T183">. Priemonių įgyvendinimo: Mokyklos darbuotojai pagal pasiskirstytas atsakomybes įgyvendina numatytas Priemones. Priemonių įgyvendinimą koordinuoja Mokyklos direktoriaus paskirtas Mokyklos darbuotojas;</text:span></text:p>
      <text:p text:style-name="P184"><text:span text:style-name="T185">10.2.5</text:span><text:span text:style-name="T186">. Priemonių veiksmingumo vertinimo: analizuojami pasiekti rezultatai, sėkmės veiksniai ir trukdžiai, numatomos galimybės tobulinti Priemones.<text:s/></text:span></text:p>
      <text:p text:style-name="P187"><text:span text:style-name="T188">11</text:span><text:span text:style-name="T189">. Mokinių pozityvių vertybių formavimas:</text:span></text:p>
      <text:p text:style-name="P190"><text:span text:style-name="T191">11.1</text:span><text:span text:style-name="T192">. mokinių dalyvavimas gerinant Mokyklos mokymo(si) aplinką: mokiniai aktyviai dalyvauja kuriant pozityvų Mokyklos mikroklimatą, jų nuomonė ir idėjos yra išklausomos ir vertinamos, skatinamas bendruomeniškumas, mokinių saviraiškus dalyvavimas prasmingose veiklose;</text:span></text:p>
      <text:p text:style-name="P193"><text:span text:style-name="T194">11.2</text:span><text:span text:style-name="T195">. dalyvavimas vietos bendruomenės veikloje: sudaromos galimybės ir skatinamas mokinių socialinių ir emocinių kompetencijų taikymas ir įtvirtinimas įvairiuose gyvenimo kontekstuose (pvz., skatinama savanorystė, dalyvavimas pilietinėje, socialinėje ir kitoje bendruomeninėje veikloje ir kt.).<text:s/></text:span></text:p>
      <text:p text:style-name="P196"><text:span text:style-name="T197">12</text:span><text:span text:style-name="T198">. Tėvų įtraukimas/įsitraukimas:</text:span></text:p>
      <text:p text:style-name="P199"><text:span text:style-name="T200">12.1</text:span><text:span text:style-name="T201">. tėvų aktyvumo skatinimas: skatinamas tėvų dalyvavimas kuriant saugią mokymo(si) aplinką Mokykloje, įtraukiant juos į Priemonių planavimą ir įgyvendinimą, kitas veiklas, atstovavimą Mokyklai vietos bendruomenėje;<text:s/></text:span></text:p>
      <text:p text:style-name="P202"><text:span text:style-name="T203">12.2</text:span><text:span text:style-name="T204">. tėvų konsultavimas, informavimas: vykdomas tėvų konsultavimas ir informavimas <text:s/>patyčių ir smurto prevencijos, saugios aplinkos Mokykloje kūrimo klausimais.<text:s/></text:span></text:p>
      <text:p text:style-name="P205"/>
      <text:p text:style-name="P206"><text:span text:style-name="T207">III</text:span><text:span text:style-name="T208"><text:s/>SKYRIUS</text:span></text:p>
      <text:p text:style-name="P209"><text:span text:style-name="T210">SAVIVALDYBĖS LYGMUO</text:span></text:p>
      <text:p text:style-name="P211"/>
      <text:p text:style-name="P212"><text:span text:style-name="T213">13</text:span><text:span text:style-name="T214">. Savivaldybės lygmeniu kuriant saugią ir sveiką mokymo(si) aplinką Mokyklose, bendradarbiaudami ir pasiskirstydami atsakomybėmis veikia: Savivaldybės administracijos Švietimo, kultūros ir sporto skyrius, Savivaldybės administracijos vaiko gerovės komisija, Šilalės <text:s/>švietimo pagalbos tarnyba, psichologinės pagalbos teikėjai (įskaitant nevyriausybines organizacijas), su kuriais Savivaldybės vykdomoji institucija yra sudariusi sutartis dėl psichologinės pagalbos teikimo, kiti švietimo teikėjai.<text:s/></text:span><text:span text:style-name="T215"><text:tab/></text:span></text:p>
      <text:p text:style-name="P216"><text:span text:style-name="T217">14</text:span><text:span text:style-name="T218">. Koordinuodama prevencijos įgyvendinimą Mokyklose Savivaldybė: vykdo prevencijos įgyvendinimo Mokyklose stebėseną, planuoja finansinius ir žmogiškuosius išteklius, užtikrina švietimo pagalbos, neformaliojo švietimo</text:span><text:span text:style-name="T219"><text:s/></text:span><text:span text:style-name="T220">prieinamumą ir kokybę, vykdo viešąją komunikaciją ir bendradarbiavimą.<text:s/></text:span></text:p>
      <text:p text:style-name="P221"><text:span text:style-name="T222">15</text:span><text:span text:style-name="T223">. Prevencijos įgyvendinimo Mokyklose stebėsenos srityje:<text:s/></text:span></text:p>
      <text:p text:style-name="P224"><text:span text:style-name="T225">15.1</text:span><text:span text:style-name="T226">. analizuoja prevencijos įgyvendinimo Mokyklose turinį, formas, mastą, Mokyklos bendruomenės narių įtrauktį į prevencijos vykdymą, atsižvelgdama į Švietimo valdymo informacinės sistemos (toliau – ŠVIS) rodiklius ir kt;<text:s/></text:span></text:p>
      <text:p text:style-name="P227"><text:span text:style-name="T228">15.2</text:span><text:span text:style-name="T229">. identifikuoja prevencijos įgyvendinimo Mokyklose sėkmės veiksnius ir trukdžius;<text:s/></text:span><text:span text:style-name="T230"><text:tab/>15.3. nustato prioritetus, nukreiptus į rizikos veiksnių mažinimą ir apsauginių veiksnių stiprinimą, padeda Mokykloms ieškoti palankiausių būdų jiems įgyvendinti.<text:s/></text:span></text:p>
      <text:p text:style-name="P231"><text:span text:style-name="T232">16</text:span><text:span text:style-name="T233">. Finansinių ir žmogiškųjų išteklių planavimo srityje:</text:span></text:p>
      <text:p text:style-name="P234"><text:span text:style-name="T235">16.1</text:span><text:span text:style-name="T236">. inicijuoja, kad Savivaldybės biudžete būtų numatyta lėšų prevencinėms programoms Mokyklose diegti ir vykdyti, jų įgyvendinimo tęstinumui užtikrinti;<text:s/></text:span></text:p>
      <text:p text:style-name="P237"><text:span text:style-name="T238">16.2</text:span><text:span text:style-name="T239">. užtikrina prevencinių programų prieinamumą: analizuoja informaciją apie prevencinių programų įgyvendinimo Mokyklose mastą, identifikuoja priežastis, kurios trukdo Mokykloms užtikrinti nuolatinį kiekvieno vaiko dalyvavimą prevencinėse programose, ieško galimybių bei resursų šioms problemoms spręsti;<text:s/></text:span></text:p>
      <text:p text:style-name="P240"><text:span text:style-name="T241">16.3</text:span><text:span text:style-name="T242">. analizuoja Mokyklų poreikį tobulinti pedagoginių darbuotojų kompetencijas mokinių socialinių ir emocinių kompetencijų ugdymo, Mokyklos mikroklimato gerinimo, saugumo Mokyklose užtikrinimo, konfliktų sprendimo ir kitose saugios mokymo(si) aplinkos Mokykloje kūrimo srityse, rūpinasi šios srities kvalifikacijos tobulinimo programų rengimu, gausinimu ir mokymų prieinamumu Savivaldybėje.<text:s/></text:span></text:p>
      <text:p text:style-name="P243"><text:span text:style-name="T244">17</text:span><text:span text:style-name="T245">. Švietimo pagalbos, neformaliojo švietimo prieinamumo ir kokybės užtikrinimo srityje:</text:span></text:p>
      <text:p text:style-name="P246"><text:span text:style-name="T247">17.1</text:span><text:span text:style-name="T248">. reguliariai analizuoja psichologinės pagalbos teikimo poreikį ir prieinamumą Savivaldybėje, ieško būdų jam patenkinti, rūpinasi pakankamu psichologinės pagalbos teikėjų tinklu, reikalingu Lietuvos Respublikos švietimo įstatymo nuostatų, susijusių su psichologinės pagalbos teikimu smurtą ar patyčias patyrusiems ar smurtavusiems mokiniams ir mokytojams, kitiems švietimo įstaigos darbuotojams, kai jie kreipiasi dėl psichologinės pagalbos Lietuvos Respublikos švietimo įstatymo nustatytais atvejais, įgyvendinimui;<text:s/></text:span></text:p>
      <text:p text:style-name="P249"><text:span text:style-name="T250">17.2</text:span><text:span text:style-name="T251">. rūpinasi tėvystės įgūdžių mokymų prieinamumu ir pasiūla Tėvams, norintiems stiprinti tėvystės įgūdžius arba Tėvams, kuriems švietimo pagalbos įstaigos rekomendavo tokius mokymus;<text:s/></text:span></text:p>
      <text:p text:style-name="P252"><text:span text:style-name="T253">17.3</text:span><text:span text:style-name="T254">. plėtoja neformaliojo vaikų švietimo programų pasiūlą ir prieinamumą (pvz., smurto ir patyčių <text:s/>prevencijos, mokinių socialinių ir emocinių kompetencijų ugdymo, sveikos gyvensenos, žalingų įpročių prevencijos, pilietiškumo, savanorystės programos, renginiai, akcijos ir kt.);</text:span></text:p>
      <text:p text:style-name="P255"><text:span text:style-name="T256">17.4</text:span><text:span text:style-name="T257">. prireikus telkia tarpžinybines specialistų komandas Savivaldybėje, siekiant kompleksiškai ir koordinuotai spręsti smurto ir patyčių problemas ar organizuoti švietimo pagalbą Mokyklos bendruomenės nariams.<text:s/></text:span></text:p>
      <text:p text:style-name="P258"><text:span text:style-name="T259">18</text:span><text:span text:style-name="T260">. Viešosios komunikacijos ir bendradarbiavimo srityje:<text:s/></text:span></text:p>
      <text:p text:style-name="P261"><text:span text:style-name="T262">18.1</text:span><text:span text:style-name="T263">. organizuoja reguliarius švietimo įstaigų vadovų pasitarimus, viešąsias konsultacijas, gerosios praktikos sklaidos renginius, naujovių, susijusių su saugios mokymo(si) aplinkos Mokyklose kūrimu, prevencijos vykdymu ir kitais klausimais;</text:span><text:span text:style-name="T264"><text:s/></text:span></text:p>
      <text:p text:style-name="P265"><text:span text:style-name="T266">18.2</text:span><text:span text:style-name="T267">. vykdo Mokyklų informavimą apie prevencinių programų naudą, numato ir vykdo priemones Mokyklų bendruomenės narių motyvacijai stiprinti ir įtraukčiai įgyvendinti <text:s/>prevencines programas didinti;<text:s/></text:span></text:p>
      <text:p text:style-name="P268"><text:span text:style-name="T269">18.3</text:span><text:span text:style-name="T270">. konsultuoja Mokyklas dėl prevencinės veiklos Mokyklose vykdymo, prevencinių programų pasirinkimo, inicijuoja Mokyklų atstovų susitikimus, konsultacijas su prevencinių programų vykdytojais ar kitais suinteresuotais asmenimis;</text:span><text:span text:style-name="T271"><text:s/></text:span></text:p>
      <text:p text:style-name="P272"><text:span text:style-name="T273">18.4</text:span><text:span text:style-name="T274">. analizuoja Mokyklų teikiamus siūlymus dėl prevencinės veiklos tobulinimo, teikia siūlymus nacionalinio lygmens institucijoms dėl prevencijos vykdymo veiksmingumo Mokyklose didinimo, saugios mokymo(si) aplinkos Mokyklose kūrimo;<text:s/></text:span></text:p>
      <text:p text:style-name="P275"><text:span text:style-name="T276">18.5</text:span><text:span text:style-name="T277">. dalyvauja nacionalinio lygmens organizuojamuose renginiuose, skirtuose prevencinių programų įgyvendinimo klausimams ir aktualijoms aptarti, dalijasi gerąja patirtimi;</text:span></text:p>
      <text:p text:style-name="P278"><text:span text:style-name="T279">18.6</text:span><text:span text:style-name="T280">. vykdo informacijos apie prevencinę veiklą, švietimo pagalbą teikiančias įstaigas, organizacijas, specialistus ir jų teikiamas paslaugas sklaidą, rengia, viešina ir nuolat atnaujina informacinę medžiagą Mokyklų bendruomenių nariams apie prevencinės veiklos ir švietimo pagalbos plėtojimo galimybes Savivaldybėje;<text:s/></text:span></text:p>
      <text:p text:style-name="P281"><text:span text:style-name="T282">18.7</text:span><text:span text:style-name="T283">. dalyvauja formuojant vietos bendruomenės nuostatas/požiūrį smurto ir patyčių reiškiniams netoleruoti.</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19</text:span><text:span text:style-name="T293">. Mokyklos vadovas metinėje veiklos ataskaitoje Šilalės rajono savivaldybės tarybai pateikia informaciją apie šio Aprašo įgyvendinimą, Mokykloje naudojamas aktyvias patyčių prevencijos priemones ir nustatytus patyčių atvejus bei į juos reaguojant atliktus veiksmus.</text:span></text:p>
      <text:p text:style-name="P294"><text:span text:style-name="T295">20</text:span><text:span text:style-name="T296">. Už Aprašo įgyvendinimą Savivaldybėje atsakingas Savivaldybės administracijos Švietimo, kultūros ir sporto skyrius, bendradarbiaudamas su Savivaldybės administracijos vaiko gerovės komisija.</text:span></text:p>
      <text:p text:style-name="P297"><text:span text:style-name="T29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8-31T22:12:00Z</meta:creation-date>
    <dc:date>2017-08-31T22:12:00Z</dc:date>
    <meta:print-date>2017-06-05T11:26:00Z</meta:print-date>
    <meta:template xlink:href="Normal.dotm" xlink:type="simple"/>
    <meta:editing-cycles>2</meta:editing-cycles>
    <meta:editing-duration>PT0S</meta:editing-duration>
    <meta:document-statistic meta:page-count="6" meta:paragraph-count="143" meta:word-count="1817" meta:character-count="16489" meta:row-count="411" meta:non-whitespace-character-count="14815"/>
  </office:meta>
</office:document-meta>
</file>