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LAPKRIČIO 28 D. NUTARIMO NR. 1176 „DĖL LIETUVOS RESPUBLIKOS VALSTYBĖS TARNYBOS ĮSTATYMO ĮGYVENDINIMO“<text:s/></text:p>
      <text:p text:style-name="P17">PAKEITIMO</text:p>
      <text:p text:style-name="P18"/>
      <text:p text:style-name="P19">2021 m. gruodžio 15 d. Nr. 1107</text:p>
      <text:p text:style-name="P20">Vilnius</text:p>
      <text:p text:style-name="P21"/>
      <text:p text:style-name="P22"><text:span text:style-name="T23">Lietuvos Respublikos Vyriausybė  n u t a r i a:</text:span></text:p>
      <text:p text:style-name="P24"><text:span text:style-name="T25">Pakeisti L</text:span><text:span text:style-name="T26">ietuvos Respublikos Vyriausybės 2018 m. lapkričio 28 d. nutarimą Nr. 1176 „Dėl Lietuvos Respublikos valstybės tarnybos įstatymo įgyvendinimo“</text:span><text:span text:style-name="T27"><text:s/>ir jį papildyti 3.</text:span><text:span text:style-name="T28">4</text:span><text:span text:style-name="T29"> papunkčiu:</text:span></text:p>
      <text:p text:style-name="P30"><text:span text:style-name="T31">„</text:span><text:span text:style-name="T32">3.4</text:span><text:span text:style-name="T33">.<text:s/></text:span><text:span text:style-name="T34">Lietuvos Respublikos ekonomikos ir inovacijų ministeriją – nustatyti perkėlimo į prekybos atstovo pareigas, atšaukimo iš jų tvarką, tarnybos užsienyje ypatumus ir kitas prekybos atstovų veiklos sąlygas.“</text:span></text:p>
      <text:p text:style-name="P35"/>
      <text:p text:style-name="P36"/>
      <text:p text:style-name="P37"/>
      <text:p text:style-name="P38">Ministrė Pirmininkė<text:tab/><text:s text:c="16"/>Ingrida Šimonytė</text:p>
      <text:p text:style-name="P39"/>
      <text:p text:style-name="P40"/>
      <text:p text:style-name="P41"/>
      <text:p text:style-name="P42"><text:span text:style-name="T43">Vidaus reikalų ministrė <text:s text:c="82"/>Agnė Bilotaitė<text:s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3T20:42:00Z</meta:creation-date>
    <dc:date>2021-12-23T20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80" meta:row-count="22" meta:non-whitespace-character-count="774"/>
  </office:meta>
</office:document-meta>
</file>