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line-height="150%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 fo:text-indent="0.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AFTOS PRODUKTŲ IR NAFTOS VALSTYBĖS ATSARGŲ ĮSTATYMO NR. IX-986 2 IR 17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gruodžio</text:span><text:span text:style-name="T21"><text:s/></text:span><text:span text:style-name="T22">8</text:span><text:span text:style-name="T23"><text:s/>d. Nr.<text:s/></text:span><text:span text:style-name="T24">XIV-164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16 dalį ir ją išdėstyti taip:</text:span></text:p>
        <text:p text:style-name="P35"><text:span text:style-name="T36">„</text:span><text:span text:style-name="T37">16</text:span><text:span text:style-name="T38">. Kitos šiame įstatyme vartojamos sąvokos suprantamos taip, kaip jos apibrėžtos Lietuvos Respublikos energetikos įstatyme ir<text:s/></text:span><text:span text:style-name="T39">Lietuvos Respublikos krizių valdymo ir civilinės saugos įstatyme</text:span><text:span text:style-name="T40">.“</text:span></text:p>
        <text:p text:style-name="P41"/>
        <text:p text:style-name="P42"><text:span text:style-name="T43">2</text:span><text:span text:style-name="T44"><text:s/>straipsnis.<text:s/></text:span><text:span text:style-name="T45">17 straipsnio pakeitimas</text:span></text:p>
        <text:p text:style-name="P46"><text:span text:style-name="T47">1</text:span><text:span text:style-name="T48">.<text:s/></text:span><text:span text:style-name="T49">Pakeist</text:span><text:span text:style-name="T50">i 17 straipsnio 1 dalį ir ją išdėstyti taip:</text:span></text:p>
        <text:p text:style-name="P51"><text:span text:style-name="T52">„</text:span><text:span text:style-name="T53">1</text:span><text:span text:style-name="T54">. Ekstremaliosios energetikos padėties atveju Vyriausybė, Energetikos ministerija,<text:s/></text:span><text:span text:style-name="T55">Valstybinė energetikos reguliavimo taryba, savivaldybių administracijos</text:span><text:span text:style-name="T56"><text:s/>ir<text:s/></text:span><text:span text:style-name="T57">Nacionalinis krizių valdymo centras</text:span><text:span text:style-name="T58"><text:s/>imasi Lietuvo</text:span><text:span text:style-name="T59">s Respublikos krizių valdymo ir civilinės saugos įstatyme, Energetikos įstatyme, šiame įstatyme ir kituose ekstremaliųjų situacijų valdymą reglamentuojančiuose teisės aktuose nustatytų veiksmų.“</text:span></text:p>
        <text:p text:style-name="P60"><text:span text:style-name="T61">2</text:span><text:span text:style-name="T62">.<text:s/></text:span><text:span text:style-name="T63">Pripažinti netekusia galios 17 straipsnio 2 dalį.</text:span></text:p>
        <text:p text:style-name="P64"><text:span text:style-name="T65">3</text:span><text:span text:style-name="T66">.<text:s/></text:span><text:span text:style-name="T67">Pakeisti 17 straipsnio 5 dalį ir ją išdėstyti taip:</text:span></text:p>
        <text:p text:style-name="P68"><text:span text:style-name="T69">„</text:span><text:span text:style-name="T70">5</text:span><text:span text:style-name="T71">. Esant ekstremaliajai energetikos padėčiai, naftos produktų tiekimo ir vartojimo apribojimai turi būti mažiausiai taikomi įmonėms, kurios iš naftos produktų gamina elektros energiją ir (ar) ši</text:span><text:span text:style-name="T72">lumos energiją, strateginę reikšmę nacionaliniam saugumui turintiems objektams,<text:s/></text:span><text:span text:style-name="T73">Nacionalinio krizių valdymo centro</text:span><text:span text:style-name="T74"><text:s/>nurodytoms valstybės institucijoms, taip pat įmonėms, kurios gamina, išgauna, importuoja, krauna arba transportuoja naftos produktus ar naftą</text:span><text:span text:style-name="T75"><text:s/>vidaus vartojimui. Vadovaujantis šio įstatymo 18 straipsnyje nurodytu Naftos produktų tiekimo ir vartojimo apribojimų taikymo planu ir užtikrinant dienos vidaus suvartojimo poreikio tenkinimą, šio įstatymo 10 straipsnio 4 dalyje nustatyta tvarka į Lietuvo</text:span><text:span text:style-name="T76">s Respubliką privalo būti įvežtos kitose valstybėse narėse pagal šį įstatymą laikomos atsargos.“</text:span></text:p>
        <text:p text:style-name="P77"/>
        <text:p text:style-name="Normal"/>
        <text:p text:style-name="P78"><text:span text:style-name="T79">3</text:span><text:span text:style-name="T80"><text:s/>straipsnis.<text:s/></text:span><text:span text:style-name="T81">Įstatymo įsigaliojimas</text:span></text:p>
        <text:p text:style-name="P82"><text:span text:style-name="T83">Šis įstatymas įsigalioja 2023 m. sausio 1 d.</text:span>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/>
        <text:p text:style-name="P89"/>
        <text:p text:style-name="P90"><text:span text:style-name="T91">Respublikos Prezidentas</text:span><text:span text:style-name="T92"><text:tab/></text:span><text:span text:style-name="T93">Gitanas Nausėda</text:span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50:00Z</meta:creation-date>
    <dc:date>2022-12-31T23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66" meta:character-count="2095" meta:row-count="66" meta:non-whitespace-character-count="1848"/>
  </office:meta>
</office:document-meta>
</file>