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5, 45, 50 IR 54 STRAIPSNIŲ PAKEITIMO ĮSTATYMO NR. XIII-275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Įstatymo<text:s/></text:span><text:span text:style-name="T43">įsigaliojimas</text:span></text:p>
        <text:p text:style-name="P44"><text:span text:style-name="T45">Šis įstatymas įsigalioja 2021</text:span><text:span text:style-name="T46"><text:s/></text:span><text:span text:style-name="T47">m. gegužės 26 d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01T11:02:00Z</meta:creation-date>
    <dc:date>2020-06-01T11:02:00Z</dc:date>
    <meta:print-date>2020-05-21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9" meta:character-count="492" meta:row-count="43" meta:non-whitespace-character-count="436"/>
  </office:meta>
</office:document-meta>
</file>