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NERGETIKOS ĮSTATYMO NR. IX-884 33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997<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3</text:span><text:span text:style-name="T36"><text:s/>straipsnio pakeitimas</text:span></text:p>
        <text:p text:style-name="P37"><text:span text:style-name="T38">Pakeisti 33 straipsnio 7 dalį ir ją išdėstyti taip:</text:span></text:p>
        <text:p text:style-name="P39"><text:span text:style-name="T40">„</text:span><text:span text:style-name="T41">7</text:span><text:span text:style-name="T42">. Paskelbus ekstremaliąją energetikos padėtį, įmonės, gaminančios, perduodančios, skirstančios, transportuojančios, pakraunančios ir i</text:span><text:span text:style-name="T43">škraunančios naftą ir naftos produktus, gamtines dujas, kurą, elektros energiją ir (ar) šilumos energiją, pirmiausia privalo tenkinti Lietuvos Respublikos vidaus vartotojų poreikius, pirmenybę teikdamos civilinės saugos sistemos pajėgų, taip pat nacionalin</text:span><text:span text:style-name="T44">iam saugumui užtikrinti svarbių objektų poreikiams.“</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 2018 m. kovo 1 d.</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8T23:07:00Z</meta:creation-date>
    <dc:date>2018-02-28T23:07:00Z</dc:date>
    <meta:print-date>2004-12-10T05:45:00Z</meta:print-date>
    <meta:template xlink:href="Normal.dotm" xlink:type="simple"/>
    <meta:editing-cycles>2</meta:editing-cycles>
    <meta:editing-duration>PT0S</meta:editing-duration>
    <meta:document-statistic meta:page-count="1" meta:paragraph-count="21" meta:word-count="116" meta:character-count="864" meta:row-count="69" meta:non-whitespace-character-count="769"/>
  </office:meta>
</office:document-meta>
</file>