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font-size="11.5pt" style:font-size-asian="11.5pt" style:font-size-complex="11.5pt"/>
    </style:style>
    <style:style style:name="P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techninės klaidos ištaisymo LIETUVOS RESPUBLIKOS SVEIKATOS APSAUGOS MINISTRO 2024 M. SPALIO 25 D. ĮSAKYME NR. v-1034 „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 KAINYNĄ IR PARAIŠKOS DEKLARUOTI NEKOMPENSUOJAMOJO VAISTINIO PREPARATO KAINĄ FORMŲ PATVIRTINIMO“ PAKEITIMO“</text:p>
      <text:p text:style-name="P13"/>
      <text:p text:style-name="P14">2024 m. lapkričio<text:s/><text:span text:style-name="T15">4 d.<text:s/></text:span>Nr.<text:s/><text:span text:style-name="T16">V-1069</text:span></text:p>
      <text:p text:style-name="P17">Vilnius</text:p>
      <text:p text:style-name="P18"/>
      <text:p text:style-name="P19"><text:span text:style-name="T20">I š t a i s a u <text:s/>techninę klaidą Lietuvos Respublikos sveikatos apsaugos ministro 2024 m. spalio 25 d. įsakyme Nr. V-1034 „Dėl Lietuvos Respublikos sveikatos apsaugos ministro 2010 m. kovo 19 d. įsakymo Nr. V-203 „</text:span><text:span text:style-name="T21">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 į Kompensuojamųjų medicinos pagalbos priemonių<text:s/></text:span><text:soft-page-break/><text:span text:style-name="T22">kainyną ir Paraiškos deklaruoti nekompensuojamojo vaistinio preparato kainą formų patvirtinimo</text:span><text:span text:style-name="T23">“ pakeitimo“ ir 2 punktą išdėstau taip:</text:span></text:p>
      <text:p text:style-name="P24">„2. Nustatau, kad šio įsakymo 1.3 papunktis įsigalioja 2025 m. sausio 1 d.“</text:p>
      <text:p text:style-name="P25"/>
      <text:p text:style-name="P26"/>
      <text:p text:style-name="P27"/>
      <text:p text:style-name="P28">Sveikatos apsaugos ministras<text:tab/><text:tab/><text:tab/><text:tab/><text:tab/><text:tab/><text:tab/><text:s text:c="6"/>Aurimas Pečk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04T20:19:00Z</meta:creation-date>
    <dc:date>2024-11-04T20:19:00Z</dc:date>
    <meta:print-date>2019-08-05T06:47:00Z</meta:print-date>
    <meta:template xlink:href="Normal.dotm" xlink:type="simple"/>
    <meta:editing-cycles>2</meta:editing-cycles>
    <meta:editing-duration>PT0S</meta:editing-duration>
    <meta:document-statistic meta:page-count="2" meta:paragraph-count="15" meta:word-count="232" meta:character-count="1858" meta:row-count="65" meta:non-whitespace-character-count="1641"/>
  </office:meta>
</office:document-meta>
</file>