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0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justify" fo:margin-left="0.5in">
        <style:tab-stops>
          <style:tab-stop style:type="left" style:position="2.9458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3.4458in" fo:text-indent="-2.9534in">
        <style:tab-stops/>
      </style:paragraph-properties>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P49" style:parent-style-name="Normal" style:family="paragraph">
      <style:paragraph-properties fo:text-align="justify" fo:margin-left="3.4458in">
        <style:tab-stops/>
      </style:paragraph-properties>
      <style:text-properties style:language-asian="lt" style:country-asian="LT"/>
    </style:style>
    <style:style style:name="P50" style:parent-style-name="Normal" style:family="paragraph">
      <style:paragraph-properties fo:text-align="justify" fo:margin-left="3.4458in">
        <style:tab-stops/>
      </style:paragraph-properties>
      <style:text-properties style:language-asian="lt" style:country-asian="LT"/>
    </style:style>
    <style:style style:name="P51" style:parent-style-name="Normal" style:family="paragraph">
      <style:paragraph-properties fo:text-align="justify" fo:margin-left="3.4458in">
        <style:tab-stops/>
      </style:paragraph-properties>
      <style:text-properties style:language-asian="lt" style:country-asian="LT"/>
    </style:style>
    <style:style style:name="P52" style:parent-style-name="Normal" style:family="paragraph">
      <style:paragraph-properties fo:text-align="justify" fo:margin-left="3.4458in">
        <style:tab-stops/>
      </style:paragraph-properties>
      <style:text-properties style:language-asian="lt" style:country-asian="LT"/>
    </style:style>
    <style:style style:name="P53" style:parent-style-name="Normal" style:family="paragraph">
      <style:paragraph-properties fo:text-align="justify" fo:margin-left="3.4458in">
        <style:tab-stops/>
      </style:paragraph-properties>
      <style:text-properties style:language-asian="lt" style:country-asian="LT"/>
    </style:style>
    <style:style style:name="P54" style:parent-style-name="Normal" style:family="paragraph">
      <style:paragraph-properties fo:text-align="justify" fo:margin-left="3.4458in">
        <style:tab-stops/>
      </style:paragraph-properties>
      <style:text-properties style:language-asian="lt" style:country-asian="LT"/>
    </style:style>
    <style:style style:name="P55" style:parent-style-name="Normal" style:family="paragraph">
      <style:paragraph-properties fo:text-align="justify" fo:margin-left="3.4458in">
        <style:tab-stops/>
      </style:paragraph-properties>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0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fo:line-height="110%" fo:text-indent="0.4923in">
        <style:tab-stops>
          <style:tab-stop style:type="left" style:position="0.8944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5%" fo:text-indent="0.5in">
        <style:tab-stops>
          <style:tab-stop style:type="left" style:position="0.8944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5.4166in"/>
          <style:tab-stop style:type="left" style:position="5.1187in"/>
          <style:tab-stop style:type="right" style:position="5.768in"/>
        </style:tab-stops>
      </style:paragraph-properties>
      <style:text-properties style:font-size-complex="12pt" style:language-asian="lt" style:country-asian="LT"/>
    </style:style>
    <style:style style:name="P82" style:parent-style-name="Normal" style:family="paragraph">
      <style:paragraph-properties fo:line-height="115%">
        <style:tab-stops>
          <style:tab-stop style:type="center" style:position="-5.4166in"/>
          <style:tab-stop style:type="left" style:position="5.1187in"/>
          <style:tab-stop style:type="right" style:position="5.7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SPALIO 20 D. NUTARIMO NR. 1503 „DĖL VALSTYBINIO EKSTREMALIŲjų SiTUACIJŲ VALDYMO PLANO PATVIRTINIMO“ PAKEITIMO</text:p>
      <text:p text:style-name="P15"/>
      <text:p text:style-name="P16">2020 m. gruodžio 9 d. Nr. 141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text:s/></text:span>Valstybinį ekstremaliųjų situacijų valdymo planą, patvirtintą<text:span text:style-name="T27"><text:s/></text:span><text:span text:style-name="T28">Lietuvos Respublikos Vyriausybės 2010 m. spalio 20 d. nutarimu Nr. 1503 „</text:span>Dėl Valstybinio ekstremaliųjų situacijų valdymo plano patvirtinimo<text:span text:style-name="T29">“:</text:span></text:p>
      <text:p text:style-name="P30"><text:span text:style-name="T31">1.1</text:span><text:span text:style-name="T32">.<text:s/></text:span><text:span text:style-name="T33">Pakeisti 2 priedo 13 punkto pirmąją pastraipą ir ją išdėstyti taip:</text:span></text:p>
      <text:p text:style-name="P34"><text:span text:style-name="T35">„</text:span><text:span text:style-name="T36">13</text:span><text:span text:style-name="T37">.</text:span><text:span text:style-name="T38"><text:s/></text:span><text:span text:style-name="T39">Radiologinės avarijos</text:span></text:p>
      <text:p text:style-name="P40"><text:span text:style-name="T41">Atsakingoji institucija</text:span><text:span text:style-name="T42"><text:s/></text:span><text:span text:style-name="T43">–<text:s/></text:span><text:span text:style-name="T44"><text:tab/>Radiacinės saugos centras<text:s/></text:span></text:p>
      <text:p text:style-name="P45"><text:span text:style-name="T46">Remiančiosios institucijos:</text:span><text:span text:style-name="T47"><text:tab/></text:span>Lietuvos h<text:span text:style-name="T48">idrometeorologijos tarnyba prie Aplinkos ministerijos</text:span></text:p>
      <text:p text:style-name="P49">Krašto apsaugos ministerija</text:p>
      <text:p text:style-name="P50">Sveikatos apsaugos ministerija</text:p>
      <text:p text:style-name="P51">Vidaus reikalų ministerija</text:p>
      <text:p text:style-name="P52">Valstybinė atominės energetikos saugos inspekcija</text:p>
      <text:p text:style-name="P53">Valstybinė maisto ir veterinarijos tarnyba</text:p>
      <text:p text:style-name="P54">radioaktyviųjų atliekų tvarkytojas</text:p>
      <text:p text:style-name="P55"><text:span text:style-name="T56">savivaldybės administracijos direktorius“.</text:span></text:p>
      <text:p text:style-name="P57"><text:span text:style-name="T58">1.2</text:span><text:span text:style-name="T59">. Papildyti 2 priedą<text:s/></text:span>13.1.15 papunkčiu:</text:p>
      <text:p text:style-name="P60">„13.1.15.<text:s/><text:span text:style-name="T61">vykdo aplinkos gama dozės galios monitoringą, įskaitant aplinkos gama dozės galios monitoringą Nemuno ir Neries upių vandenyje, atlieka radionuklidų pernašos prognozę, teikia informaciją apie aplinkos gama dozės galios lygio viršijimą (ankstyvasis perspėjimas);“.</text:span></text:p>
      <text:p text:style-name="P62"><text:span text:style-name="T63">1.3</text:span><text:span text:style-name="T64">. Pakeisti 2 priedo<text:s/></text:span>13.2 papunktį ir jį išdėstyti taip:</text:p>
      <text:p text:style-name="P65">„13.2. Lietuvos h<text:span text:style-name="T66">idrometeorologijos tarnyba prie Aplinkos ministerijos</text:span><text:s/>teikia civilinės saugos sistemos pajėgoms specializuotas hidrometeorologines prognozes avarijos vietoje ir avarijos likvidavimo metu;“.</text:p>
      <text:p text:style-name="P67">1.4. Pripažinti netekusiu galios<text:s/><text:span text:style-name="T68">2 priedo<text:s/></text:span>13.5.3 papunktį.</text:p>
      <text:p text:style-name="P69">2. Šis nutarimas įsigalioja 2021 m. sausio 1 d.</text:p>
      <text:p text:style-name="P70"/>
      <text:p text:style-name="P71"/>
      <text:p text:style-name="P72"/>
      <text:p text:style-name="P73">Laikinai einantis Ministro Pirmininko</text:p>
      <text:p text:style-name="P74"><text:span text:style-name="T75">pareigas</text:span><text:span text:style-name="T76"><text:tab/></text:span><text:span text:style-name="T77">Saulius Skvernelis</text:span></text:p>
      <text:p text:style-name="P78"/>
      <text:p text:style-name="P79"/>
      <text:p text:style-name="P80"/>
      <text:p text:style-name="P81">Laikinai einanti vidaus reikalų<text:s/></text:p>
      <text:p text:style-name="P82"><text:span text:style-name="T83">ministro pareigas</text:span><text:span text:style-name="T84"><text:s/></text:span><text:span text:style-name="T85"><text:tab/>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Auglienė</meta:initial-creator>
    <dc:creator>adlibuser</dc:creator>
    <meta:creation-date>2020-12-31T23:16:00Z</meta:creation-date>
    <dc:date>2020-12-31T23:16:00Z</dc:date>
    <meta:print-date>2017-12-22T09:01:00Z</meta:print-date>
    <meta:template xlink:href="Normal.dotm" xlink:type="simple"/>
    <meta:editing-cycles>2</meta:editing-cycles>
    <meta:editing-duration>PT0S</meta:editing-duration>
    <meta:document-statistic meta:page-count="1" meta:paragraph-count="14" meta:word-count="217" meta:character-count="1868" meta:row-count="53" meta:non-whitespace-character-count="1665"/>
  </office:meta>
</office:document-meta>
</file>