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42" style:parent-style-name="Normal" style:family="paragraph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indent="0.25in"/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7 M. LIEPOS 27 D. SPRENDIMO NR. T-229 „DĖL ILGALAIKĖS PASKOLOS ĖMIMO “ PAKEITIMO</text:span></text:p>
      <text:p text:style-name="P9"/>
      <text:p text:style-name="P10">2017 <text:s/>m. lapkričio 23 d. Nr. T-297</text:p>
      <text:p text:style-name="P11">Pakruojis</text:p>
      <text:p text:style-name="P12"/>
      <text:p text:style-name="P13"/>
      <text:p text:style-name="P14"><text:span text:style-name="T15">Vadovaudamasi Lietuvos Respublikos vietos savivaldos įstatymo 18 straipsnio 1 dalimi, Pakruojo <text:s/>rajono savivaldybės taryba n u s p r e n d ž i a:</text:span></text:p>
      <text:p text:style-name="P16"><text:span text:style-name="T17">1</text:span><text:span text:style-name="T18">. Pakeisti 2017 m. liepos 27 d. sprendimo Nr. T-229 <text:s/>„Dėl ilgalaikės paskolos ėmimo“ <text:s/>priedo „Projektų, f</text:span><text:span text:style-name="T19">inansuojamų <text:s/>iš paskolos lėšų, sąrašas“ (toliau – sąrašas) <text:s/>11 eilutėje <text:s/>„</text:span><text:span text:style-name="T20">Pakruojo m. Vienybės aikštės, prieigų prie jos sutvarkymas ir pritaikymas bendruomeniniams ir verslo poreikiams</text:span><text:span text:style-name="T21">“ <text:s/>nurodytą sumą: vietoje „92 570,00“ įrašyti „71 370,00“.</text:span></text:p>
      <text:p text:style-name="P22"><text:span text:style-name="T23">2</text:span><text:span text:style-name="T24">. Papil</text:span><text:span text:style-name="T25">dyti sąrašą nauja 23 eilute „Pakruojo „Žemynos“ pagrindinės mokyklos pastato, Pakruojyje, P. Mašioto g. 45, rekonstravimas (II etapas)“ ir įrašyti <text:s/>sumą 21 200,00 eurų.</text:span></text:p>
      <text:p text:style-name="P26">Šis sprendimas gali būti skundžiamas Lietuvos Respublikos administracinių bylų teisenos<text:s/>įstatymo nustatyta tvarka.</text:p>
      <text:p text:style-name="P27"/>
      <text:p text:style-name="P28"/>
      <text:h text:style-name="P29" text:outline-level="2"><text:span text:style-name="T30">Savivaldybės meras <text:s text:c="98"/>Saulius Gegieckas</text:span></text:h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07:00Z</meta:creation-date>
    <dc:date>2023-06-01T12:07:00Z</dc:date>
    <meta:print-date>2013-06-05T11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52" meta:character-count="1175" meta:row-count="22" meta:non-whitespace-character-count="1035"/>
  </office:meta>
</office:document-meta>
</file>