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1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.5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.5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KONTROLIERIAUS PAREIGYBĖS APRAŠYMO PATVIRTINIMO</text:span></text:p>
      <text:p text:style-name="P15"/>
      <text:p text:style-name="P16">2020 m. birželio 23 d. Nr. TS-180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8 punktu<text:s/></text:span><text:span text:style-name="T22">ir 18 straipsnio 1 dalimi,<text:s/></text:span><text:span text:style-name="T23"><text:s/></text:span><text:span text:style-name="T24">Lietuvos Respublikos valstybės tarnybos įstatymo 8 straipsnio 3 dalimi ir 4 dalies 5 punktu, Lietuvos Respublikos Vyriausybės 2020 m.<text:s/></text:span><text:span text:style-name="T25">kovo 10 d. nutarimo Nr. 213 „Dėl Lietuvos Respublikos Vyriausybės 2018 m. lapkričio 28 d. nutarimo Nr. 1176 „Dėl Lietuvos Respublikos valstybės tarnybos įstatymo įgyvendinimo“ pakeitimo“ 3 punktu ir<text:s/></text:span><text:span text:style-name="T26">Valstybės tarnybos departamento prie Lietuvos Respublikos</text:span><text:span text:style-name="T27"><text:s/>vidaus reikalų ministerijos direktoriaus 2020 m. birželio 16 d. įsakymo Nr. 27V-75 „Dėl Valstybės tarnybos departamento prie Lietuvos Respublikos vidaus reikalų ministerijos direktoriaus 2020 m. kovo 31 d. įsakymu Nr. 27V-31<text:s/></text:span><text:span text:style-name="T28">„Dėl Valstybės tarnautojų pare</text:span><text:span text:style-name="T29">igybių aprašymų ruošinių ir Bendrųjų, vadybinių ir lyderystės, specifinių ir bendrosios (vidaus administravimo) veiklos srities profesinių kompetencijų aprašymų patvirtinimo“ pakeitimo“, 1.4 papunkčiu</text:span><text:span text:style-name="T30">, Kupiškio rajono savivaldybės taryba <text:s/>n u s p r e n d ž</text:span><text:span text:style-name="T31"><text:s/>i a:<text:s/></text:span></text:p>
      <text:p text:style-name="P32"><text:span text:style-name="T33">1</text:span><text:span text:style-name="T34">. Patvirtinti Kupiškio rajono savivaldybės kontrolieriaus pareigybės aprašymą (pridedama).<text:s/></text:span></text:p>
      <text:p text:style-name="P35"><text:span text:style-name="T36">2</text:span><text:span text:style-name="T37">. Pripažinti netekusiais galios nuo 2020 m. birželio 30 d. šiuos Kupiškio rajono savivaldybės tarybos sprendimus:</text:span></text:p>
      <text:p text:style-name="P38"><text:span text:style-name="T39">2.1</text:span><text:span text:style-name="T40">. 2009 m.<text:s/></text:span><text:span text:style-name="T41">spalio 29<text:s/></text:span><text:span text:style-name="T42">d. sprendi</text:span><text:span text:style-name="T43">mą Nr.<text:s/></text:span><text:span text:style-name="T44">TS-267</text:span><text:span text:style-name="T45"><text:s/>„</text:span><text:span text:style-name="T46">Dėl Kupiškio rajono savivaldybės kontrolieriaus pareigybės aprašymo patvirtinimo</text:span><text:span text:style-name="T47">“;</text:span></text:p>
      <text:p text:style-name="P48"><text:span text:style-name="T49">2.2</text:span><text:span text:style-name="T50">. 2017 m. vasario 24 d. sprendimą Nr. TS-15 „Dėl Kupiškio rajono savivaldybės tarybos 2009 m. spalio 29 d. sprendimo Nr. TS-267 „Dėl Kupiškio rajono sa</text:span><text:span text:style-name="T51">vivaldybės kontrolieriaus pareigybės aprašymo patvirtinimo“ pakeitimo“;</text:span></text:p>
      <text:p text:style-name="P52"><text:span text:style-name="T53">2.3</text:span><text:span text:style-name="T54">. 2018 m. gegužės 24 d. sprendimą Nr. TS-160 „Dėl Kupiškio rajono savivaldybės tarybos 2009 m. spalio 29 d. sprendimo Nr. TS-267 „Dėl Kupiškio rajono savivaldybės kontrolieriaus</text:span><text:span text:style-name="T55"><text:s/>pareigybės aprašymo patvirtinimo“ pakeitimo“;</text:span></text:p>
      <text:p text:style-name="P56"/>
      <text:p text:style-name="P57"><text:span text:style-name="T58">2.4</text:span><text:span text:style-name="T59">. 2018 m. gruodžio 20 d. sprendimą Nr. TS-301 „Dėl Kupiškio rajono savivaldybės tarybos 2009 m. spalio 29 d. sprendimo Nr. TS-267 „Dėl Kupiškio rajono savivaldybės kontrolieriaus pareigybės aprašymo pa</text:span><text:span text:style-name="T60">tvirtinimo“ pakeitimo“.</text:span></text:p>
      <text:p text:style-name="P61"><text:span text:style-name="T62">3</text:span><text:span text:style-name="T63">. Nustatyti, kad šio sprendimo 1 punktas įsigalioja 2020 m. liepos 1 d.</text:span></text:p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text:s text:c="19"/>Dainius Bardauskas</text:span><text:span text:style-name="T72"><text:tab/></text:span><text:span text:style-name="T73"><text:tab/><text:s text:c="24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23T12:29:00Z</meta:creation-date>
    <dc:date>2020-06-23T12:29:00Z</dc:date>
    <meta:print-date>2020-06-23T08:19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2" meta:paragraph-count="18" meta:word-count="334" meta:character-count="2407" meta:row-count="72" meta:non-whitespace-character-count="2091"/>
  </office:meta>
</office:document-meta>
</file>