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0.0055in" fo:text-indent="0.5041in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5.8125in"/>
          <style:tab-stop style:type="left" style:position="6.6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justify" fo:text-indent="0.5909in"/>
      <style:text-properties style:font-name="Arial" style:font-size-complex="12pt"/>
    </style:style>
    <style:style style:name="P146" style:parent-style-name="Normal" style:family="paragraph">
      <style:paragraph-properties fo:text-align="justify" fo:text-indent="0.5909in"/>
      <style:text-properties style:font-name="Arial" style:font-size-complex="12pt"/>
    </style:style>
    <style:style style:name="P147" style:parent-style-name="Normal" style:family="paragraph">
      <style:paragraph-properties fo:text-align="justify" fo:text-indent="0.5909in"/>
      <style:text-properties style:font-name="Arial" style:font-size-complex="12pt"/>
    </style:style>
    <style:style style:name="P148" style:parent-style-name="Normal" style:family="paragraph">
      <style:paragraph-properties fo:text-align="justify" fo:text-indent="0.5909in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/>
            <text:p text:style-name="P17"><text:span text:style-name="T18"><draw:frame draw:z-index="0" draw:id="id3" draw:style-name="a4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<text:s/></text:p>
            <text:p text:style-name="P20">MERA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POTVARKIS</text:p>
          </table:table-cell>
        </table:table-row>
        <table:table-row table:style-name="TableRow26">
          <table:table-cell table:style-name="TableCell27">
            <text:p text:style-name="P28">DĖL ŽEMĖS SKLYPO, ESANČIO ADRESU TAIKOS G. 20, TELŠIAI, TELŠIŲ MIESTO SEN., TELŠIŲ R. SAV., FORMAVIMO IR<text:s/>PERTVARKYMO PROJEKTO PATVIRTIN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4 m. gruodžio 11 d. Nr. M1-783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p text:style-name="P38"/>
      <text:p text:style-name="P39"/>
      <text:p text:style-name="P40"><text:span text:style-name="T41">Vadovaudamasis Lietuvos Respublikos vietos savivaldos įstatymo 27 straipsnio 2 dalies 13 punktu, Lietuvos <text:s/>Respublikos žemės įstatymo 32 straipsnio 6 dalies 1 punktu ir 40 straipsnio 7 dalies 4 punktu, Nacionalinės žemės tarnybos prie Aplinkos ministerijos</text:span><text:span text:style-name="T42"><text:s/>2024 m. gruodžio 9 d. žemėtvarkos planavimo dokumento patikrinimo aktu Nr. FPA-6595-(7.3 E):</text:span></text:p>
      <text:p text:style-name="P43"><text:span text:style-name="T44">1</text:span><text:span text:style-name="T45">. T v i r t i n u <text:s text:c="2"/>nesuformuoto valstybinės žemės sklypo apie nuosavybės teise valdomus pastatus (registro Nr. 80/29138), esančio adresu Taikos g. 20, Telšiai</text:span><text:span text:style-name="T46">, Telšių miesto sen., Telšių r. sav., formavimo ir pertvarkymo projektą (toliau – Projektas), kuris yra neatskiriamoji šio potvarkio dalis (projektas parengtas Žemėtvarkos planavimo dokumentų rengimo informacinėje sistemoje (toliau – ŽPDRIS), esančioje adr</text:span><text:span text:style-name="T47">esu<text:s/></text:span><text:span text:style-name="T48">www.zpdris.lt</text:span><text:span text:style-name="T49">, paslaugos byla Nr. ZSFP-147134) ir kurio:</text:span></text:p>
      <text:p text:style-name="P50"><text:span text:style-name="T51">1.1</text:span><text:span text:style-name="T52">. planavimo organizatorius – Telšių rajono savivaldybės administracijos direktorius;<text:s/></text:span></text:p>
      <text:p text:style-name="P53"><text:span text:style-name="T54">1.2</text:span><text:span text:style-name="T55">. planavimo iniciatoriai – pastatų savininkai;</text:span></text:p>
      <text:p text:style-name="P56"><text:span text:style-name="T57">1.3</text:span><text:span text:style-name="T58">. Projekto rengėja – MB „Geodronas“<text:s/></text:span><text:span text:style-name="T59">(Stanislovas Jucevičius, kvalifikacinis pažymėjimas Nr. 2R-FP-189);</text:span></text:p>
      <text:p text:style-name="P60"><text:span text:style-name="T61">1.4</text:span><text:span text:style-name="T62">. planavimo tikslas – formuoti naujus valstybinės žemės sklypus</text:span><text:span text:style-name="T63">.</text:span></text:p>
      <text:p text:style-name="P64"><text:span text:style-name="T65">2</text:span><text:span text:style-name="T66">. <text:s/>N u s t a t a u:</text:span></text:p>
      <text:p text:style-name="P67"><text:span text:style-name="T68">2.1</text:span><text:span text:style-name="T69">. suformuoto sklypo pagrindinė naudojimo paskirtis – kita (naudojimo būdas – vienbuč</text:span><text:span text:style-name="T70">ių ir dvibučių gyvenamųjų pastatų teritorijos); plotas – 0,0798 ha;<text:s/></text:span></text:p>
      <text:p text:style-name="P71"><text:span text:style-name="T72">2.2</text:span><text:span text:style-name="T73">. Projekto sprendiniuose nurodytas žemės sklypo specialiąsias žemės naudojimo sąlygas: 106 – elektros tinklų apsaugos zonos (III skyrius, ketvirtasis), plotas – 14 kv. m.; 109 – sk</text:span><text:span text:style-name="T74">irstomųjų dujotiekių apsaugos zonos (III skyrius, šeštasis skirsnis), plotas – 9 kv. m.; 119 – kultūros paveldo objektų ir vietovių teritorijos, jų apsaugos zonos (V skyrius, pirmasis skirsnis), plotas – 798 kv. m.; 149 – vandens tiekimo ir nuotekų, pavirš</text:span><text:span text:style-name="T75">inių nuotekų tvarkymo infrastruktūros apsaugos zonos (III skyrius, dešimtasis skirsnis), plotas – 55 kv. m.; 165 – aerodromo apsaugos zonos (III skyrius, pirmasis skirsnis), plotas – 798 kv. m.<text:s/></text:span></text:p>
      <text:p text:style-name="P76"><text:span text:style-name="T77"><text:tab/><text:s text:c="12"/></text:span><text:span text:style-name="T78">2.3</text:span><text:span text:style-name="T79">. kad patvirtintas žemės sklypų formavimo</text:span><text:span text:style-name="T80"><text:s/>ir pertvarkymo projektas įsigalioja nuo šio potvarkio priėmimo dienos.</text:span></text:p>
      <text:p text:style-name="P81"><text:span text:style-name="T82">3</text:span><text:span text:style-name="T83">. P a v e d u <text:s/>Telšių rajono savivaldybės administracijos Architektūros skyriaus<text:s/></text:span><text:span text:style-name="T84">(duomenys neskelbiami)</text:span><text:span text:style-name="T85"><text:s/>informaciją apie šį potvarkį paskelbti interneto svetainėje (</text:span><text:span text:style-name="T86">www.zpdris.lt</text:span><text:span text:style-name="T87">).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Šis potvarkis gali būti skundžiamas Žemės sklypų formavimo ir pertvarkymo projektų rengimo ir įgyvendinimo taisyklių, patvirtintų Lietuvos Respublikos žemės ūkio ministro ir Lietuvos Respublikos aplinkos ministro 2004 m. spalio 4</text:span><text:span text:style-name="T100"><text:s/>d. įsakymu Nr. 3D-452/D1-513 „Dėl žemės sklypų formavimo ir pertvarkymo projektų rengimo ir įgyvendinimo taisyklių patvirtinimo“, 69 punktu nustatyta tvarka.</text:span></text:p>
      <text:p text:style-name="Normal"/>
      <text:p text:style-name="Normal"/>
      <text:p text:style-name="Normal"/>
      <text:p text:style-name="Normal"><text:span text:style-name="T101">Savivaldybės meras <text:s text:c="73"/></text:span><text:span text:style-name="T102"><text:s text:c="25"/>Tomas Katkus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Parengė</text:p>
      <text:p text:style-name="P142"/>
      <text:p text:style-name="Normal"><text:span text:style-name="T143">(duomenys neskelbiami)</text:span></text:p>
      <text:p text:style-name="P144">2024-12-09</text:p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 fo:margin-left="0.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size="6pt" style:font-size-asian="6pt" style:font-size-complex="6pt"/>
    </style:style>
    <style:style style:family="graphic" style:name="a1">
      <style:graphic-properties draw:fill="solid" draw:fill-color="#ffffff" draw:opacity="0%" draw:stroke="none"/>
    </style:style>
    <style:style style:family="graphic" style:name="a2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<text:span text:style-name="T13"><draw:g draw:z-index="251657728" draw:name="164 grupė" draw:id="id2" draw:style-name="a3" text:anchor-type="paragraph"><svg:title/><svg:desc/><draw:custom-shape svg:x="1.98333in" svg:y="11.12222in" svg:width="6.13889in" svg:height="0.37778in" draw:id="id0" draw:style-name="a1" draw:name="165 stačiakampis"><svg:title/><svg:desc/><draw:enhanced-geometry draw:type="non-primitive" svg:viewBox="0 0 21600 21600" draw:enhanced-path="M 0 0 L 21600 0 21600 21600 0 21600 Z N"/></draw:custom-shape><draw:frame draw:id="id1" draw:style-name="a2" draw:name="166 teksto laukas" svg:x="1.74722in" svg:y="11.13534in" svg:width="6.13874in" svg:height="0.28683in" style:rel-width="scale" style:rel-height="scale"><draw:text-box><text:p text:style-name="P14"><text:span text:style-name="T15">09_kanteniuK_517_nevarenuSEN_telsiuR_tvirtinimas</text:span></text:p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2T08:22:00Z</meta:creation-date>
    <dc:date>2024-12-12T08:22:00Z</dc:date>
    <meta:print-date>2023-09-25T06:12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21" meta:character-count="3165" meta:row-count="120" meta:non-whitespace-character-count="2771"/>
  </office:meta>
</office:document-meta>
</file>