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background-color="#FFFFFF"/>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background-color="#FFFFFF"/>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weight-complex="bold" fo:background-color="#FFFFFF"/>
    </style:style>
    <style:style style:name="T143" style:parent-style-name="DefaultParagraphFont" style:family="text">
      <style:text-properties fo:font-weight="bold" style:font-weight-asian="bold" style:font-weight-complex="bold" fo:background-color="#FFFFFF"/>
    </style:style>
    <style:style style:name="T144" style:parent-style-name="DefaultParagraphFont" style:family="text">
      <style:text-properties fo:font-weight="bold" style:font-weight-asian="bold" style:font-weight-complex="bold" fo:background-color="#FFFFFF"/>
    </style:style>
    <style:style style:name="T145" style:parent-style-name="DefaultParagraphFont" style:family="text">
      <style:text-properties fo:font-weight="bold" style:font-weight-asian="bold" style:font-weight-complex="bold" fo:background-color="#FFFFFF"/>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background-color="#FFFFFF"/>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style:font-weight-complex="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weight-complex="bold" fo:background-color="#FFFFFF"/>
    </style:style>
    <style:style style:name="T159" style:parent-style-name="DefaultParagraphFont" style:family="text">
      <style:text-properties fo:font-weight="bold" style:font-weight-asian="bold" style:font-weight-complex="bold" fo:background-color="#FFFFFF"/>
    </style:style>
    <style:style style:name="T160" style:parent-style-name="DefaultParagraphFont" style:family="text">
      <style:text-properties fo:font-weight="bold" style:font-weight-asian="bold" style:font-weight-complex="bold" fo:background-color="#FFFFFF"/>
    </style:style>
    <style:style style:name="T161" style:parent-style-name="DefaultParagraphFont" style:family="text">
      <style:text-properties fo:font-weight="bold" style:font-weight-asian="bold" style:font-weight-complex="bold" style:text-position="super 66.6%" fo:background-color="#FFFFFF"/>
    </style:style>
    <style:style style:name="T162" style:parent-style-name="DefaultParagraphFont" style:family="text">
      <style:text-properties fo:font-weight="bold" style:font-weight-asian="bold" style:font-weight-complex="bold" fo:background-color="#FFFFFF"/>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background-color="#FFFFFF"/>
    </style:style>
    <style:style style:name="T165" style:parent-style-name="DefaultParagraphFont" style:family="text">
      <style:text-properties style:text-position="super 66.6%"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50%" fo:margin-left="1.575in" fo:text-indent="-1.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text-position="super 66.6%"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background-color="#FFFFFF"/>
    </style:style>
    <style:style style:name="T192" style:parent-style-name="DefaultParagraphFont" style:family="text">
      <style:text-properties fo:font-weight="bold" style:font-weight-asian="bold" style:font-weight-complex="bold"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text-transform="uppercase"/>
    </style:style>
    <style:style style:name="T2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6, 10, 11, 14, 32, 34, 34</text:span><text:span text:style-name="T15">1</text:span><text:span text:style-name="T16"><text:s/>IR 40 STRAIPSNIŲ PAKEITIMO<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io 2 dalį ir ją išdėstyti taip:</text:p>
        <text:p text:style-name="P37">„2. Lietuvos Respublikos valstybės politikų darbo užmokesčio<text:span text:style-name="T38"><text:s/></text:span>įstatyme, Lietuvos Respublikos valstybės pareigūnų darbo užmokesčio įstatyme, Lietuvos Respublikos Prezidento įstatyme, Lietuvos Respublikos teisėjų atlyginimų įstatyme,<text:s/><text:span text:style-name="T39">Lietuvos Respublikos prokuratūros įstatyme, Lietuvos Respublikos specialiųjų tyrimų ta</text:span><text:span text:style-name="T40">rnybos įstatyme,</text:span><text:s/><text:span text:style-name="T41">Lietuvos Respublikos</text:span><text:s/>vadovybės apsaugos įstatyme,<text:span text:style-name="T42"><text:s/></text:span>Lietuvos Respublikos žvalgybos įstatyme, Lietuvos Respublikos diplomatinės tarnybos įstatyme ir Lietuvos Respublikos valstybės tarnybos įstatyme nurodyti<text:s/><text:soft-page-break/>valstybės politikai, teisėjai, valstybės pareigūnai,<text:span text:style-name="T43"><text:s/></text:span>žvalgybos pareigūnai, valstybės tarnautojai, Lietuvos Respublikos asmenų delegavimo į tarptautines ir Europos Sąjungos institucijas ar užsienio valstybių institucijas įstatyme nurodyti asmenys, kuriems darbo užmokestį ir nuo jo socialinio<text:s/>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44"/>
        <text:p text:style-name="P45"><text:span text:style-name="T46">2</text:span><text:span text:style-name="T47"><text:s/></text:span><text:span text:style-name="T48">straipsnis.<text:s/></text:span><text:span text:style-name="T49">6 straipsnio pakeitimas</text:span></text:p>
        <text:p text:style-name="P50">Pakeisti 6 straipsnio 3 dalį ir ją išdėstyti taip:</text:p>
        <text:p text:style-name="P51">„3. Nesukakęs senatvės pensijos amžiaus vienas iš asmens su negalia, kuriam nustatytas<text:s/><text:span text:style-name="T52">individualios pagalbos teikimo išlaidų kompensacijos pirmo ar antro lygio pore</text:span><text:span text:style-name="T53">ikis (iki 2023 m. gruodžio 31 d. – specialusis nuolatinės slaugos</text:span><text:span text:style-name="T54"><text:s/></text:span><text:span text:style-name="T55">poreikis)</text:span><text:span text:style-name="T56"><text:s/></text:span>ar<text:s/><text:span text:style-name="T57">individualios pagalbos teikimo išlaidų kompensacijos trečio ar ketvirto lygio poreikis (iki 2023 m. gruodžio 31 d. –</text:span><text:span text:style-name="T58"><text:s/></text:span><text:span text:style-name="T59">specialusis nuolatinės priežiūros (pagalbos)<text:s/></text:span>poreikis), tėvų<text:s/>(įtėvių) arba asmuo, paskirtas šio asmens su negalia globėju,<text:s/><text:soft-page-break/>rūpintoju ar aprūpintoju, slaugantys ar nuolat prižiūrintys namuose šį asmenį su negalia (teikiantys jam pagalbą namuose),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text:s/>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 text:style-name="T60"><text:s/></text:span>maitintojo netekimo pensiją, valstybinės pensijos, šalpos pensijos, socialinės pensijos arba šalpos pensijos už invalidų slaugą namuose.“</text:p>
        <text:p text:style-name="P61"/>
        <text:p text:style-name="P62"><text:span text:style-name="T63">3</text:span><text:span text:style-name="T64"><text:s/>straipsnis.<text:s/></text:span><text:span text:style-name="T65">10</text:span><text:span text:style-name="T66"><text:s/>straipsnio pak</text:span><text:span text:style-name="T67">eitimas</text:span></text:p>
        <text:p text:style-name="P68"><text:span text:style-name="T69">1</text:span><text:span text:style-name="T70">. Pakeisti 10 straipsnio 7 dalies 2 punktą ir jį išdėstyti taip:</text:span></text:p>
        <text:p text:style-name="P71"><text:span text:style-name="T72">„</text:span><text:span text:style-name="T73">2</text:span><text:span text:style-name="T74">)</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p>
        <text:p text:style-name="P75"><text:span text:style-name="T76">2</text:span><text:span text:style-name="T77">. Pakeisti 10 straipsnio 7 dalies 4 punktą ir jį išdėstyti taip:</text:span></text:p>
        <text:p text:style-name="P78"><text:span text:style-name="T79">„</text:span><text:span text:style-name="T80">4</text:span><text:span text:style-name="T81">)<text:s/></text:span>turi nustatytą 0–55 procentų dalyvumo (iki 2023 m. gruodžio 31 d. –<text:span text:style-name="T82"><text:s/></text:span>darbingumo) lygį;“.</text:p>
        <text:p text:style-name="P83"/>
        <text:p text:style-name="P84"><text:span text:style-name="T85">4</text:span><text:span text:style-name="T86"><text:s/>straipsnis.<text:s/></text:span><text:span text:style-name="T87">11</text:span><text:span text:style-name="T88"><text:s/>straipsnio pakeitimas</text:span></text:p>
        <text:p text:style-name="P89"><text:span text:style-name="T90">1</text:span><text:span text:style-name="T91">.<text:s/></text:span><text:span text:style-name="T92">Pakeisti 11 straipsnio<text:s/></text:span><text:span text:style-name="T93">2 dalies 1 punktą ir jį išdėstyti taip:</text:span></text:p>
        <text:p text:style-name="P94"><text:span text:style-name="T95">„</text:span><text:span text:style-name="T96">1</text:span><text:span text:style-name="T97">)<text:s/></text:span>gauna (jiems yra paskirta) socialinio draudimo senatvės ar socialinio draudimo netekto darbingumo (invalidumo) pensiją, socialinio draudimo negalios<text:span text:style-name="T98"><text:s/></text:span>pensiją, paskirtą pagal Socialinio draudimo pensijų įstatymą;“.</text:p>
        <text:p text:style-name="P99"><text:span text:style-name="T100">2</text:span><text:span text:style-name="T101">. Pakeisti 11 straipsnio 2 dalies 3 punktą ir jį išdėstyti taip:</text:span></text:p>
        <text:p text:style-name="P102"><text:span text:style-name="T103">„</text:span><text:span text:style-name="T104">3</text:span><text:span text:style-name="T105">)</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p>
        <text:p text:style-name="P106"/>
        <text:p text:style-name="P107"><text:span text:style-name="T108">5</text:span><text:span text:style-name="T109"><text:s/>straipsnis.<text:s/></text:span><text:span text:style-name="T110">14 straipsnio pakeitimas</text:span></text:p>
        <text:p text:style-name="P111">Pakeisti 14 straipsnio 2<text:s/>dalies 4 punktą ir jį išdėstyti taip:</text:p>
        <text:p text:style-name="P112"><text:span text:style-name="T113">„</text:span><text:span text:style-name="T114">4</text:span><text:span text:style-name="T115">)<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p>
        <text:p text:style-name="P116"/>
        <text:p text:style-name="P117"><text:span text:style-name="T118">6</text:span><text:span text:style-name="T119"><text:s/>straipsnis.<text:s/></text:span><text:span text:style-name="T120">32 straipsnio pakeitimas</text:span></text:p>
        <text:p text:style-name="P121"><text:span text:style-name="T122">1</text:span><text:span text:style-name="T123">.<text:s/></text:span>Pakeisti 32 straipsnio 1 dalies 15 punktą ir jį išdėstyti taip:</text:p>
        <text:p text:style-name="P124"><text:span text:style-name="T125">„</text:span><text:span text:style-name="T126">15</text:span><text:span text:style-name="T127">) organizuoja ir vykdo asmenų, kuriems ligos išmokas, netekto<text:s/></text:span><text:span text:style-name="T128">darbingumo, negalios pensijas ar kitas išmokas iš Fondo biudžeto ar valstybės biudžeto moka Fondo administravimo įstaigos, neįgalumo lygio, laikinojo nedarbingumo ar dalyvumo (iki 2023 m. gruodžio 31 d. – darbingumo) lygio, jo priežasties, atsiradimo laiko</text:span><text:span text:style-name="T129"><text:s/>ar termino nustatymo pagrįstumo ir</text:span><text:span text:style-name="T130"> </text:span><text:span text:style-name="T131">teisėtumo tikrinimus, tais klausimais teikia metodinę ir praktinę pagalbą Fondo administravimo įstaigoms;“.</text:span></text:p>
        <text:p text:style-name="P132">2.<text:s/><text:span text:style-name="T133">Pakeisti 32 straipsnio 2 dalies 10 punktą ir jį išdėstyti taip:</text:span></text:p>
        <text:p text:style-name="P134"><text:span text:style-name="T135">„</text:span><text:span text:style-name="T136">10</text:span><text:span text:style-name="T137">)<text:s/></text:span>Vyriausybės ar jos įgaliotos institucijos nustatyta tvarka ginčyti dalyvumo (<text:span text:style-name="T138">iki 2023 m. gruodžio 31 d. –<text:s/></text:span>darbingumo) lygio (netektų dalyvumo (<text:span text:style-name="T139">iki 2023 m. gruodžio 31 d. –<text:s/></text:span>darbingumo) procentų), jo priežasties, atsiradimo laiko ir termino nustatymo teisingumą;“.</text:p>
        <text:p text:style-name="P140"/>
        <text:p text:style-name="P141"><text:span text:style-name="T142">7</text:span><text:span text:style-name="T143"><text:s/>straipsnis</text:span><text:span text:style-name="T144">.<text:s/></text:span><text:span text:style-name="T145">34 <text:s/>straipsnio pakeitimas</text:span></text:p>
        <text:p text:style-name="P146"><text:span text:style-name="T147">Pakeisti 34 straipsnio 14 punktą ir jį išdėstyti taip:</text:span></text:p>
        <text:p text:style-name="P148"><text:span text:style-name="T149">„</text:span><text:span text:style-name="T150">14</text:span><text:span text:style-name="T151">) Vyriausybės ar jos įgaliotos institucijos nustatyta tvarka prižiūri ir vykdo asmenų neįgalumo lygio, laikinojo nedarbingumo ar dalyvumo (iki 2023 m. gruodžio 31 d.<text:s/></text:span><text:span text:style-name="T152">– darbingumo) lygio, jo priežasties, atsiradimo laiko ir termino nustatymo pagrįstumo ir teisėtumo tikrinimus bet kuriuo metu iki nustatyto laikinojo nedarbingumo, dalyvumo (iki 2023 m. gruodžio 31 d. – darbingumo)</text:span><text:span text:style-name="T153"><text:s/></text:span><text:span text:style-name="T154">ar neįgalumo lygio termino galiojimo paba</text:span><text:span text:style-name="T155">igos;“.</text:span></text:p>
        <text:p text:style-name="P156"/>
        <text:p text:style-name="P157"><text:span text:style-name="T158">8</text:span><text:span text:style-name="T159"><text:s/>straipsnis.<text:s/></text:span><text:span text:style-name="T160">34</text:span><text:span text:style-name="T161">1</text:span><text:span text:style-name="T162"><text:s/>straipsnio pakeitimas</text:span></text:p>
        <text:p text:style-name="P163"><text:span text:style-name="T164">Pakeisti 34</text:span><text:span text:style-name="T165">1</text:span><text:span text:style-name="T166"><text:s/>straipsnį ir jį išdėstyti taip:</text:span></text:p>
        <text:p text:style-name="P167"><text:span text:style-name="T168">„</text:span><text:span text:style-name="T169">34</text:span><text:span text:style-name="T170">1</text:span><text:span text:style-name="T171"><text:s/>straipsnis.<text:s/></text:span><text:span text:style-name="T172">Fondo administravimo įstaigų atliekama neįgalumo lygio, laikinojo nedarbingumo ar dalyvumo (</text:span><text:span text:style-name="T173">iki 2023 m. gruodžio 31 d. –<text:s/></text:span><text:span text:style-name="T174">darbingumo) lygio, jo priežasties, atsiradimo laiko ar termino nustatymo pagrįstumo ir teisėtumo asmeniui, turinčiam teisę gauti ar gaunančiam išmoką, priežiūra</text:span></text:p>
        <text:p text:style-name="P175"><text:span text:style-name="T176">1</text:span><text:span text:style-name="T177">. Prižiūrėdama neįgalumo lygio, laikinojo nedarbingumo ar dalyvumo (</text:span><text:span text:style-name="T178">iki 2023 m. gruodžio 3</text:span><text:span text:style-name="T179">1 d. –<text:s/></text:span><text:span text:style-name="T180">darbingumo) lygio, jo priežasties, atsiradimo laiko ar termino nustatymo pagrįstumą ir teisėtumą asmeniui, turinčiam teisę gauti ar gaunančiam ligos išmoką, socialinio draudimo</text:span><text:span text:style-name="T181"><text:s/></text:span><text:span text:style-name="T182">netekto darbingumo pensiją, socialinio draudimo negalios pensiją, social</text:span><text:span text:style-name="T183">inio draudimo senatvės pensiją asmeniui su negalia ar kitą išmoką, kurių skyrimas ir (ar) mokėjimas pavestas Fondo administravimo įstaigoms (toliau šiame straipsnyje kartu – išmokos), Fondo administravimo įstaiga turi teisę pasitelkti universitetinių ir re</text:span><text:span text:style-name="T184">spublikinių ligoninių, teikiančių antrinio ir tretinio lygio specializuotas asmens sveikatos priežiūros paslaugas (toliau – asmens sveikatos priežiūros įstaigos), gydytojus specialistus (toliau – gydytojai specialistai) klausimams pagal jų kompetenciją spr</text:span><text:span text:style-name="T185">ęsti. Prireikus Fondo administravimo įstaiga gali kreiptis į asmens sveikatos priežiūros įstaigą dėl papildomo asmens sveikatos ištyrimo, kurį asmens sveikatos priežiūros įstaiga privalo atlikti Vyriausybės ar jos įgaliotos institucijos nustatyta tvarka. U</text:span><text:span text:style-name="T186">ž asmens sveikatos priežiūros įstaigos suteiktas paslaugas Fondo administravimo įstaiga sumoka iš Fondo biudžeto pagal socialinės apsaugos ir darbo ministro ir sveikatos apsaugos ministro patvirtintus įkainius.</text:span></text:p>
        <text:p text:style-name="P187"><text:span text:style-name="T188">2</text:span><text:span text:style-name="T189">. Nurodymas asmeniui, kurio neįgalumo ly</text:span><text:span text:style-name="T190">gio, laikinojo nedarbingumo ar dalyvumo (</text:span><text:span text:style-name="T191">iki 2023 m. gruodžio 31 d. –</text:span><text:span text:style-name="T192"><text:s/></text:span><text:span text:style-name="T193">darbingumo) lygio, jo priežasties, atsiradimo laiko ar termino nustatymo pagrįstumą ir teisėtumą prižiūri Fondo administravimo įstaigos, dalyvauti papildomame sveikatos tyrime yra prival</text:span><text:span text:style-name="T194">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195">i paskirta, sustabdomas jos mokėjimas, išskyrus atvejus, kai Fondo administravimo įstaigoms pateikiami įrodymai, kad nurodymas neįvykdytas dėl objektyvių aplinkybių, kurios nepriklausė nuo asmens, kuriam duotas nurodymas, valios.</text:span></text:p>
        <text:p text:style-name="P196"><text:span text:style-name="T197">3</text:span><text:span text:style-name="T198">. Gavusi gydytojų spe</text:span><text:span text:style-name="T199">cialistų išvadas, Fondo administravimo įstaiga priima sprendimą dėl asmens laikinojo nedarbingumo ir ligos išmokos mokėjimo. Pripažinus asmenį darbingu, Ligos ir motinystės socialinio draudimo įstatymo 9 straipsnio 1 dalies bei Nelaimingų atsitikimų darbe<text:s/></text:span><text:span text:style-name="T200">ir profesinių ligų socialinio draudimo įstatymo 14 straipsnio 1 dalies nuostatos, kad ligos išmokos mokamos už visą laikotarpį, patvirtintą nedarbingumo pažymėjimu, netaikomos.</text:span></text:p>
        <text:p text:style-name="P201"><text:span text:style-name="T202">4</text:span><text:span text:style-name="T203">. Gavusi gydytojų specialistų išvadas, Fondo administravimo įstaiga sprend</text:span><text:span text:style-name="T204">žia dėl kreipimosi į</text:span><text:s/>Asmens su negalia teisių apsaugos agentūrą<text:s/><text:span text:style-name="T205">prie Lietuvos Respublikos socialinės apsaugos ir darbo ministerijos (toliau – Agentūra) dėl naujo sprendimo dėl asmens neįgalumo lygio ar</text:span><text:span text:style-name="T206"><text:s/></text:span><text:span text:style-name="T207">dalyvumo lygio, jo priežasties, atsiradimo laiko ar te</text:span><text:span text:style-name="T208">rmino priėmimo. Priimtas naujas sprendimas įsigalioja Fondo administravimo įstaigos kreipimosi į Agentūrą</text:span><text:span text:style-name="T209"><text:s/></text:span><text:span text:style-name="T210">dieną. Gydytojų specialistų išvada Agentūrai ir Fondo administravimo įstaigoms yra privaloma. Priimtas naujas Agentūros</text:span><text:span text:style-name="T211"><text:s/></text:span><text:span text:style-name="T212">sprendimas gali būti skundžiam</text:span><text:span text:style-name="T213">as Lietuvos Respublikos asmens su negalia teisių apsaugos pagrindų įstatyme nustatyta tvarka.</text:span></text:p>
        <text:p text:style-name="P214"><text:span text:style-name="T215">5</text:span><text:span text:style-name="T216">. Fondo administravimo įstaigų įgaliojimų vykdant šiame straipsnyje nurodytas priežiūros funkcijas įgyvendinimo tvarką nustato Vyriausybė ar jos įgaliota ins</text:span><text:span text:style-name="T217">titucija.</text:span></text:p>
        <text:p text:style-name="P218"><text:span text:style-name="T219">6</text:span><text:span text:style-name="T220">. Asmens, kuriam duotas nurodymas dalyvauti papildomame sveikatos tyrime, su šio nurodymo vykdymu susijusios sąnaudos kompensuojamos Fondo biudžeto lėšomis Vyriausybės ar jos įgaliotos institucijos nustatyta tvarka.“</text:span></text:p>
        <text:p text:style-name="P221"/>
        <text:p text:style-name="P222"><text:span text:style-name="T223">9</text:span><text:span text:style-name="T224"><text:s/>straipsni</text:span><text:span text:style-name="T225">s.<text:s/></text:span><text:span text:style-name="T226">40 straipsnio pakeitimas</text:span></text:p>
        <text:p text:style-name="P227"><text:span text:style-name="T228">Pakeisti 40 straipsnio 2 dalies 7 punktą ir jį išdėstyti taip:</text:span></text:p>
        <text:p text:style-name="P229"><text:span text:style-name="T230">„</text:span><text:span text:style-name="T231">7</text:span><text:span text:style-name="T232">)<text:s/></text:span>pareikalauti iš draudėjo sutvarkyti finansinę apskaitą;“.</text:p>
        <text:p text:style-name="P233"/>
        <text:p text:style-name="P234"><text:span text:style-name="T235">10</text:span><text:span text:style-name="T236"><text:s/>straipsnis.<text:s/></text:span><text:span text:style-name="T237">Įstatymo įsigaliojimas ir įgyvendinimas</text:span></text:p>
        <text:p text:style-name="P238"><text:span text:style-name="T239">1</text:span><text:span text:style-name="T240">. Šis įstatymas, išskyrus 9 straipsnį ir šio straipsnio 2 dalį, įsigalioja 2024 m. sausio 1 d.<text:s/></text:span></text:p>
        <text:p text:style-name="P241"><text:span text:style-name="T242">2</text:span><text:span text:style-name="T243">. Socialinės apsaugos ir darbo ministras iki 2023 m. gruodžio 31 d. priima šio įstatymo įgyvendinamąjį teisės aktą.</text:span></text:p>
        <text:p text:style-name="P244"/>
        <text:p text:style-name="P245"><text:span text:style-name="T246">Skelbiu šį Lietuvos Respublikos Se</text:span><text:span text:style-name="T247">imo priimtą įstatymą.</text:span></text:p>
        <text:p text:style-name="P248"/>
        <text:p text:style-name="P249"/>
        <text:p text:style-name="P250"/>
        <text:p text:style-name="P251"><text:span text:style-name="T252">Respublikos Prezidentas</text:span><text:span text:style-name="T253"><text:tab/></text:span><text:span text:style-name="T2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6T10:01:00Z</meta:creation-date>
    <dc:date>2024-01-06T10:01:00Z</dc:date>
    <meta:print-date>2004-12-10T05:45:00Z</meta:print-date>
    <meta:template xlink:href="Normal.dotm" xlink:type="simple"/>
    <meta:editing-cycles>2</meta:editing-cycles>
    <meta:editing-duration>PT0S</meta:editing-duration>
    <meta:document-statistic meta:page-count="3" meta:paragraph-count="112" meta:word-count="1497" meta:character-count="11616" meta:row-count="378" meta:non-whitespace-character-count="10231"/>
  </office:meta>
</office:document-meta>
</file>