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1.9722in" style:use-optimal-column-width="false"/>
    </style:style>
    <style:style style:name="TableColumn48" style:family="table-column">
      <style:table-column-properties style:column-width="1.9722in" style:use-optimal-column-width="false"/>
    </style:style>
    <style:style style:name="TableColumn49" style:family="table-column">
      <style:table-column-properties style:column-width="1.9722in" style:use-optimal-column-width="false"/>
    </style:style>
    <style:style style:name="Table46" style:family="table">
      <style:table-properties style:width="5.9166in" fo:margin-left="0in" table:align="left"/>
    </style:style>
    <style:style style:name="TableRow50" style:family="table-row">
      <style:table-row-properties style:use-optimal-row-height="false" fo:keep-together="always"/>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5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b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b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2.5%" style:font-size-complex="12pt"/>
    </style:style>
    <style:style style:name="T64" style:parent-style-name="DefaultParagraphFont" style:family="text">
      <style:text-properties style:font-name-asian="Calibri" style:font-size-complex="12p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67" style:family="table-row">
      <style:table-row-properties style:use-optimal-row-height="false" fo:keep-together="always"/>
    </style:style>
    <style:style style:name="P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line-height="115%"/>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ĮSAKYMAS</text:p>
      <text:p text:style-name="P12">DĖL LIETUVOS RESPUBLIKOS APLINKOS MINISTRO IR LIETUVOS RESPUBLIKOS ŽEMĖS ŪKIO MINISTRO 2002 M. RUGSĖJO 23 D. ĮSAKYMO NR. 486/359 „DĖL MEDŽIOJAMŲJŲ GYVŪNŲ PADARYTOS ŽALOS ŽEMĖS ŪKIO PASĖLIAMS, ŪKINIAMS GYVŪNAMS IR MIŠKUI APSKAIČIAVIMO METODIKOS PATVIRTINIMO“ PAKEITIMO</text:p>
      <text:p text:style-name="P13"/>
      <text:p text:style-name="P14">2015 m. gegužės 22 d. Nr. D1-431/3D-409</text:p>
      <text:p text:style-name="P15"/>
      <text:p text:style-name="P16">Vilnius</text:p>
      <text:p text:style-name="P17"/>
      <text:p text:style-name="P18"/>
      <text:p text:style-name="P19"><text:span text:style-name="T20">P a k e i č i a m e 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span></text:p>
      <text:p text:style-name="P21"><text:span text:style-name="T22">1</text:span><text:span text:style-name="T23">. Pakeičiame 4 punktą ir jį išdėstome taip:</text:span></text:p>
      <text:p text:style-name="P24"><text:span text:style-name="T25">„</text:span><text:span text:style-name="T26">4</text:span><text:span text:style-name="T27">. Žalą valstybės vardu atlyginanti 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Dėl Suteiktos valstybės pagalbos registro įsteigimo, jo nuostatų patvirtinimo ir veiklos pradžios“,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miško ar vandens telkinio savininkui, naudotojui ar valdytojui suteikta<text:s/></text:span><text:span text:style-name="T28">de minimis</text:span><text:span text:style-name="T29"><text:s/>pagalba, į kurią įskaitomos ir išmokos už žalą pagal šią metodiką, neviršys 3 punkte minimuose Reglamentuose nustatyto maksimalaus leistino<text:s/></text:span><text:span text:style-name="T30">de minimis</text:span><text:span text:style-name="T31"><text:s/>pagalbos dydžio. Jeigu, išmokėjus kompensacinę išmoką, būtų viršytas maksimalus leistinas<text:s/></text:span><text:span text:style-name="T32">de minimis</text:span><text:span text:style-name="T33"><text:s/>pagalbos dydis, išmoka sumažinama tiek, kad nebūtų pažeistas nurodytasis reglamentas. Informacija apie suteiktą<text:s/></text:span><text:span text:style-name="T34">de minimis</text:span><text:span text:style-name="T35"><text:s/>pagalbą žemės, miško ar vandens telkinio savininkui, naudotojui ar valdytojui, vadovaujantis Suteiktos valstybės pagalbos registro nuostatais ir Suteiktos valstybės pagalbos registravimo taisyklėmis, teikiama Suteiktos valstybės pagalbos registrui ir išmoką gavusiam žemės, miško ar vandens telkinio savininkui, naudotojui ar valdytojui. Žalą atlyginanti institucija informuoja išmoką gavusį žemės, miško ar vandens telkinio savininką, naudotoją ar valdytoją apie jam skirtą<text:s/></text:span><text:span text:style-name="T36">de minimis</text:span><text:span text:style-name="T37"><text:s/>pagalbos dydį, kartu nurodydama Reglamentą.“.</text:span></text:p>
      <text:p text:style-name="P38"><text:span text:style-name="T39">2</text:span><text:span text:style-name="T40">. Pakeičiame 8 punktą ir jį išdėstome taip:</text:span></text:p>
      <text:p text:style-name="P41"><text:span text:style-name="T42">„</text:span><text:span text:style-name="T43">8</text:span><text:span text:style-name="T44">.<text:s/></text:span><text:span text:style-name="T45">Derliaus netekimas (tonomis) apskaičiuojamas padauginant einamųjų metų žemės ūkio veiklos subjekto (jei 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
            <text:p text:style-name="P53">N =</text:p>
          </table:table-cell>
          <table:table-cell table:style-name="TableCell54">
            <text:p text:style-name="P55"><text:span text:style-name="T56">DX(S</text:span><text:span text:style-name="T57">1</text:span><text:span text:style-name="T58">+S</text:span><text:span text:style-name="T59">2</text:span><text:span text:style-name="T60">+S</text:span><text:span text:style-name="T61">3</text:span><text:span text:style-name="T62">+…+S</text:span><text:span text:style-name="T63">n</text:span><text:span text:style-name="T64">)</text:span></text:p>
          </table:table-cell>
          <table:table-cell table:style-name="TableCell65" table:number-rows-spanned="2">
            <text:p text:style-name="P66">, (t)</text:p>
          </table:table-cell>
        </table:table-row>
        <table:table-row table:style-name="TableRow67">
          <table:covered-table-cell>
            <text:p text:style-name="P68"/>
          </table:covered-table-cell>
          <table:table-cell table:style-name="TableCell69">
            <text:p text:style-name="P70">100</text:p>
          </table:table-cell>
          <table:covered-table-cell>
            <text:p text:style-name="P71"/>
          </table:covered-table-cell>
        </table:table-row>
      </table:table>
      <text:p text:style-name="P72">N - derliaus netekimas, t;</text:p>
      <text:soft-page-break/>
      <text:p text:style-name="P73"><text:span text:style-name="T74">D - einamųjų metų žemės ūkio veiklos subjekto (jei tvarkoma dvejybinė) arba savivaldybės (jei tvarkoma supaprastintoji arba netvarkoma jokia apskaita) pasėlio vidutinis derlingumas, 100 kg iš vieno ha.“.</text:span></text:p>
      <text:p text:style-name="P75"><text:span text:style-name="T76">3</text:span><text:span text:style-name="T77">. Pakeičiame 9 punktą ir jį išdėstome taip:</text:span></text:p>
      <text:p text:style-name="P78"><text:span text:style-name="T79">„</text:span><text:span text:style-name="T80">9</text:span><text:span text:style-name="T81">. Derliaus netekimui apskaičiuoti naudojamas einamųjų metų<text:s/></text:span><text:span text:style-name="T82">žemės ūkio veiklos subjekto (jei tvarkoma dvejybinė apskaita) arba<text:s/></text:span><text:span text:style-name="T83">savivaldybės (jei tvarkoma supaprastintoji arba netvarko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 − po rugsėjo 1 d., grikiams – po spalio 15 d., kukurūzams − po lapkričio 1 d. (auginamiems grūdams – po lapkričio 30 d.), bulvėms ir burokėliams</text:span><text:span text:style-name="T84"><text:s/></text:span><text:span text:style-name="T85">−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nebuvo nuimtas.“.</text:span></text:p>
      <text:p text:style-name="P86"><text:span text:style-name="T87">4</text:span><text:span text:style-name="T88">. pakeičiame 3 priedo lentelės, einančios po 4 punktu, pavadinimą ir jį išdėstome taip:</text:span></text:p>
      <text:p text:style-name="P89"><text:span text:style-name="T90">„</text:span><text:span text:style-name="T91">Medienos prieaugio praradimo nuostoliai, iškertant nebrandžius 1,0 skalsumo medynus</text:span></text:p>
      <text:p text:style-name="P92"><text:span text:style-name="T93">(tūkst. Eur už hektarą)“</text:span><text:span text:style-name="T94">.“</text:span></text:p>
      <text:p text:style-name="P95"/>
      <text:p text:style-name="P96"/>
      <text:p text:style-name="P97"/>
      <text:p text:style-name="P98">Aplinkos ministras<text:tab/><text:tab/><text:tab/><text:tab/><text:tab/>Kęstutis Trečiokas</text:p>
      <text:p text:style-name="P99"/>
      <text:p text:style-name="P100"/>
      <text:p text:style-name="P101"><text:span text:style-name="T102">Žemės ūkio ministrė</text:span><text:span text:style-name="T103"><text:tab/></text:span><text:span text:style-name="T104"><text:tab/></text:span><text:span text:style-name="T105"><text:tab/></text:span><text:span text:style-name="T106"><text:tab/><text:s text:c="1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5-06-09T14:03:00Z</meta:creation-date>
    <dc:date>2015-06-09T14:03:00Z</dc:date>
    <meta:print-date>2015-03-09T13:49:00Z</meta:print-date>
    <meta:template xlink:href="Normal" xlink:type="simple"/>
    <meta:editing-cycles>2</meta:editing-cycles>
    <meta:editing-duration>PT0S</meta:editing-duration>
    <meta:document-statistic meta:page-count="2" meta:paragraph-count="28" meta:word-count="629" meta:character-count="4772" meta:row-count="112" meta:non-whitespace-character-count="4171"/>
  </office:meta>
</office:document-meta>
</file>