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3.270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1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347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9">TELŠIŲ RAJONO SAVIVALDYBĖS<text:s/></text:p>
            <text:p text:style-name="P20">TARYBA</text:p>
            <text:p text:style-name="P21"/>
          </table:table-cell>
        </table:table-row>
        <table:table-row table:style-name="TableRow22">
          <table:table-cell table:style-name="TableCell23">
            <text:p text:style-name="P24">SPRENDIMAS</text:p>
          </table:table-cell>
        </table:table-row>
        <table:table-row table:style-name="TableRow25">
          <table:table-cell table:style-name="TableCell26">
            <text:p text:style-name="P27"><text:span text:style-name="T28">DĖL TELŠIŲ RAJONO SAVIVALDYBĖS TURTO INVESTAVIMO IR VIEŠOSIOS ĮSTAIGOS ŽEMAITIJOS VERSLO CENTRO DALININKO</text:span><text:span text:style-name="T29"><text:s/>KAPITALO DIDINIMO</text:span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26 m. birželio 25 d. Nr. T1-205</text:p>
          </table:table-cell>
        </table:table-row>
        <table:table-row table:style-name="TableRow36">
          <table:table-cell table:style-name="TableCell37">
            <text:p text:style-name="P38">Telšiai </text:p>
            <text:p text:style-name="P39"/>
          </table:table-cell>
        </table:table-row>
      </table:table>
      <text:section text:name="Sect1" text:style-name="S1">
        <text:p text:style-name="P40"/>
        <text:p text:style-name="P41"/>
        <text:p text:style-name="P42"><text:span text:style-name="T43">Vadovaudamasi Lietuvos Respublikos vietos savivaldos įstatymo 15 straipsnio 2 dalies 19 punktu, Lietuvos Respublikos valstybės ir savivaldybių turto valdymo, naudojimo ir disponavimo juo įstatymo 21 straipsnio 1 dalies 2 punktu, Lietuvos Respublikos viešųj</text:span><text:span text:style-name="T44">ų įstaigų įstatymo 24 straipsnio 3 ir 6 dalimis, Sprendimo investuoti valstybės ir savivaldybių turtą priėmimo tvarkos aprašo, patvirtinto Lietuvos Respublikos Vyriausybės 2007 m. liepos 4 d. nutarimu Nr. 758 „Dėl sprendimo investuoti valstybės ir savivald</text:span><text:span text:style-name="T45">ybių turtą priėmimo tvarkos aprašo patvirtinimo“, 5 punktu, atsižvelgdama į Telšių rajono savivaldybės mero 2026 m. birželio 2 d. raštą Nr. R7-M7-358 „Dėl pasiūlymo investuoti savivaldybės finansinį turtą“, Telšių rajono savivaldybės taryba<text:s/></text:span><text:span text:style-name="T46">nusprendžia</text:span><text:span text:style-name="T47">:</text:span></text:p>
        <text:p text:style-name="P48"><text:span text:style-name="T49">1</text:span><text:span text:style-name="T50">. Investuoti ir kaip piniginį įnašą viešajai įstaigai Žemaitijos verslo centrui (kodas 180713269) perduoti Telšių rajono savivaldybės finansinį turtą 68489,57 (šešiasdešimt aštuonis<text:s/></text:span><text:soft-page-break/><text:span text:style-name="T51">tūkstančius keturis šimtus aštuoniasdešimt devynis eurus, 57 ct), didinan</text:span><text:span text:style-name="T52">t viešosios įstaigos Žemaitijos verslo centro Telšių rajono savivaldybei priklausantį dalininko kapitalą.<text:s/></text:span></text:p>
        <text:p text:style-name="P53"><text:span text:style-name="T54">2</text:span><text:span text:style-name="T55">. Įgalioti Telšių rajono savivaldybės merą atlikti visus reikalingus veiksmus, susijusius su šio sprendimo 1 punkto įgyvendinimu.</text:span></text:p>
        <text:p text:style-name="P56">Šis sprendimas<text:s/>gali būti skundžiamas Lietuvos administracinių ginčų komisijos Šiaulių apygardos skyriui (Dvaro g. 81, LT-76299 Šiauliai) Lietuvos Respublikos ikiteisminio administracinių ginčų nagrinėjimo tvarkos įstatymo nustatyta tvarka arba Regionų apygardos administracinio teismo Šiaulių rūmams (Dvaro g. 80, LT-76298 Šiauliai) Lietuvos Respublikos administracinių bylų teisenos įstatymo nustatyta tvarka.</text:p>
        <text:p text:style-name="P57"/>
        <text:p text:style-name="P58">Savivaldybės meras <text:s text:c="95"/><text:s text:c="9"/>Tomas Katkus</text:p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Normal"><text:span text:style-name="T69">Jolanta Vasiliauskienė, tel. (0 444) 22 365, el. p.<text:s/></text:span><text:span text:style-name="T70">jolanta.vasiliauskiene@telsiai.lt</text:span><text:span text:style-name="T71"><text:s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1T06:28:00Z</meta:creation-date>
    <dc:date>2026-07-01T06:28:00Z</dc:date>
    <meta:print-date>2026-06-03T08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69" meta:character-count="2160" meta:row-count="52" meta:non-whitespace-character-count="1905"/>
  </office:meta>
</office:document-meta>
</file>