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Heading5" style:family="paragraph">
      <style:paragraph-properties fo:text-align="justify" fo:line-height="150%" fo:margin-left="0in" fo:text-indent="0.4923in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9" style:parent-style-name="Heading5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text-align="justify" fo:margin-left="4.5284in" style:page-number="1">
        <style:tab-stops/>
      </style:paragraph-properties>
    </style:style>
    <style:style style:name="P42" style:parent-style-name="Normal" style:family="paragraph">
      <style:paragraph-properties fo:text-align="justify" fo:margin-left="4.5284in">
        <style:tab-stops/>
      </style:paragraph-properties>
    </style:style>
    <style:style style:name="P43" style:parent-style-name="Normal" style:family="paragraph">
      <style:paragraph-properties fo:text-align="justify" fo:margin-left="4.5284in">
        <style:tab-stops/>
      </style:paragraph-properties>
    </style:style>
    <style:style style:name="P44" style:parent-style-name="Normal" style:family="paragraph">
      <style:paragraph-properties fo:text-align="justify" fo:margin-left="4.5284in">
        <style:tab-stops/>
      </style:paragraph-properties>
    </style:style>
    <style:style style:name="P45" style:parent-style-name="Normal" style:family="paragraph">
      <style:paragraph-properties fo:text-align="justify" fo:margin-left="4.5284in">
        <style:tab-stops/>
      </style:paragraph-properties>
    </style:style>
    <style:style style:name="P46" style:parent-style-name="Normal" style:family="paragraph">
      <style:paragraph-properties fo:text-align="justify" fo:margin-left="4.5in" fo:text-indent="0.5in">
        <style:tab-stops/>
      </style:paragraph-properties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TableColumn51" style:family="table-column">
      <style:table-column-properties style:column-width="0.5645in"/>
    </style:style>
    <style:style style:name="TableColumn52" style:family="table-column">
      <style:table-column-properties style:column-width="3.0743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2.0625in"/>
    </style:style>
    <style:style style:name="Table50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ListParagraph" style:family="paragraph"/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istParagraph" style:family="paragraph"/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Header" style:family="paragraph"/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Header" style:family="paragraph"/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ListParagraph" style:family="paragraph"/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ListParagraph" style:family="paragraph"/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ListParagraph" style:family="paragraph"/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ListParagraph" style:family="paragraph"/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ListParagraph" style:family="paragraph"/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ListParagraph" style:family="paragraph"/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ListParagraph" style:family="paragraph"/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Header" style:family="paragraph"/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Header" style:family="paragraph"/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Heading2" text:outline-level="2">KELMĖS RAJONO SAVIVALDYBĖS<text:s/></text:h>
      <text:p text:style-name="P10">TARYBA</text:p>
      <text:p text:style-name="P11"/>
      <text:p text:style-name="P12">SPRENDIMAS</text:p>
      <text:h text:style-name="Heading2" text:outline-level="2">DĖL<text:s/>KELMĖS<text:s/>RAJONO<text:s/>SAVIVALDYBĖS<text:s/>TARYBOS<text:s/>2020<text:s/>METŲ<text:s/>II PUSMEČIO<text:s/>DARBO PLANO<text:s/>PATVIRTINIMO</text:h>
      <text:p text:style-name="P13"/>
      <text:p text:style-name="P14">2020<text:s/>m.<text:s/>birželio 25<text:s/>d. <text:s/>Nr.<text:s/>T-258</text:p>
      <text:p text:style-name="P15">Kelmė</text:p>
      <text:p text:style-name="P16"/>
      <text:p text:style-name="P17"/>
      <text:h text:style-name="P18" text:outline-level="5"><text:span text:style-name="T19">Vadovaudamasi Lietuvos Respubli</text:span><text:span text:style-name="T20">kos vietos savivaldos įstatymo 1</text:span><text:span text:style-name="T21">6 straipsnio 4 dalimi ir vykdydama<text:s/></text:span><text:span text:style-name="T22">Kelmės rajono</text:span><text:span text:style-name="T23"><text:s/>savivaldybės tarybos veiklos reglamento XV skyriaus nuostatas,<text:s/></text:span><text:span text:style-name="T24">Kelmės<text:s/></text:span><text:span text:style-name="T25">rajono savivaldybės taryba <text:s/></text:span><text:span text:style-name="T26">nusprendži</text:span><text:span text:style-name="T27">a</text:span><text:span text:style-name="T28">:</text:span></text:h>
      <text:h text:style-name="P29" text:outline-level="5">Patvirtinti<text:s/>Kelmės<text:s/>rajono<text:s/>savivaldybės<text:s/>tarybos 2020<text:s/>metų<text:s/>II pusmečio<text:s/>darbo planą (pridedama).</text:h>
      <text:p text:style-name="P30">Šis sprendi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1"/>
      <text:p text:style-name="Normal">Savivaldybės mero pavaduotojas,<text:s/></text:p>
      <text:p text:style-name="Normal">laikinai einantis Savivaldybės mero pareigas<text:tab/><text:tab/>Egidijus Ūksas<text:tab/></text:p>
      <text:p text:style-name="P32"/>
      <text:p text:style-name="P33"/>
      <text:p text:style-name="P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5">PATVIRTINTA</text:p>
      <text:p text:style-name="P42">Kelmės rajono</text:p>
      <text:p text:style-name="P43">savivaldybės tarybos</text:p>
      <text:p text:style-name="P44">2020<text:s/>m.<text:s/>birželio 25<text:s/>d.</text:p>
      <text:p text:style-name="P45">sprendimu Nr.<text:s/>T-258</text:p>
      <text:p text:style-name="P46"/>
      <text:p text:style-name="P47">KELMĖS<text:s/>RAJONO<text:s/>SAVIVALDYBĖS<text:s/>TARYBOS<text:s/>2020<text:s/>METŲ<text:s/>II PUSMEČIO<text:s/></text:p>
      <text:p text:style-name="P48">DARBO PLANA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Eil.</text:p>
            <text:p text:style-name="Normal">Nr.</text:p>
          </table:table-cell>
          <table:table-cell table:style-name="TableCell57">
            <text:p text:style-name="Normal">Tarybos posėdžiuose svarstomi klausimai</text:p>
            <text:p text:style-name="Normal"/>
            <text:p text:style-name="Normal"/>
          </table:table-cell>
          <table:table-cell table:style-name="TableCell58">
            <text:p text:style-name="Normal">Vykdymo data</text:p>
          </table:table-cell>
          <table:table-cell table:style-name="TableCell59">
            <text:p text:style-name="Normal">Klausimo rengėja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Normal">Informacija apie pasiruošimą šildymo sezonui</text:p>
            <text:p text:style-name="Normal"/>
          </table:table-cell>
          <table:table-cell table:style-name="TableCell73">
            <text:p text:style-name="Normal">III ketv.</text:p>
          </table:table-cell>
          <table:table-cell table:style-name="TableCell74">
            <text:p text:style-name="Normal">Švietimo, kultūros ir<text:s/>viešosios tvarkos,<text:s/>Savivaldybės turto valdymo ir komunalinio ūkio<text:s/>komitetai,<text:s/>Strateginio planavimo ir<text:s/>investicijų<text:s/>skyrius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Normal"><text:span text:style-name="T79">Dėl vidutinių kietojo ir kitokio kuro kainų, taikomų būsto šildymo ir karšto vandens išlaidų kompensacijoms apskaičiuoti, patvirtinimo</text:span></text:p>
          </table:table-cell>
          <table:table-cell table:style-name="TableCell80">
            <text:p text:style-name="Normal">III ketv.</text:p>
          </table:table-cell>
          <table:table-cell table:style-name="TableCell81">
            <text:p text:style-name="Normal">Socialinių klausimų ir sveikatos apsaugos komitetas,<text:s/>Socialinės paramos skyrius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Audito išvada dėl<text:s/>Kelmės rajono savivaldybės 2019<text:s/>metų konsoliduotųjų biudžeto vykdymo ir finansinių ataskaitų rinkinių bei Savivaldybės lėšų ir turto naudojimo teisėtumo<text:s/></text:p>
          </table:table-cell>
          <table:table-cell table:style-name="TableCell87">
            <text:p text:style-name="Normal">III ketv.</text:p>
            <text:p text:style-name="Normal"/>
          </table:table-cell>
          <table:table-cell table:style-name="TableCell88">
            <text:p text:style-name="Normal">Savivaldybės kontrolierius</text:p>
            <text:p text:style-name="Normal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Dėl<text:s/>Kelmės rajono savivaldybės 2019<text:s/>metų konsoliduotųjų biudžeto vykdymo ir finansinių ataskaitų rinkinių patvirtinimo</text:p>
          </table:table-cell>
          <table:table-cell table:style-name="TableCell94">
            <text:p text:style-name="Normal">III ketv.</text:p>
          </table:table-cell>
          <table:table-cell table:style-name="TableCell95">
            <text:p text:style-name="Normal">Biudžeto ir investicijų, Kontrolės komitetai, Finansų skyrius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Normal">Dėl rajono savivaldybės administracijos struktūros ir didžiausio leistino administracijos darbuotojų etatų skaičiaus nustatymo</text:p>
          </table:table-cell>
          <table:table-cell table:style-name="TableCell100">
            <text:p text:style-name="Normal">IV ketv.</text:p>
          </table:table-cell>
          <table:table-cell table:style-name="TableCell101">
            <text:p text:style-name="Normal">Savivaldybės meras,</text:p>
            <text:p text:style-name="Normal">Administracijos direktorius<text:s/></text:p>
            <text:p text:style-name="Normal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Normal">Dėl 2020<text:s/>metų Kelmės rajono savivaldybės programinio biudžeto pajamų ir išlaidų plano patikslinimo, biudžeto lėšų paskirties pakeitimo</text:p>
          </table:table-cell>
          <table:table-cell table:style-name="TableCell106">
            <text:p text:style-name="Normal">III–IV ketv.</text:p>
          </table:table-cell>
          <table:table-cell table:style-name="TableCell107">
            <text:p text:style-name="Normal">Biudžeto ir investicijų komitetas, Finansų skyrius</text:p>
            <text:p text:style-name="Normal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Normal">Dėl 2021<text:s/>m. rajono savivaldybės biudžeto projekto</text:p>
            <text:p text:style-name="Normal"/>
            <text:p text:style-name="Normal"/>
          </table:table-cell>
          <table:table-cell table:style-name="TableCell112">
            <text:p text:style-name="Normal">IV ketv.</text:p>
          </table:table-cell>
          <table:table-cell table:style-name="TableCell113">
            <text:p text:style-name="Normal">Savivaldybės<text:s/>administracijos skyriai,<text:s/>Administracijos<text:s/>direktorius,<text:s/>Tarybos<text:s/>komitetai,<text:s/>Finansų skyrius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Normal">Dėl<text:s/><text:span text:style-name="T118">Kelmės rajono savivaldybės 2019</text:span><text:span text:style-name="T119">–20</text:span><text:span text:style-name="T120">21</text:span><text:span text:style-name="T121"><text:s/>metų strateginio veiklos plano<text:s/></text:span><text:span text:style-name="T122">įgyvendinimo</text:span></text:p>
          </table:table-cell>
          <table:table-cell table:style-name="TableCell123">
            <text:p text:style-name="Normal">IV ketv.</text:p>
          </table:table-cell>
          <table:table-cell table:style-name="TableCell124">
            <text:p text:style-name="Normal">Strateginio planavimo ir investicijų skyrius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Normal">Dėl uždarosios akcinės bendrovės „Kelmės šilumos tinklai“ centralizuotai tiekiamos šilumos kainų dedamųjų 2021<text:s/>metais nustatymo<text:s/></text:p>
          </table:table-cell>
          <table:table-cell table:style-name="TableCell129">
            <text:p text:style-name="Normal">IV ketv.</text:p>
          </table:table-cell>
          <table:table-cell table:style-name="TableCell130">
            <text:p text:style-name="Normal">Strateginio planavimo ir investicijų skyrius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Normal">Dėl<text:s/><text:span text:style-name="T135">Kelmės rajono savivaldybės</text:span><text:span text:style-name="T136"><text:s/>teritorijoje esančių patalpų ir statinių, kurie yra apleisti ir neprižiūrimi, naudojami ne pagal paskirtį ir kuriems taikomas nekilnojamojo turto mokesčio tarifas, sąrašo patvirtinimo</text:span></text:p>
          </table:table-cell>
          <table:table-cell table:style-name="TableCell137">
            <text:p text:style-name="Normal">IV ketv.</text:p>
          </table:table-cell>
          <table:table-cell table:style-name="TableCell138">
            <text:p text:style-name="Normal">Turto<text:s/>valdymo skyrius</text:p>
            <text:p text:style-name="Normal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Dėl Korupcijos prevencijos programos ir priemonių plano įgyvendinimo</text:p>
          </table:table-cell>
          <table:table-cell table:style-name="TableCell144">
            <text:p text:style-name="Normal">IV ketv.</text:p>
          </table:table-cell>
          <table:table-cell table:style-name="TableCell145">
            <text:p text:style-name="Normal">Antikorupcijos komisija, Administracijos direktoriaus pavaduotojas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Dėl Kelmės rajono savivaldybės tarybos 2021<text:s/>m.<text:s/>pirmojo<text:s/>pusmečio darbo plano patvirtinimo</text:p>
          </table:table-cell>
          <table:table-cell table:style-name="TableCell151">
            <text:p text:style-name="Normal">IV ketv.</text:p>
          </table:table-cell>
          <table:table-cell table:style-name="TableCell152">
            <text:p text:style-name="Normal">Savivaldybės meras,<text:s/>Tarybos<text:s/>komitetai, frakcijos, Tarybos nariai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Dėl rajono savivaldybės tarybos narių patirties sklaidos išvykos<text:s/></text:p>
          </table:table-cell>
          <table:table-cell table:style-name="TableCell158">
            <text:p text:style-name="Normal">III ketv.</text:p>
          </table:table-cell>
          <table:table-cell table:style-name="TableCell159">
            <text:p text:style-name="Normal">Savivaldybės meras, Tarybos nariai</text:p>
          </table:table-cell>
        </table:table-row>
      </table:table>
      <text:p text:style-name="P160"/>
      <text:p text:style-name="P161"/>
      <text:p text:style-name="P162">___________________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  <style:text-properties fo:font-size="9pt" style:font-size-asian="9pt" style:font-size-complex="9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  <style:text-properties fo:font-size="9pt" style:font-size-asian="9pt" style:font-size-complex="9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Footer" style:family="paragraph">
      <style:paragraph-properties fo:text-align="end"/>
      <style:text-properties fo:font-size="9pt" style:font-size-asian="9pt" style:font-size-complex="9pt"/>
    </style:style>
    <style:style style:name="P38" style:parent-style-name="Footer" style:family="paragraph">
      <style:paragraph-properties fo:text-align="end"/>
    </style:style>
    <style:style style:name="T39" style:parent-style-name="DefaultParagraphFont" style:family="text">
      <style:text-properties fo:color="#595959" fo:font-size="9pt" style:font-size-asian="9pt" style:font-size-complex="9pt"/>
    </style:style>
    <style:style style:name="T40" style:parent-style-name="DefaultParagraphFont" style:family="text">
      <style:text-properties fo:color="#595959" fo:font-size="9pt" style:font-size-asian="9pt" style:font-size-complex="9pt"/>
    </style:style>
    <style:style style:name="P41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text:span text:style-name="T5"><text:s/></text:span><text:span text:style-name="T6">2020-06-25 T1-220</text:span></text:p>
        <text:p text:style-name="P7"/>
      </style:footer>
    </style:master-page>
    <style:master-page style:name="MP1" style:page-layout-name="PL1">
      <style:header>
        <text:p text:style-name="P36"><text:page-number text:fixed="false">2</text:page-number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8"><text:span text:style-name="T39"><text:s/></text:span><text:span text:style-name="T40">2020-06-25 T1-220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20-06-25 T1-220</meta:initial-creator>
    <dc:creator>adlibuser</dc:creator>
    <meta:creation-date>2020-06-26T22:26:00Z</meta:creation-date>
    <dc:date>2020-06-26T22:26:00Z</dc:date>
    <meta:print-date>2016-06-20T13:07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13" meta:character-count="3474" meta:row-count="77" meta:non-whitespace-character-count="3096"/>
  </office:meta>
</office:document-meta>
</file>