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0.25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line-heigh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P46" style:parent-style-name="Normal" style:family="paragraph">
      <style:paragraph-properties fo:text-align="justify" fo:line-height="0.25in" fo:text-indent="0.5in"/>
      <style:text-properties style:font-size-complex="12pt"/>
    </style:style>
    <style:style style:name="P47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0.25in" fo:text-indent="0.5in"/>
      <style:text-properties style:font-size-complex="12pt"/>
    </style:style>
    <style:style style:name="P49" style:parent-style-name="Normal" style:family="paragraph">
      <style:paragraph-properties fo:line-height="0.25in">
        <style:tab-stops>
          <style:tab-stop style:type="left" style:position="3.2048in"/>
        </style:tab-stops>
      </style:paragraph-properties>
    </style:style>
    <style:style style:name="P50" style:parent-style-name="Normal" style:family="paragraph">
      <style:paragraph-properties fo:line-height="0.25in">
        <style:tab-stops>
          <style:tab-stop style:type="left" style:position="3.204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0.2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PAJŪRIO APYGARDOS NR. 22 RINKIMŲ KOMISIJOS 2020 M. SPALIO 2 D. PROTOKOLINIO SPRENDIMO NR. 22-07<text:s/></text:span><text:span text:style-name="T11">„DĖL 2020 M. LIEPOS 27 D. PRANEŠIMO APIE LIETUVOS SOCIALDEMOKRATŲ</text:span><text:span text:style-name="T12"><text:s/>DARBO PARTIJOS REKLAMĄ JŪROS ŠVENTĖS METU KLAIPĖDOJE“</text:span></text:p>
      <text:p text:style-name="P13"/>
      <text:p text:style-name="Normal"/>
      <text:p text:style-name="P14">2021 m. balandžio 29 d. Nr. Sp-128</text:p>
      <text:p text:style-name="P15">Vilnius</text:p>
      <text:p text:style-name="Normal"/>
      <text:p text:style-name="P16"><text:span text:style-name="T17">Lietuvos Respublikos vyriausioji rinkimų komisija</text:span>, vadovaudamasi<text:s/><text:span text:style-name="T18">Lietuvos Respublikos Seimo rinkimų įstatymo 5</text:span><text:span text:style-name="T19">1</text:span><text:span text:style-name="T20"><text:s/>straipsnio 1, 3 dalimis, Rinkėjų galimų pap</text:span><text:span text:style-name="T21">irkimo atvejų tyrimo ir vertinimo tvarkos aprašo, patvirtinto Lietuvos Respublikos vyriausiosios rinkimų komisijos 2017 m. vasario 23 d. sprendimu Nr. Sp-47 „Dėl Rinkėjų galimų papirkimo atvejų tyrimo ir vertinimo tvarkos aprašo ir Metodinių rekomendacijų<text:s/></text:span><text:span text:style-name="T22">patvirtinimo“, 42.1 papunkčiu</text:span><text:s/>ir atsižvelgdama į Lietuvos Respublikos vyriausiosios rinkimų komisijos narės Aistės Žilinskienės 2021 m. balandžio 26 d. vertinimo išvadą Nr. 3-73<text:s/><text:span text:style-name="T23">„Dėl 2020 m. liepos 27 d. pranešimo apie Lietuvos socialdemokratų darbo partij</text:span><text:span text:style-name="T24">os reklamą Jūros šventės metu Klaipėdoje“</text:span>,<text:s/><text:span text:style-name="T25">nusprendži</text:span>a:</text:p>
      <text:p text:style-name="P26"><text:span text:style-name="T27">1</text:span><text:span text:style-name="T28">. Pripažinti, kad Lietuvos socialdemokratų darbo partija, neatlygintinai dalydama partijos logotipu ir pavadinimu paženklintus balionus Klaipėdoje Jūros šventės metu, 2020 m. liepos 24 d., nepaže</text:span><text:span text:style-name="T29">idė Lietuvos Respublikos Seimo rinkimų įstatymo 5</text:span><text:span text:style-name="T30">1</text:span><text:span text:style-name="T31"><text:s/>straipsnio nuostatų.</text:span></text:p>
      <text:p text:style-name="P32"><text:span text:style-name="T33">2</text:span><text:span text:style-name="T34">. Pripažinti balionų su Lietuvos socialdemokratų darbo partijos logotipu ir pavadinimu gamybos išlaidas (50 Eur) 2020 m. spalio 11 d. Lietuvos Respublikos Seimo rinkimų politinės<text:s/></text:span><text:span text:style-name="T35">kampanijos dalyvės Lietuvos socialdemokratų darbo partijos r</text:span><text:span text:style-name="T36">inkimų agitacijos ir politinės reklamos išlaido</text:span><text:span text:style-name="T37">mis</text:span><text:span text:style-name="T38">.</text:span></text:p>
      <text:p text:style-name="P39"><text:span text:style-name="T40">3</text:span><text:span text:style-name="T41">. Pavesti Politinių partijų ir politinių kampanijų finansavimo kontrolės skyriui papildyti <text:s/>šio sprendimo 2 punkte nurodytos politinės kamp</text:span><text:span text:style-name="T42">anijos dalyvės<text:s/></text:span><text:span text:style-name="T43">Lietuvos socialdemokratų darbo partijos</text:span><text:span text:style-name="T44"><text:s/>2020 m. spalio 11 d. Lietuvos Respublikos Seimo rinkimų politinės kampanijos finansavimo ataskaitą ir politinės kampanijos finansavimo apskaitos žiniaraštį nurodytomis išlaidomis už politinės reklamos<text:s/></text:span><text:span text:style-name="T45">skleidimą.</text:span></text:p>
      <text:p text:style-name="P46"/>
      <text:p text:style-name="P47">Šis sprendimas gali būti skundžiamas Vilniaus apygardos administraciniam teismui per vieną mėnesį nuo sprendimo priėmimo.</text:p>
      <text:p text:style-name="P48"/>
      <text:p text:style-name="P49"/>
      <text:p text:style-name="P50"><text:span text:style-name="T51">Pirmininkė</text:span><text:span text:style-name="T52"><text:tab/></text:span><text:span text:style-name="T53"><text:tab/></text:span><text:span text:style-name="T54"><text:tab/><text:s text:c="21"/>Laura Matjošaitytė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1-04-29T11:28:00Z</meta:creation-date>
    <dc:date>2021-04-29T11:28:00Z</dc:date>
    <meta:template xlink:href="Normal.dotm" xlink:type="simple"/>
    <meta:editing-cycles>2</meta:editing-cycles>
    <meta:editing-duration>PT0S</meta:editing-duration>
    <meta:document-statistic meta:page-count="2" meta:paragraph-count="57" meta:word-count="297" meta:character-count="2186" meta:row-count="62" meta:non-whitespace-character-count="1946"/>
  </office:meta>
</office:document-meta>
</file>