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SimSun" style:letter-kerning="true" style:font-size-complex="12pt" style:language-asian="ar" style:country-asian="SA"/>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3472in" fo:text-indent="-0.1979in">
        <style:tab-stops/>
      </style:paragraph-properties>
      <style:text-properties fo:color="#000000" fo:hyphenate="false"/>
    </style:style>
    <style:style style:name="P63" style:parent-style-name="Normal" style:family="paragraph">
      <style:paragraph-properties fo:keep-together="always" fo:margin-left="3.3472in" fo:text-indent="-0.1979in">
        <style:tab-stops/>
      </style:paragraph-properties>
      <style:text-properties fo:color="#000000" style:font-size-complex="12pt" fo:hyphenate="false"/>
    </style:style>
    <style:style style:name="P64" style:parent-style-name="Normal" style:family="paragraph">
      <style:paragraph-properties fo:widows="0" fo:orphans="0" fo:text-align="center" fo:margin-left="0.3937in" fo:margin-right="0.3937in">
        <style:tab-stops>
          <style:tab-stop style:type="left" style:position="3.052in"/>
        </style:tab-stops>
      </style:paragraph-properties>
    </style:style>
    <style:style style:name="T6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widows="0" fo:orphans="0" fo:text-align="center" fo:margin-left="0.3937in" fo:margin-right="0.3937in">
        <style:tab-stops/>
      </style:paragraph-properties>
    </style:style>
    <style:style style:name="T6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center"/>
    </style:style>
    <style:style style:name="T83" style:parent-style-name="DefaultParagraphFont" style:family="text">
      <style:text-properties style:font-name-asian="Calibri" fo:font-weight="bold" style:font-weight-asian="bold" style:language-asian="lt" style:country-asian="LT"/>
    </style:style>
    <style:style style:name="T84" style:parent-style-name="DefaultParagraphFont" style:family="text">
      <style:text-properties style:font-name-asian="Calibri" fo:font-weight="bold" style:font-weight-asian="bold" style:language-asian="lt" style:country-asian="LT"/>
    </style:style>
    <style:style style:name="T85" style:parent-style-name="DefaultParagraphFont" style:family="text">
      <style:text-properties style:font-name-asian="Calibri" fo:font-weight="bold" style:font-weight-asian="bold" style:language-asian="lt" style:country-asian="LT"/>
    </style:style>
    <style:style style:name="P86" style:parent-style-name="Normal" style:family="paragraph">
      <style:paragraph-properties fo:widows="0" fo:orphans="0"/>
      <style:text-properties style:font-name-asian="Calibri" style:language-asian="lt" style:country-asian="LT"/>
    </style:style>
    <style:style style:name="P87" style:parent-style-name="Normal" style:family="paragraph">
      <style:paragraph-properties fo:widows="0" fo:orphans="0" fo:text-indent="0.5in"/>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widows="0" fo:orphans="0" fo:text-indent="0.5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widows="0" fo:orphans="0" fo:text-indent="0.5in"/>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widows="0" fo:orphans="0" fo:text-indent="0.5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widows="0" fo:orphans="0" fo:text-indent="0.5in"/>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widows="0" fo:orphans="0"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widows="0" fo:orphans="0"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widows="0" fo:orphans="0" fo:text-indent="0.5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P111" style:parent-style-name="Normal" style:family="paragraph">
      <style:paragraph-properties fo:widows="0" fo:orphans="0" fo:text-indent="0.5in"/>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widows="0" fo:orphans="0" fo:text-indent="0.5in"/>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widows="0" fo:orphans="0" fo:text-indent="0.5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widows="0" fo:orphans="0" fo:text-indent="0.5in"/>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style:style>
    <style:style style:name="T125" style:parent-style-name="DefaultParagraphFont" style:family="text">
      <style:text-properties style:font-name-asian="Calibri" fo:font-weight="bold" style:font-weight-asian="bold" style:language-asian="lt" style:country-asian="LT"/>
    </style:style>
    <style:style style:name="T126" style:parent-style-name="DefaultParagraphFont" style:family="text">
      <style:text-properties style:font-name-asian="Calibri" fo:font-weight="bold" style:font-weight-asian="bold" style:language-asian="lt" style:country-asian="LT"/>
    </style:style>
    <style:style style:name="T127" style:parent-style-name="DefaultParagraphFont" style:family="text">
      <style:text-properties style:font-name-asian="Calibri" fo:font-weight="bold" style:font-weight-asian="bold" style:language-asian="lt" style:country-asian="LT"/>
    </style:style>
    <style:style style:name="P128" style:parent-style-name="Normal" style:family="paragraph">
      <style:paragraph-properties fo:widows="0" fo:orphans="0" fo:text-align="center"/>
      <style:text-properties style:font-name-asian="Calibri" fo:font-weight="bold" style:font-weight-asian="bold"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alibri" fo:font-weight="bold" style:font-weight-asian="bold" style:language-asian="lt" style:country-asian="LT"/>
    </style:style>
    <style:style style:name="T141" style:parent-style-name="DefaultParagraphFont" style:family="text">
      <style:text-properties style:font-name-asian="Calibri" fo:font-weight="bold" style:font-weight-asian="bold" style:language-asian="lt" style:country-asian="LT"/>
    </style:style>
    <style:style style:name="T142" style:parent-style-name="DefaultParagraphFont" style:family="text">
      <style:text-properties style:font-name-asian="Calibri" fo:font-weight="bold" style:font-weight-asian="bold" style:language-asian="lt" style:country-asian="LT"/>
    </style:style>
    <style:style style:name="P143" style:parent-style-name="Normal" style:family="paragraph">
      <style:paragraph-properties fo:widows="0" fo:orphans="0" fo:text-align="center"/>
      <style:text-properties style:font-name-asian="Calibri" fo:font-weight="bold" style:font-weight-asian="bold"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keep-with-next="always" fo:widows="0" fo:orphans="0" fo:text-align="center" fo:margin-right="-0.0013in"/>
    </style:style>
    <style:style style:name="T188"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189"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190"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style:text-properties style:font-name-asian="Calibri" style:font-size-complex="12pt" style:language-asian="lt" style:country-asian="LT"/>
    </style:style>
    <style:style style:name="P202" style:parent-style-name="Normal" style:family="paragraph">
      <style:paragraph-properties fo:widows="0" fo:orphans="0">
        <style:tab-stops>
          <style:tab-stop style:type="left" style:position="5.2173in"/>
        </style:tab-stops>
      </style:paragraph-properties>
      <style:text-properties style:font-name-asian="Calibri" style:font-size-complex="12pt" style:language-asian="lt" style:country-asian="LT"/>
    </style:style>
    <style:style style:name="P203" style:parent-style-name="Normal" style:family="paragraph">
      <style:paragraph-properties fo:widows="0" fo:orphans="0"/>
      <style:text-properties style:font-name-asian="Calibri" style:font-size-complex="12pt" style:language-asian="lt" style:country-asian="LT"/>
    </style:style>
    <style:style style:name="P204" style:parent-style-name="Normal" style:family="paragraph">
      <style:paragraph-properties fo:widows="0" fo:orphans="0"/>
      <style:text-properties style:font-name-asian="Calibri" style:font-size-complex="12pt" style:language-asian="lt" style:country-asian="LT"/>
    </style:style>
    <style:style style:name="P205" style:parent-style-name="Normal" style:family="paragraph">
      <style:paragraph-properties fo:widows="0" fo:orphans="0">
        <style:tab-stops>
          <style:tab-stop style:type="left" style:position="5.217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14" style:parent-style-name="Normal" style:family="paragraph">
      <style:paragraph-properties fo:keep-together="always" fo:margin-left="3.1493in">
        <style:tab-stops/>
      </style:paragraph-properties>
      <style:text-properties fo:color="#000000" fo:hyphenate="false"/>
    </style:style>
    <style:style style:name="P215" style:parent-style-name="Normal" style:family="paragraph">
      <style:paragraph-properties fo:keep-together="always" fo:margin-left="3.1493in">
        <style:tab-stops/>
      </style:paragraph-properties>
      <style:text-properties fo:color="#000000" fo:hyphenate="false"/>
    </style:style>
    <style:style style:name="P2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3937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mp;quot" fo:color="#000000" style:font-size-complex="12pt" style:language-asian="en" style:country-asian="GB"/>
    </style:style>
    <style:style style:name="T380" style:parent-style-name="DefaultParagraphFont" style:family="text">
      <style:text-properties style:font-name="&amp;quot" fo:color="#000000"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name="&amp;quot" fo:color="#000000" style:font-size-complex="12pt" style:language-asian="en" style:country-asian="GB"/>
    </style:style>
    <style:style style:name="T383" style:parent-style-name="DefaultParagraphFont" style:family="text">
      <style:text-properties style:font-name="&amp;quot" fo:color="#000000"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name="&amp;quot" fo:color="#000000" style:font-size-complex="12pt" style:language-asian="en" style:country-asian="GB"/>
    </style:style>
    <style:style style:name="T386" style:parent-style-name="DefaultParagraphFont" style:family="text">
      <style:text-properties style:font-name="&amp;quot" fo:color="#000000"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style:font-name="&amp;quot" fo:color="#000000" style:font-size-complex="12pt" style:language-asian="en" style:country-asian="GB"/>
    </style:style>
    <style:style style:name="T389" style:parent-style-name="DefaultParagraphFont" style:family="text">
      <style:text-properties style:font-name="&amp;quot" fo:color="#000000" style:font-size-complex="12pt" style:language-asian="en" style:country-asian="GB"/>
    </style:style>
    <style:style style:name="P390" style:parent-style-name="Normal" style:family="paragraph">
      <style:paragraph-properties fo:text-align="justify" fo:text-indent="0.3888in"/>
    </style:style>
    <style:style style:name="T391" style:parent-style-name="DefaultParagraphFont" style:family="text">
      <style:text-properties style:font-name="&amp;quot" fo:color="#000000" style:font-size-complex="12pt" style:language-asian="en" style:country-asian="GB"/>
    </style:style>
    <style:style style:name="T392" style:parent-style-name="DefaultParagraphFont" style:family="text">
      <style:text-properties style:font-name="&amp;quot" fo:color="#000000"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name="&amp;quot" fo:color="#000000" style:font-size-complex="12pt" style:language-asian="en" style:country-asian="GB"/>
    </style:style>
    <style:style style:name="T395" style:parent-style-name="DefaultParagraphFont" style:family="text">
      <style:text-properties style:font-name="&amp;quot" fo:color="#000000" style:font-size-complex="12pt"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font-name="&amp;quot" fo:color="#000000" style:font-size-complex="12pt" style:language-asian="en" style:country-asian="GB"/>
    </style:style>
    <style:style style:name="T398" style:parent-style-name="DefaultParagraphFont" style:family="text">
      <style:text-properties style:font-name="&amp;quot" fo:color="#000000" style:font-size-complex="12pt" style:language-asian="en" style:country-asian="GB"/>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name="&amp;quot" fo:color="#000000" style:font-size-complex="12pt" style:language-asian="en" style:country-asian="GB"/>
    </style:style>
    <style:style style:name="T401" style:parent-style-name="DefaultParagraphFont" style:family="text">
      <style:text-properties style:font-name="&amp;quot" fo:color="#000000" style:font-size-complex="12pt" style:language-asian="en" style:country-asian="GB"/>
    </style:style>
    <style:style style:name="P402" style:parent-style-name="Normal" style:family="paragraph">
      <style:paragraph-properties fo:text-align="justify" fo:margin-left="0.393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text-align="center" fo:text-indent="0.043in"/>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text-properties fo:color="#000000"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text-align="center" fo:text-indent="0.043in"/>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3937in"/>
      <style:text-properties fo:color="#000000"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text-properties fo:color="#000000"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BIUDŽETINĖS ĮSTAIGOS AUGALŲ GENŲ BANKO REORGANIZAVIMO IR <text:s/>VALSTYBINĖS MIŠKŲ TARNYBOS NUOSTATŲ PATVIRTINIMO</text:p>
      <text:p text:style-name="P13"/>
      <text:p text:style-name="P14">2020 m. kovo 30 d. Nr. D1-171</text:p>
      <text:p text:style-name="P15">Vilnius<text:line-break/></text:p>
      <text:p text:style-name="P16"/>
      <text:p text:style-name="P17"><text:span text:style-name="T18">Vadovaudamasis Lietuvos Respublikos civilinio kodekso 2.96 straipsniu, 2.97 straipsnio 3 dalimi,<text:s/></text:span><text:span text:style-name="T19">Lietuvos Respublikos biudžetinių įstaigų įstatymo 14 straipsniu<text:s/></text:span><text:span text:style-name="T20">ir atsižvelgdamas į Lietuvos Respublikos Vyriausybės 2016 m. rugpjūčio 31 d. nutarimą Nr. 884 „Dėl sutikimo reorganizuoti Augalų genų banką“:<text:s/></text:span></text:p>
      <text:p text:style-name="P21"><text:span text:style-name="T22">1</text:span><text:span text:style-name="T23">. R e o r g a n i z u o j u biudžetinę įstaigą Augalų genų banką (juridinio asmens kodas – 300056023, buveinės adresas – Stoties g. 2, Akademija, LT-58343 Kėdainių r.) jungimo būdu – prijungiu prie biudžetinės įstaigos Valstybinės miškų tarnybos (juridinio asmens kodas –302471705), buveinės adresas – Pramonės pr. 11a, LT-51327 Kaunas), kuriai po reorganizavimo pereina visos reorganizuojamos įstaigos Augalų genų banko teisės ir pareigos. <text:s text:c="2"/></text:span></text:p>
      <text:p text:style-name="P24"><text:span text:style-name="T25">2</text:span><text:span text:style-name="T26">. T v i r t i n u pridedamus:</text:span></text:p>
      <text:p text:style-name="P27"><text:span text:style-name="T28">2.1</text:span><text:span text:style-name="T29">. Augalų genų banko reorganizavimo sąlygų aprašą; <text:s/></text:span></text:p>
      <text:p text:style-name="P30"><text:span text:style-name="T31">2.2</text:span><text:span text:style-name="T32">. Valstybinės miškų tarnybos nuostatus.</text:span></text:p>
      <text:p text:style-name="P33"><text:span text:style-name="T34">3</text:span><text:span text:style-name="T35">. P r i p a ž į s t u netekusiu galios Lietuvos Respublikos aplinkos ministro 2003 m. lapkričio 18 d. įsakymą Nr. 567 „Dėl Augalų genų banko nuostatų patvirtinimo“ su visais pakeitimais ir papildymais.</text:span></text:p>
      <text:p text:style-name="P36"><text:span text:style-name="T37">4</text:span><text:span text:style-name="T38">. N u s t a t a u, kad:</text:span></text:p>
      <text:p text:style-name="P39"><text:span text:style-name="T40">4.1</text:span><text:span text:style-name="T41">. šio įsakymo 2.2 papunktis įsigalioja 2020 m. liepos 1 d.;</text:span></text:p>
      <text:p text:style-name="P42"><text:span text:style-name="T43">4.2</text:span><text:span text:style-name="T44">. šio įsakymo 3 punktas įsigalioja nuo biudžetinės įstaigos Valstybinės miškų tarnybos nuostatų įregistravimo Juridinių asmenų registre dienos.</text:span></text:p>
      <text:p text:style-name="P45"/>
      <text:p text:style-name="P46"/>
      <text:p text:style-name="P47"/>
      <text:p text:style-name="P48"><text:span text:style-name="T49">Aplinkos ministras<text:s/></text:span><text:span text:style-name="T50"><text:tab/></text:span><text:span text:style-name="T51"><text:tab/></text:span><text:span text:style-name="T52"><text:tab/></text:span><text:span text:style-name="T53"><text:tab/></text:span><text:span text:style-name="T54"><text:tab/>Kęstutis Mažeika</text:span></text:p>
      <text:soft-page-break/>
      <text:p text:style-name="P55">PATVIRTINTA<text:s/></text:p>
      <text:p text:style-name="P61">Lietuvos Respublikos aplinkos ministro</text:p>
      <text:p text:style-name="P62">2020 m. kovo 30 d. įsakymu Nr. D1-171</text:p>
      <text:p text:style-name="P63"/>
      <text:p text:style-name="P64"><text:span text:style-name="T65">Augalų genų banko reorganizavimo sąlyg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galų genų banko reorganizavimo sąlygų aprašas (toliau – Aprašas) nustato Augalų genų banko (toliau – reorganizuojama įstaiga) reorganizavimo prijungiant jį prie Valstybinės miškų tarnybos (toliau – reorganizavime dalyvaujanti įstaiga) tvarką ir sąlygas.</text:span></text:p>
      <text:p text:style-name="P75"><text:span text:style-name="T76">2</text:span><text:span text:style-name="T77">. Aprašas parengtas vadovaujantis Lietuvos Respublikos civilinio kodekso 2.95-2.97, 2.99, 2.101 straipsniais, Lietuvos Respublikos biudžetinių įstaigų įstatymo 14 straipsnio 12 dalimi ir Lietuvos Respublikos Vyriausybės 2016 m. rugpjūčio 31 d. nutarimu Nr. 884 „Dėl sutikimo reorganizuoti Augalų genų banką“.<text:s/></text:span></text:p>
      <text:p text:style-name="P78"><text:span text:style-name="T79">3</text:span><text:span text:style-name="T80">. Reorganizavimo tikslas yra sumažinti biudžetinių įstaigų skaičių, optimizuoti biudžetinių įstaigų veiklą, centralizuoti administravimo, finansų, personalo, materialinių išteklių valdymo ir kitas bendrąsias funkcijas.<text:s/></text:span></text:p>
      <text:p text:style-name="P81"/>
      <text:p text:style-name="P82"><text:span text:style-name="T83">II</text:span><text:span text:style-name="T84">.<text:s/></text:span><text:span text:style-name="T85">REORGANIZUOJAMOS BIUDŽETINĖS ĮSTAIGOS IR REORGANIZAVIME DALYVAUJANČIOS BIUDŽETINĖS ĮSTAIGOS DUOMENYS</text:span></text:p>
      <text:p text:style-name="P86"/>
      <text:p text:style-name="P87"><text:span text:style-name="T88">4</text:span><text:span text:style-name="T89">. Reorganizuojama biudžetinė įstaiga:</text:span></text:p>
      <text:p text:style-name="P90"><text:span text:style-name="T91">4.1</text:span><text:span text:style-name="T92">. pavadinimas – Augalų genų bankas;</text:span></text:p>
      <text:p text:style-name="P93"><text:span text:style-name="T94">4.2</text:span><text:span text:style-name="T95">. teisinė forma – biudžetinė įstaiga;</text:span></text:p>
      <text:p text:style-name="P96"><text:span text:style-name="T97">4.3</text:span><text:span text:style-name="T98">. buveinė – Stoties g. 2, Akademija, LT-58343 Kėdainių r.;<text:s/></text:span></text:p>
      <text:p text:style-name="P99"><text:span text:style-name="T100">4.4</text:span><text:span text:style-name="T101">. juridinio asmens kodas – 300056023;</text:span></text:p>
      <text:p text:style-name="P102"><text:span text:style-name="T103">4.5</text:span><text:span text:style-name="T104">. registras, kuriame kaupiami ir saugomi duomenys apie biudžetinę įstaigą Augalų genų banką – Lietuvos Respublikos juridinių asmenų registras.</text:span></text:p>
      <text:p text:style-name="P105"><text:span text:style-name="T106">5</text:span><text:span text:style-name="T107">. Reorganizavime dalyvaujanti biudžetinė įstaiga:</text:span></text:p>
      <text:p text:style-name="P108"><text:span text:style-name="T109">5.1</text:span><text:span text:style-name="T110">. pavadinimas – Valstybinė miškų tarnyba;</text:span></text:p>
      <text:p text:style-name="P111"><text:span text:style-name="T112">5.2</text:span><text:span text:style-name="T113">. teisinė forma – biudžetinė įstaiga;</text:span></text:p>
      <text:p text:style-name="P114"><text:span text:style-name="T115">5.3</text:span><text:span text:style-name="T116">. buveinė – Pramonės pr. 11a, LT-51327 Kaunas;<text:s/></text:span></text:p>
      <text:p text:style-name="P117"><text:span text:style-name="T118">5.4</text:span><text:span text:style-name="T119">. juridinio asmens kodas – 302471705;</text:span></text:p>
      <text:p text:style-name="P120"><text:span text:style-name="T121">5.5</text:span><text:span text:style-name="T122">. registras, kuriame kaupiami ir saugomi duomenys apie biudžetinę įstaigą Valstybinę miškų tarnybą – Lietuvos Respublikos juridinių asmenų registras.</text:span></text:p>
      <text:p text:style-name="P123"/>
      <text:p text:style-name="P124"><text:span text:style-name="T125">III</text:span><text:span text:style-name="T126">.<text:s/></text:span><text:span text:style-name="T127">REORGANIZUOJAMOS BIUDŽETINĖS ĮSTAIGOS IR REORGANIZAVIME DALYVAUJANČIOS BIUDŽETINĖS ĮSTAIGOS DUOMENYS</text:span></text:p>
      <text:p text:style-name="P128"/>
      <text:p text:style-name="P129"><text:span text:style-name="T130">6</text:span><text:span text:style-name="T131">. Augalų genų bankas reorganizuojamas jungimo būdu – prijungiant jį prie Valstybinės miškų tarnybos, kuri po reorganizavimo tęsia veiklą perimdama reorganizuojamos biudžetinės įstaigos teises ir pareigas.</text:span></text:p>
      <text:p text:style-name="P132"><text:span text:style-name="T133">7</text:span><text:span text:style-name="T134">. Po reorganizavimo pasibaigsianti biudžetinė įstaiga – Augalų genų bankas.</text:span></text:p>
      <text:p text:style-name="P135"><text:span text:style-name="T136">8</text:span><text:span text:style-name="T137">. Po reorganizavimo veiksianti biudžetinė įstaiga – Valstybinė miškų tarnyba.</text:span></text:p>
      <text:p text:style-name="P138"/>
      <text:p text:style-name="P139"><text:span text:style-name="T140">IV</text:span><text:span text:style-name="T141">.<text:s/></text:span><text:span text:style-name="T142">REORGANIZAVIMO TVARKA IR SĄLYGOS, PASIBAIGIANČIOS BIUDŽETINĖS ĮSTAIGOS TURTO, TEISIŲ IR PAREIGŲ PERĖJIMAS PO REORGANIZAVIMO VEIKSIANČIAI BIUDŽETINEI ĮSTAIGAI</text:span></text:p>
      <text:p text:style-name="P143"/>
      <text:p text:style-name="P144"><text:span text:style-name="T145">9</text:span><text:span text:style-name="T146">. Nuo viešo paskelbimo apie reorganizavimo sąlygų sudarymą dienos Valstybinė miškų tarnyba įgyja dalyvaujančios reorganizavime biudžetinės įstaigos statusą, o Augalų genų bankas –reorganizuojamos <text:s/>biudžetinės įstaigos statusą.<text:s/></text:span></text:p>
      <text:p text:style-name="P147"><text:span text:style-name="T148">10</text:span><text:span text:style-name="T149">. Reorganizavimas bus baigtas įregistravus Juridinių asmenų registre pakeistus Valstybinės miškų tarnybos nuostatus teisės aktų numatyta tvarka.</text:span></text:p>
      <text:p text:style-name="P150"><text:span text:style-name="T151">11</text:span><text:span text:style-name="T152">. Visą Augalų genų banko valdytą turtą, taip pat teises ir pareigas perims Valstybinė miškų tarnyba. Pasibaigsiančios biudžetinės įstaigos – Augalų genų banko teisės ir pareigos pereina po reorganizavimo veiksiančiai biudžetinei įstaigai – Valstybinei miškų tarnybai pakeistų Valstybinės miškų tarnybos nuostatų įregistravimo Juridinių asmenų registre dieną.</text:span></text:p>
      <text:p text:style-name="P153"><text:span text:style-name="T154">12</text:span><text:span text:style-name="T155">. Augalų genų banko turtas, dokumentai, įsipareigojimai, bylos, apskaitos ir finansinės atskaitomybės ir kiti dokumentai pagal Augalų genų banko vadovo sudarytus ir patvirtintus sąrašus perduodami Valstybinei miškų tarnybai pasirašant perdavimo ir priėmimo aktus. Po reorganizavimo pasibaigiančios biudžetinės įstaigos archyvo dokumentai perduodami Lietuvos Respublikos dokumentų ir archyvų įstatymo nustatyta tvarka. Dokumentai perduodami pagal reorganizuojamos biudžetinės įstaigos vadovo patvirtintus sąrašus ir pasirašomas perdavimo–priėmimo aktas.</text:span></text:p>
      <text:p text:style-name="P156"><text:span text:style-name="T157">13</text:span><text:span text:style-name="T158">. Apskaitos ir finansinės atskaitomybės, kitų dokumentų, turto ir įsipareigojimų perdavimo ir priėmimo aktus pasirašo Augalų genų banko ir Valstybinės miškų tarnybos vadovai, jų įgalioti atstovai arba kiti asmenys, turintys teisę pasirašyti atitinkamus perdavimo ir priėmimo aktus.</text:span></text:p>
      <text:p text:style-name="P159"><text:span text:style-name="T160">14</text:span><text:span text:style-name="T161">. Augalų genų banko turtui ir įsipareigojimams perduoti ir perimti atliekama šios įstaigos ilgalaikio nematerialaus, materialaus ir trumpalaikio turto (ūkinio inventoriaus ir atsargų), gautinų ir mokėtinų sumų (už prekes ir paslaugas, finansavimo sumos projektų vykdytojams, valstybinio socialinio draudimo fondo valdybai bei Valstybinei mokesčių inspekcijai, valstybės tarnautojams sumažinto darbo užmokesčio dėl ekonominės krizės už 2009–2013 metus dalies grąžinimas) inventorizacija.</text:span></text:p>
      <text:p text:style-name="P162"><text:span text:style-name="T163">15</text:span><text:span text:style-name="T164">. Reorganizuojamo Augalų genų banko turimos sąskaitos uždaromos ir nepanaudoti asignavimai grąžinami į valstybės iždą.</text:span></text:p>
      <text:p text:style-name="P165"><text:span text:style-name="T166">16</text:span><text:span text:style-name="T167">. Augalų genų banko vardu registruoto turto ir įsipareigojimų perdavimas Valstybinei miškų tarnybai registruojamas įstatymu nustatyta tvarka (jeigu toks registravimas privalomas). Turtas ir įsipareigojimai registruojami nedelsiant po perdavimo dienos, jeigu imperatyvios įstatymų nuostatos nenumato kitaip.</text:span></text:p>
      <text:p text:style-name="P168"><text:span text:style-name="T169">17</text:span><text:span text:style-name="T170">. Nuo perdavimo dienos Augalų genų banko teisės ir pareigos pagal sudarytus sandorius, taip pat sudaryti sandoriai pereina po reorganizavimo veiksiančiai Valstybinei miškų tarnybai ir Augalų genų banko, kuris po reorganizavimo baigs savo veiklą, sutartys bus laikomos po reorganizavimo veiksiančios Valstybinės miškų tarnybos sutartimis. Augalų genų banko teisės ir pareigos (pagal sudarytus sandorius), taip pat sudaryti sandoriai dėl reorganizavimo nepasikeičia ir nepasibaigia, išskyrus tuos atvejus, kai jų sąlygos numato kitaip ir atitinkamo sandorio šalys nesusitaria dėl teisių, pareigų ar sandorio tolesnio galiojimo.</text:span></text:p>
      <text:p text:style-name="P171"><text:span text:style-name="T172">18</text:span><text:span text:style-name="T173">. Reorganizavimo metu Valstybinė miškų tarnyba perima (jeigu įstatymai nenumato kitaip) arba įstatymų nustatyta tvarka savo vardu pratęsia Augalų genų banko turimus leidimus, pažymėjimus, patvirtinimus, sutikimus ar kitus specialias teises suteikiančius dokumentus, kurie būtini perimtai veiklai tęsti.<text:s/></text:span></text:p>
      <text:p text:style-name="P174"><text:span text:style-name="T175">19</text:span><text:span text:style-name="T176">.<text:s/></text:span><text:span text:style-name="T177">Reorganizuojamos biudžetinės įstaigos vadovas reorganizavimo metu užtikrina reorganizuojamos biudžetinės įstaigos veiklos (vykdomų uždavinių ir funkcijų) tęstinumą ir įsipareigojimų vykdymą.</text:span></text:p>
      <text:p text:style-name="P178"><text:span text:style-name="T179">20</text:span><text:span text:style-name="T180">. Antspaudai su Lietuvos Respublikos herbu, kuriais disponuoja Augalų genų bankas, po to, kai pasirašomi turto, įsipareigojimų ir dokumentų perdavimo ir priėmimo aktai ir Augalų genų bankas yra išregistruojami iš Juridinių asmenų registro, teisės aktų nustatyta tvarka sunaikinami.</text:span></text:p>
      <text:p text:style-name="P181"><text:span text:style-name="T182">21</text:span><text:span text:style-name="T183">. Reorganizuoto Augalų genų banko darbuotojų darbo santykių tęstinumui po reorganizavimo veiksiančioje Valstybinėje miškų tarnyboje taikomos Lietuvos Respublikos valstybės tarnybos įstatymo, Lietuvos Respublikos darbo kodekso nuostatos.</text:span></text:p>
      <text:p text:style-name="P184"><text:span text:style-name="T185">22</text:span><text:span text:style-name="T186">. Po reorganizavimo veiklą tęsiančioje Valstybinėje miškų tarnyboje užtikrinamas Augalų genų banko veiklos tęstinumas, įsipareigojimų vykdymas, darbo santykių tęstinumas.<text:s/></text:span></text:p>
      <text:p text:style-name="Normal"/>
      <text:p text:style-name="P187"><text:span text:style-name="T188">V</text:span><text:span text:style-name="T189">.<text:s/></text:span><text:span text:style-name="T190">PO REORGANIZAVIMO VEIKSIANČIOS BIUDŽETINĖS ĮSTAIGOS SAVININKO TEISES IR PAREIGAS ĮGYVENDINANTI INSTITUCIJA</text:span></text:p>
      <text:p text:style-name="P191"/>
      <text:p text:style-name="P192"><text:span text:style-name="T193">23</text:span><text:span text:style-name="T194">. Po reorganizavimo veiksiančios biudžetinės įstaigos Valstybinės miškų tarnybos savininko teises ir pareigas įgyvendina Lietuvos Respublikos aplinkos ministerija.</text:span></text:p>
      <text:p text:style-name="P195"><text:span text:style-name="T196">24</text:span><text:span text:style-name="T197">. Augalų genų banko reorganizavimo sąlygų aprašas skelbiamas reorganizuojamos biudžetinės įstaigos nuostatuose nurodytoje interneto svetainėje www.agb.lt ir po reorganizavimo veiksiančios biudžetinės įstaigos interneto svetainėje<text:s/></text:span><text:span text:style-name="T198">www.amvmt.lt</text:span><text:span text:style-name="T199"><text:s/>ir vieną kartą raštu pranešama Augalų genų banko kreditoriams.<text:s/></text:span></text:p>
      <text:p text:style-name="P200"/>
      <text:p text:style-name="P201"/>
      <text:p text:style-name="P202">Valstybinės miškų tarnybos<text:tab/>Karolis Mickevičius</text:p>
      <text:p text:style-name="P203">direktorius</text:p>
      <text:p text:style-name="P204"/>
      <text:p text:style-name="P205"><text:span text:style-name="T206">Augalų genų banko direktorė <text:s/></text:span><text:span text:style-name="T207"><text:tab/>Aušra Bivilienė</text:span></text:p>
      <text:p text:style-name="P208">PATVIRTINTA<text:s/></text:p>
      <text:p text:style-name="P214">Lietuvos Respublikos aplinkos ministro<text:s/></text:p>
      <text:p text:style-name="P215">2020 m. kovo 30 d. įsakymu Nr. D1-171<text:s/></text:p>
      <text:p text:style-name="P216"/>
      <text:p text:style-name="P217"/>
      <text:p text:style-name="P218"><text:span text:style-name="T219">VALSTYBINĖS MIŠKŲ TARNYBOS NUOSTATAI<text: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Valstybinė miškų tarnyba (toliau – Tarnyba) yra įstaiga prie Lietuvos Respublikos aplinkos ministerijos (toliau – Aplinkos ministerija).<text:s/></text:span></text:p>
      <text:p text:style-name="P230"><text:span text:style-name="T231">2</text:span><text:span text:style-name="T232">. Tarnyba įgyvendina valstybės politiką gamtos išteklių (miškų, augalų nacionalinių genetinių išteklių) valdymo srityje vadovaudamasi Europos Sąjungos daugiatikslės (daugiafunkcinės) miškininkystės politikos principais ir</text:span><text:s/>Europos Sąjungos teisės aktuose nustatytais<text:s/><text:span text:style-name="T233">galimybės naudotis genetiniais ištekliais ir sąžiningo bei teisingo naudos, gaunamos juos naudojant, pasidalijimo principais.</text:span></text:p>
      <text:p text:style-name="P234"><text:span text:style-name="T235">3</text:span><text:span text:style-name="T236">. Tarnyba savo veikloje vadovaujasi Lietuvos Respublikos Konstitucija, Europos Sąjungos teisės aktais, Lietuvos Respublikos tarptautinėmis sutartimis, Lietuvos Respublikos civiliniu kodeksu, Lietuvos Respublikos biudžetinių įstaigų įstatymu, Lietuvos Respublikos miškų įstatymu, Lietuvos Respublikos augalų nacionalinių genetinių išteklių įstatymu, kitais Lietuvos Respublikos Seimo priimtais įstatymais ir teisės aktais, Lietuvos Respublikos Prezidento dekretais, Lietuvos Respublikos Vyriausybės nutarimais, Lietuvos Respublikos Ministro Pirmininko potvarkiais, Lietuvos Respublikos aplinkos ministro įsakymais, kitais teisės aktais, taip pat šiais nuostatais.<text:s/></text:span></text:p>
      <text:p text:style-name="P237"><text:span text:style-name="T238">4</text:span><text:span text:style-name="T239">. Tarnyba yra ribotos civilinės atsakomybės viešasis juridinis asmuo, turintis sąskaitą banke ir antspaudą su Lietuvos valstybės herbu ir savo pavadinimu: Valstybinė miškų tarnyba. Tarnybos buveinės adresas: Pramonės pr. 11A, LT-51327 Kaunas, Lietuva.</text:span></text:p>
      <text:p text:style-name="P240"><text:span text:style-name="T241">5</text:span><text:span text:style-name="T242">. Tarnyba yra biudžetinė įstaiga, finansuojama iš Lietuvos Respublikos valstybės biudžeto, kuriai lėšos skiriamos ir administruojamos Biudžeto sandaros įstatymo <text:s/>nustatyta tvarka. Tarnybai finansuoti gali būti naudojamos ir kitos teisės aktų nustatyta tvarka gautos lėšos.</text:span></text:p>
      <text:p text:style-name="P243"><text:span text:style-name="T244">6</text:span><text:span text:style-name="T245">. Tarnybos savininkė yra valstybė. Tarnybos savininko teises ir pareigas (išskyrus sprendimų dėl reorganizavimo ir likvidavimo priėmimą) įgyvendina Aplinkos ministerija, kuri teisės aktų nustatyta tvarka koordinuoja ir kontroliuoja Tarnybos veikl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pan></text:p>
      <text:p text:style-name="P246"><text:span text:style-name="T247">7</text:span><text:span text:style-name="T248">. Vieši Tarnybos pranešimai įstatymų ir kitų teisės aktų nustatyta tvarka skelbiami Tarnybos interneto svetainėje (www.amvmt.lt) ir kitose visuomenės informavimo priemonėse.<text:s/></text:span></text:p>
      <text:p text:style-name="P249"/>
      <text:p text:style-name="P250"><text:span text:style-name="T251">II</text:span><text:span text:style-name="T252"><text:s/>Skyrius</text:span></text:p>
      <text:p text:style-name="P253"><text:span text:style-name="T254">TARNYBOS VEIKLOS TIKSLAI IR FUNKCIJOS</text:span></text:p>
      <text:p text:style-name="P255"/>
      <text:p text:style-name="P256"><text:span text:style-name="T257">8</text:span><text:span text:style-name="T258">. Pagrindiniai Tarnybos veiklos tikslai yra:</text:span></text:p>
      <text:p text:style-name="P259"><text:span text:style-name="T260">8.1</text:span><text:span text:style-name="T261">. pagal kompetenciją vykdyti Lietuvos Respublikos miškų įstatymo įgyvendinimo priežiūrą;</text:span></text:p>
      <text:p text:style-name="P262"><text:span text:style-name="T263">8.2</text:span><text:span text:style-name="T264">. įgyvendinti valstybės politiką miškų valdymo srityje;</text:span></text:p>
      <text:p text:style-name="P265"><text:span text:style-name="T266">8.3</text:span><text:span text:style-name="T267">. įgyvendinti valstybės politiką augalų nacionalinių genetinių išteklių, tyrimo, saugojimo ir naudojimo reguliavimo srityje.</text:span></text:p>
      <text:p text:style-name="P268"><text:span text:style-name="T269">9</text:span><text:span text:style-name="T270">. Įgyvendindama 8.1 punkte nurodytą veiklos tikslą, Tarnyba vykdo šias funkcijas:</text:span></text:p>
      <text:p text:style-name="P271"><text:span text:style-name="T272">9.1</text:span><text:span text:style-name="T273">. atlieka valstybinę visų nuosavybės formų šalies miškų būklės, naudojimo, atkūrimo, įveisimo ir apsaugos kontrolę;</text:span></text:p>
      <text:p text:style-name="P274"><text:span text:style-name="T275">9.2</text:span><text:span text:style-name="T276">. išduoda šiuos leidimus:</text:span></text:p>
      <text:p text:style-name="P277"><text:span text:style-name="T278">9.2.1</text:span><text:span text:style-name="T279">. kirsti mišką miško valdytojams ir naudotojams;</text:span></text:p>
      <text:p text:style-name="P280"><text:span text:style-name="T281">9.2.2</text:span><text:span text:style-name="T282">. įvežti ir naudoti miško dauginamąją medžiagą miškui želdinti;</text:span></text:p>
      <text:p text:style-name="P283"><text:span text:style-name="T284">9.3</text:span><text:span text:style-name="T285">. kontroliuoja šias veiklos sritis:<text:s/></text:span></text:p>
      <text:p text:style-name="P286"><text:span text:style-name="T287">9.3.1</text:span><text:span text:style-name="T288">. miškotvarkos darbų kokybę;<text:s/></text:span></text:p>
      <text:p text:style-name="P289"><text:span text:style-name="T290">9.3.2</text:span><text:span text:style-name="T291">. miško dauginamosios medžiagos auginimą, naudojimą atkuriant ir įveisiant mišką, prekybą;</text:span></text:p>
      <text:p text:style-name="P292"><text:span text:style-name="T293">9.3.3</text:span><text:span text:style-name="T294">. miško sanitarinės apsaugos priemonių taikymą;</text:span></text:p>
      <text:p text:style-name="P295"><text:span text:style-name="T296">9.3.4</text:span><text:span text:style-name="T297">. genetinių miško medžių išteklių ir sėklinės miško bazės objektų priežiūros, naudojimo ir atkūrimo vykdymą;</text:span></text:p>
      <text:p text:style-name="P298"><text:span text:style-name="T299">9.4</text:span><text:span text:style-name="T300">. konsultuoja miško valdytojus ir naudotojus miško naudojimo, atkūrimo, priežiūros ir apsaugos klausimais;</text:span></text:p>
      <text:p text:style-name="P301"><text:span text:style-name="T302">9.5</text:span><text:span text:style-name="T303">.<text:s/></text:span><text:span text:style-name="T304">pagal kompetenciją prižiūri nepriklausomų medienos matuotojų veiklą.</text:span></text:p>
      <text:p text:style-name="P305"><text:span text:style-name="T306">10</text:span><text:span text:style-name="T307">. Įgyvendindama 8.2 punkte nurodytą veiklos tikslą, Tarnyba vykdo šias funkcijas:</text:span></text:p>
      <text:p text:style-name="P308"><text:span text:style-name="T309">10.1</text:span><text:span text:style-name="T310">. tvarko Lietuvos Respublikos miškų valstybės kadastrą;</text:span></text:p>
      <text:p text:style-name="P311"><text:span text:style-name="T312">10.2</text:span><text:span text:style-name="T313">. atlieka valstybinę miškų inventorizaciją atrankos metodu ir miškų apskaitą, rengia ir skelbia oficialiąją miškų statistiką;</text:span></text:p>
      <text:p text:style-name="P314"><text:span text:style-name="T315">10.3</text:span><text:span text:style-name="T316">. skaičiuoja pagrindinių miško kirtimų normą valstybinių miškų valdytojams;<text:s/></text:span></text:p>
      <text:p text:style-name="P317"><text:span text:style-name="T318">10.4</text:span><text:span text:style-name="T319">. koordinuoja ir vykdo miškų būklės stebėseną;</text:span></text:p>
      <text:p text:style-name="P320"><text:span text:style-name="T321">10.5</text:span><text:span text:style-name="T322">. vykdo išmetamų ir absorbuojamų šiltnamio efektą sukeliančių dujų kiekio apskaitą žemės naudojimo, žemės naudojimo keitimo ir miškininkystės sektoriuje;</text:span></text:p>
      <text:p text:style-name="P323"><text:span text:style-name="T324">10.6</text:span><text:span text:style-name="T325">. rengia ir derina valstybinės reikšmės miškų plotų schemų projektus;</text:span></text:p>
      <text:p text:style-name="P326"><text:span text:style-name="T327">10.7</text:span><text:span text:style-name="T328">. rengia ir derina miškų priskyrimo miškų grupėms planus ir jų tikslinimo projektus;</text:span><text:s/></text:p>
      <text:p text:style-name="P329"><text:span text:style-name="T330">10.8</text:span><text:span text:style-name="T331">. pagal kompetenciją išduoda planavimo sąlygas ir derina saugomų teritorijų ir jų zonų ribų planus;</text:span></text:p>
      <text:p text:style-name="P332"><text:span text:style-name="T333">10.9</text:span><text:span text:style-name="T334">. skaičiuoja piniginės kompensacijos dydžius už miško žemės pavertimą kitomis naudmenomis;<text:s/></text:span></text:p>
      <text:p text:style-name="P335"><text:span text:style-name="T336">10.10</text:span><text:span text:style-name="T337">. rengia išvadas, kad parduodami valstybinės miškų ūkio paskirties žemės sklypai nepriskirti valstybinės reikšmės miškams;</text:span></text:p>
      <text:p text:style-name="P338"><text:span text:style-name="T339">10.11</text:span><text:span text:style-name="T340">. tvirtina privačių miškų vidinės miškotvarkos projektus;</text:span></text:p>
      <text:p text:style-name="P341"><text:span text:style-name="T342">10.12</text:span><text:span text:style-name="T343">. derina ir registruoja vidinės miškotvarkos projektus;</text:span></text:p>
      <text:p text:style-name="P344"><text:span text:style-name="T345">10.13</text:span><text:span text:style-name="T346">. atrenka, aprobuoja ir vertina genetinius miško medžių išteklius ir sėklinės miško bazės objektus, nustato jų genetinę ir selekcinę vertę, rengia jų priežiūros, naudojimo ir atkūrimo rekomendacijas, tvarko</text:span><text:s/><text:span text:style-name="T347">Genetinių miško medžių išteklių informacinę sistemą;</text:span></text:p>
      <text:p text:style-name="P348"><text:span text:style-name="T349">10.14</text:span><text:span text:style-name="T350">. tvirtina naujų sėklinės miško bazės objektų projektus ir prižiūri jų veisimo darbus, aprobuoja ir tvirtina bandomųjų želdinių vertinimo rezultatus;<text:s/></text:span></text:p>
      <text:p text:style-name="P351"><text:span text:style-name="T352">10.15</text:span><text:span text:style-name="T353">. saugo genetinius miško medžių išteklius ir vykdo jų selekciją;</text:span></text:p>
      <text:p text:style-name="P354"><text:span text:style-name="T355">10.16</text:span><text:span text:style-name="T356">. miško dauginamąją medžiagą priskiria miško dauginamosios medžiagos kategorijai, nustato miško dauginamosios medžiagos kokybę, išduoda ją patvirtinančius dokumentus, teikia rekomendacijas miško medžių sėklų rezerviniam fondui sudaryti, tvarkyti ir naudoti, sudaro ir tvarko Miško dauginamosios medžiagos tiekėjų sąrašą;</text:span></text:p>
      <text:p text:style-name="P357"><text:span text:style-name="T358">10.17</text:span><text:span text:style-name="T359">. seka ir prognozuoja abiotinių veiksnių, miško ligų, kenkėjų ir žvėrių pažeidimus miškuose;</text:span></text:p>
      <text:p text:style-name="P360"><text:span text:style-name="T361">10.18</text:span><text:span text:style-name="T362">. nustato profilaktinių ir naikinamųjų priemonių sistemą miškų apsaugai nuo abiotinių pažeidimų, piktžolių, miško ligų sukėlėjų, kenkėjų ir žvėrių;</text:span></text:p>
      <text:p text:style-name="P363"><text:span text:style-name="T364">10.19</text:span><text:span text:style-name="T365">. įgyvendina 2010 m. spalio 20 d. Europos Parlamento ir Tarybos reglamento (ES) Nr. 995/2010 , kuriuo nustatomos veiklos vykdytojų, pateikiančių rinkai medieną ir medienos produktus, pareigos, <text:s/>nuostatas;</text:span></text:p>
      <text:p text:style-name="P366"><text:span text:style-name="T367">10.20</text:span><text:span text:style-name="T368">. pagal kompetenciją atstovauja valstybės interesams teismuose ir kitose teisėsaugos institucijose;</text:span><text:s/></text:p>
      <text:p text:style-name="P369"><text:span text:style-name="T370">10.21</text:span><text:span text:style-name="T371">. skaičiuoja valstybinių miškų (miško žemės ir medynų) vertę;</text:span><text:s/></text:p>
      <text:p text:style-name="P372"><text:span text:style-name="T373">10.22</text:span><text:span text:style-name="T374">. administruoja kooperatinių bendrovių (kooperatyvų) pripažinimo miško savininkų kooperatinėmis bendrovėmis (kooperatyvais) procedūras.</text:span></text:p>
      <text:p text:style-name="P375"><text:span text:style-name="T376">11</text:span><text:span text:style-name="T377">.<text:s/></text:span><text:s/>Įgyvendindama 8.3 punkte nurodytą veiklos tikslą, Tarnyba vykdo šias funkcijas:</text:p>
      <text:p text:style-name="P378"><text:span text:style-name="T379">11.1</text:span><text:span text:style-name="T380">. koordinuoja augalų nacionalinių genetinių išteklių kaupimo, tyrimo ir saugojimo Lietuvos Respublikoje darbus, augalų nacionalinių genetinių išteklių koordinacinių centrų veiklą, susijusią su augalų nacionalinių genetinių išteklių kaupimu, tyrimu ir saugojimu;</text:span></text:p>
      <text:p text:style-name="P381"><text:span text:style-name="T382">11.2</text:span><text:span text:style-name="T383">. pagal kompetenciją organizuoja ir kontroliuoja Lietuvos Respublikos augalų nacionalinių genetinių išteklių įstatymo įgyvendinimą;</text:span></text:p>
      <text:p text:style-name="P384"><text:span text:style-name="T385">11.3</text:span><text:span text:style-name="T386">. organizuoja naujų genetinės medžiagos pavyzdžių ruošimą saugojimui, diegia naujas ir tobulinti esamas augalų nacionalinių genetinių išteklių ilgalaikio saugojimo technologijas, saugo, <text:s/>testuoja ir atnaujina <text:s/>augalų genetinę medžiagą;<text:s/></text:span></text:p>
      <text:p text:style-name="P387"><text:span text:style-name="T388">11.4</text:span><text:span text:style-name="T389">. tvarko augalų nacionalinių genetinių išteklių informacinę sistemą;</text:span></text:p>
      <text:p text:style-name="P390"><text:span text:style-name="T391">11.5</text:span><text:span text:style-name="T392">. kontroliuoja augalų genetinės medžiagos dauginimą ir platinimą;</text:span></text:p>
      <text:p text:style-name="P393"><text:span text:style-name="T394">11.6</text:span><text:span text:style-name="T395">. organizuoja Nuolatinės augalų nacionalinių genetinių išteklių komisijos darbą;</text:span></text:p>
      <text:p text:style-name="P396"><text:span text:style-name="T397">11.7</text:span><text:span text:style-name="T398">. pagal kompetenciją įgyvendina 2014 m. balandžio 16 d. Europos Parlamento ir Tarybos reglamento (ES) Nr. 511/2014 <text:s/>dėl <text:s/>Nagojos protokolo dėl galimybės naudotis genetiniais ištekliais ir sąžiningo bei teisingo naudos, gaunamos juos naudojant, pasidalijimo naudotojams skirtų atitikties priemonių Sąjungoje, nuostatas;</text:span></text:p>
      <text:p text:style-name="P399"><text:span text:style-name="T400">11.8</text:span><text:span text:style-name="T401">. pagal kompetenciją vykdo augalų genetinių išteklių tarptautinius mainus;</text:span></text:p>
      <text:p text:style-name="P402"><text:span text:style-name="T403">11.9</text:span><text:span text:style-name="T404">. propaguoja augalų nacionalinių genetinių išteklių naudojimą.</text:span></text:p>
      <text:p text:style-name="P405"><text:span text:style-name="T406">12</text:span><text:span text:style-name="T407">. Įgyvendindama 8 punkte nurodytus veiklos tikslus, Tarnyba vykdo šias funkcijas:</text:span></text:p>
      <text:p text:style-name="P408"><text:span text:style-name="T409">12.1</text:span><text:span text:style-name="T410">. pagal kompetenciją kontroliuoja teisės aktų reikalavimų laikymąsi;<text:s/></text:span></text:p>
      <text:p text:style-name="P411"><text:span text:style-name="T412">12.2</text:span><text:span text:style-name="T413">. rengia metodikas, instrukcijas, rekomendacijas ir kitus norminius dokumentus, dalyvauja rengiant kitų teisės aktų projektus;</text:span></text:p>
      <text:p text:style-name="P414"><text:span text:style-name="T415">12.3</text:span><text:span text:style-name="T416">. kaupia, sistemina, tvarko, analizuoja ir viešina skelbtiną informaciją Tarnybos kompetencijos klausimais;</text:span></text:p>
      <text:p text:style-name="P417"><text:span text:style-name="T418">12.4</text:span><text:span text:style-name="T419">. įstatymų bei kitų teisės aktų nustatyta tvarka teikia informaciją ir bendradarbiauja su Lietuvos, užsienio valstybių ir tarptautinėmis institucijomis, įmonėmis, įstaigomis ar organizacijomis, fiziniais, juridiniais asmenimis ar jų grupėmis, dalyvauja rengiant ir įgyvendinant nacionalines <text:s/>ir tarptautines programas ir projektus;<text:s/></text:span></text:p>
      <text:p text:style-name="P420"><text:span text:style-name="T421">12.5</text:span><text:span text:style-name="T422">. teisės aktų nustatyta tvarka teikia duomenis valstybės registrams, kadastrams, informacinėms sistemoms;</text:span></text:p>
      <text:p text:style-name="P423"><text:span text:style-name="T424">12.6</text:span><text:span text:style-name="T425">. bendradarbiauja su Aplinkos ministerijos administracijos padaliniais, įstaigomis prie ministerijos ir kitomis ministerijos reguliavimo sričiai priskirtomis įstaigomis, kitomis valstybės ir savivaldybių institucijomis ir įstaigomis, dalyvauja darbo grupių, komisijų veikloje miškų ūkio, miškų apsaugos, miško išteklių saugojimo, naudojimo ir atkūrimo, miško teritorijų planavimo ir priežiūros, augalų nacionalinių genetinių išteklių <text:s/>klausimais;<text:s/></text:span></text:p>
      <text:p text:style-name="P426"><text:span text:style-name="T427">12.7</text:span><text:span text:style-name="T428">. teisės aktų nustatyta tvarka nagrinėja asmenų prašymus ir skundus;</text:span></text:p>
      <text:p text:style-name="P429"><text:span text:style-name="T430">12.8</text:span><text:span text:style-name="T431">. analizuoja ir teikia pasiūlymus dėl Tarnybai skiriamų valstybės biudžeto lėšų panaudojimo;<text:s/></text:span></text:p>
      <text:p text:style-name="P432"><text:span text:style-name="T433">12.9</text:span><text:span text:style-name="T434">. atlieka kituose teisės aktuose numatytas funkcijas.</text:span></text:p>
      <text:p text:style-name="P435"/>
      <text:p text:style-name="P436"><text:span text:style-name="T437">III</text:span><text:span text:style-name="T438"><text:s/>Skyrius</text:span></text:p>
      <text:p text:style-name="P439"><text:span text:style-name="T440">TARNYBOS TEISĖS</text:span></text:p>
      <text:p text:style-name="P441"/>
      <text:p text:style-name="P442"><text:span text:style-name="T443">13</text:span><text:span text:style-name="T444">. Tarnyba, įgyvendindama jai pavestus veiklos tikslus ir vykdydama funkcijas, turi teisę:</text:span></text:p>
      <text:p text:style-name="P445"><text:span text:style-name="T446">13.1</text:span><text:span text:style-name="T447">. teisės aktų nustatyta tvarka gauti iš Aplinkos ministerijos administracijos padalinių, įstaigų prie ministerijos ir kitų ministerijos reguliavimo sričiai priskirtų įstaigų, kitų valstybės ir savivaldybės institucijų ir įstaigų informaciją Tarnybos kompetencijos klausimais;</text:span></text:p>
      <text:p text:style-name="P448"><text:span text:style-name="T449">13.2</text:span><text:span text:style-name="T450">. pasitelkti valstybės ir savivaldybių institucijų ir kitų įstaigų atstovus (jų vadovų sutikimu), ministerijos administracijos padalinių, įstaigų prie ministerijos ir kitų ministerijos reguliavimo sričiai priskirtų įstaigų specialistus Tarnybos kompetencijai priskirtiems klausimams nagrinėti;</text:span></text:p>
      <text:p text:style-name="P451"><text:span text:style-name="T452">13.3</text:span><text:span text:style-name="T453">. pagal kompetenciją pasirašyti bendradarbiavimo sutartis ir susitarimus su užsienio valstybių atitinkamomis tarnybomis;<text:s/></text:span></text:p>
      <text:p text:style-name="P454"><text:span text:style-name="T455">13.4</text:span><text:span text:style-name="T456">. teisės aktų nustatyta tvarka teikti ieškinius dėl miškuose padarytos žalos aplinkai atlyginimo;</text:span></text:p>
      <text:p text:style-name="P457"><text:span text:style-name="T458">13.5</text:span><text:span text:style-name="T459">. pagal kompetenciją teikti pasiūlymus dėl įstatymų ir kitų teisės aktų tobulinimo miškų valdymo ir augalų nacionalinių genetinių išteklių</text:span><text:s/><text:span text:style-name="T460">tyrimo, saugojimo ir naudojimo klausimais.</text:span></text:p>
      <text:p text:style-name="P461"><text:span text:style-name="T462">14</text:span><text:span text:style-name="T463">. Tarnyba gali turėti ir kitų Lietuvos Respublikos įstatymais ir kitais teisės aktais suteiktų teisių.</text:span></text:p>
      <text:p text:style-name="P464"/>
      <text:p text:style-name="P465"><text:span text:style-name="T466">IV</text:span><text:span text:style-name="T467"><text:s text:c="2"/>Skyrius</text:span></text:p>
      <text:p text:style-name="P468"><text:span text:style-name="T469">TARNYBOS VEIKLOS ORGANIZAVIMAS</text:span></text:p>
      <text:p text:style-name="P470"/>
      <text:p text:style-name="P471"><text:span text:style-name="T472">15</text:span><text:span text:style-name="T473">. Tarnybos administracijos struktūrą tvirtina Lietuvos Respublikos aplinkos ministras.</text:span></text:p>
      <text:p text:style-name="P474"><text:span text:style-name="T475">16</text:span><text:span text:style-name="T476">. Tarnybos veikla organizuojama vadovaujantis Lietuvos Respublikos Vyriausybės nustatyta tvarka parengtais ir Lietuvos Respublikos aplinkos ministro patvirtintais Tarnybos metiniais veiklos planais. Tarnybos metiniai veiklos planai skelbiami Tarnybos interneto svetainėje. Tarnybos metinių veiklos planų vykdymą vertina Aplinkos ministerijos Centralizuoto vidaus audito skyrius.<text:s/></text:span></text:p>
      <text:p text:style-name="P477"><text:span text:style-name="T478">17</text:span><text:span text:style-name="T479">. Tarnybos veikla reglamentuojama šiais nuostatais, Tarnybos direktoriaus įsakymu patvirtintomis vidaus tvarkos taisyklėmis, struktūrinių padalinių nuostatais, pareigybių aprašymais ir kitais teisės aktais.</text:span></text:p>
      <text:p text:style-name="P480"><text:span text:style-name="T481">18</text:span><text:span text:style-name="T482">. Tarnybai vadovauja direktorius, kurį Valstybės tarnybos įstatymo nustatyta tvarka (konkurso būdu) <text:s/>penkerių metų kadencijai priima į pareigas ir iš jų atleidžia Lietuvos Respublikos aplinkos ministras. Direktorius skiriamas eiti pareigas ne daugiau kaip dviem kadencijoms iš eilės.</text:span></text:p>
      <text:p text:style-name="P483"><text:span text:style-name="T484">19</text:span><text:span text:style-name="T485">. Direktorius tiesiogiai pavaldus ir atskaitingas Lietuvos Respublikos aplinkos ministrui.</text:span></text:p>
      <text:p text:style-name="P486"><text:span text:style-name="T487">20</text:span><text:span text:style-name="T488">. Direktorius vykdo šias funkcijas:<text:s/></text:span></text:p>
      <text:p text:style-name="P489"><text:span text:style-name="T490">20.1</text:span><text:span text:style-name="T491">. organizuoja Tarnybos veiklą, užtikrindamas Tarnybos tikslų ir atliekamų funkcijų, Lietuvos Respublikos įstatymų, Lietuvos Respublikos Seimo ir Lietuvos Respublikos Vyriausybės nutarimų, Lietuvos Respublikos aplinkos ministro įsakymų Tarnybos veiklos klausimais įgyvendinimą;<text:s/></text:span></text:p>
      <text:p text:style-name="P492"><text:span text:style-name="T493">20.2</text:span><text:span text:style-name="T494">. teikia aplinkos ministrui Tarnybos metines veiklos ataskaitas, atsiskaito už savo veiklą;<text:s/></text:span></text:p>
      <text:p text:style-name="P495"><text:span text:style-name="T496">20.3</text:span><text:span text:style-name="T497">. leidžia įsakymus ir kontroliuoja jų vykdymą užtikrindamas Tarnybai pavestų funkcijų įgyvendinimą, pasirašo įgaliojimus ir kitus vidaus administravimo dokumentus;<text:s/></text:span></text:p>
      <text:p text:style-name="P498"><text:span text:style-name="T499">20.4</text:span><text:span text:style-name="T500">. pagal Lietuvos Respublikos aplinkos ministro patvirtintą Tarnybos administracijos struktūrą tvirtina pareigybių sąrašą, neviršydamas didžiausio leistino pareigybių skaičiaus;<text:s/></text:span></text:p>
      <text:p text:style-name="P501"><text:span text:style-name="T502">20.5</text:span><text:span text:style-name="T503">. veikia Tarnybos vardu, atstovauja Tarnybai kitose valstybės ir savivaldybių institucijose ir įstaigose arba įgalioja kitus Tarnybos valstybės tarnautojus arba darbuotojus, dirbančius pagal darbo sutartis;<text:s/></text:span></text:p>
      <text:p text:style-name="P504"><text:span text:style-name="T505">20.6</text:span><text:span text:style-name="T506">. <text:s/>sudaro sutartis Tarnybos vardu;<text:s/></text:span></text:p>
      <text:p text:style-name="P507"><text:span text:style-name="T508">20.7</text:span><text:span text:style-name="T509">. tvirtina Tarnybos valstybės tarnautojų ir <text:s/>darbuotojų, dirbančių pagal darbo sutartis, pareigybių aprašymus;<text:s/></text:span></text:p>
      <text:p text:style-name="P510"><text:span text:style-name="T511">20.8</text:span><text:span text:style-name="T512">. skiria į pareigas ir atleidžia iš pareigų Tarnybos valstybės tarnautojus ir darbuotojus, dirbančius pagal darbo sutartis, juos skatina, skiria tarnybines <text:s/>nuobaudas ir pašalpas;<text:s/></text:span></text:p>
      <text:p text:style-name="P513"><text:span text:style-name="T514">20.9</text:span><text:span text:style-name="T515">. organizuoja Tarnybos <text:s/>valstybės tarnautojų ir <text:s/>darbuotojų, dirbančių pagal darbo sutartis, kvalifikacijos tobulinimą;<text:s/></text:span></text:p>
      <text:p text:style-name="P516"><text:span text:style-name="T517">20.10</text:span><text:span text:style-name="T518">. užtikrina racionalų ir taupų lėšų bei turto naudojimą, veiksmingą Tarnybos vidaus kontrolės sistemos sukūrimą, veikimą ir tobulinimą;</text:span></text:p>
      <text:p text:style-name="P519"><text:span text:style-name="T520">20.11</text:span><text:span text:style-name="T521">. garantuoja, kad pagal Lietuvos Respublikos viešojo sektoriaus atskaitomybės įstatymą teikiami ataskaitų rinkiniai ir statistinės ataskaitos būtų teisingi;<text:s/></text:span></text:p>
      <text:p text:style-name="P522"><text:span text:style-name="T523">20.12</text:span><text:span text:style-name="T524">. vykdo kitus, su Tarnybos funkcijomis susijusius Lietuvos Respublikos aplinkos ministro ir aplinkos viceministro, Aplinkos ministerijos kanclerio, kuriam nustatyta Tarnybos veiklos koordinavimo ir kontrolės funkcija, pavedimus;<text:s/></text:span></text:p>
      <text:p text:style-name="P525"><text:span text:style-name="T526">20.13</text:span><text:span text:style-name="T527">. atlieka kitas teisės aktų jam pavestas funkcijas.</text:span></text:p>
      <text:p text:style-name="P528"><text:span text:style-name="T529">21</text:span><text:span text:style-name="T530">. Direktorius turi pavaduotoją (-us), kurį (-iuos) Valstybės tarnybos įstatymo nustatyta tvarka (konkurso būdu) priima į pareigas ir atleidžia iš pareigų.<text:s/></text:span></text:p>
      <text:p text:style-name="P531"><text:span text:style-name="T532">22</text:span><text:span text:style-name="T533">. Direktoriaus pavaduotojas (-ai) yra tiesiogiai pavaldus (-ūs) ir atskaitingas (-i) direktoriui, kuris nustato administravimo sritis. Pavaduotojas (-ai) pagal nustatytas administravimo sritis:<text:s/></text:span></text:p>
      <text:p text:style-name="P534"><text:span text:style-name="T535">22.1</text:span><text:span text:style-name="T536">. organizuoja, koordinuoja Tarnybai nustatytų veiklos tikslų įgyvendinimą ir pavestų funkcijų atlikimą;<text:s/></text:span></text:p>
      <text:p text:style-name="P537"><text:span text:style-name="T538">22.2</text:span><text:span text:style-name="T539">. užtikrina Tarnybos struktūrinių padalinių nenutrūkstamą valdymą ir veiklos kontrolę;<text:s/></text:span></text:p>
      <text:p text:style-name="P540"><text:span text:style-name="T541">22.3</text:span><text:span text:style-name="T542">. atlieka kitas jam (jiems) direktoriaus pavestas funkcijas.</text:span></text:p>
      <text:p text:style-name="P543"><text:span text:style-name="T544">23</text:span><text:span text:style-name="T545">. Jei direktoriaus laikinai nėra, jo funkcijas atlieka Tarnybos direktoriaus įsakymu paskirtas vienas iš pavaduotojų, kai nėra jų – kitas Tarnybos direktoriaus įsakymu paskirtas Tarnybos valstybės tarnautojas.<text:s/></text:span></text:p>
      <text:p text:style-name="P546"/>
      <text:p text:style-name="P547"><text:span text:style-name="T548">V</text:span><text:span text:style-name="T549"><text:s/>Skyrius</text:span></text:p>
      <text:p text:style-name="P550"><text:span text:style-name="T551">TARNYBOS VIDAUS ADMINISTRAVIMO KONTROLĖ</text:span></text:p>
      <text:p text:style-name="P552"/>
      <text:p text:style-name="P553"><text:span text:style-name="T554">24</text:span><text:span text:style-name="T555">. Tarnybos vidaus auditą atlieka Aplinkos ministerijos Centralizuoto vidaus audito skyrius.</text:span></text:p>
      <text:p text:style-name="P556"><text:span text:style-name="T557">25</text:span><text:span text:style-name="T558">. Finansų kontrolę atlieka Tarnybos direktoriaus paskirti valstybės tarnautojai ir darbuotojai, dirbantys pagal darbo sutartis, vadovaujantis Tarnybos finansų kontrolės taisyklėmis, patvirtintomis Tarnybos direktoriaus įsakymu.<text:s/></text:span></text:p>
      <text:p text:style-name="P559"><text:span text:style-name="T560">26</text:span><text:span text:style-name="T561">. Metinio veiklos plano įgyvendinimo kontrolę atlieka direktorius.</text:span></text:p>
      <text:p text:style-name="P562"><text:span text:style-name="T563">27</text:span><text:span text:style-name="T564">. Tarnybos valstybinį (finansinį (teisėtumo) ir veiklos) auditą atlieka Lietuvos Respublikos valstybės kontrolė.<text:s/></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28</text:span><text:span text:style-name="T574">. Tarnyba gali būti reorganizuojama, pertvarkoma ar likviduojama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09"><text:page-number text:fixed="false">5</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4:13:00Z</meta:creation-date>
    <dc:date>2024-04-03T14:1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57" meta:word-count="3041" meta:character-count="25053" meta:row-count="671" meta:non-whitespace-character-count="22169"/>
  </office:meta>
</office:document-meta>
</file>