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298in"/>
        </style:tab-stops>
      </style:paragraph-properties>
      <style:text-properties fo:font-weight="bold" style:font-weight-asian="bold" style:font-size-complex="12pt" fo:hyphenate="false"/>
    </style:style>
    <style:style style:name="P13" style:parent-style-name="Normal" style:family="paragraph">
      <style:paragraph-properties>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ab-stops>
          <style:tab-stop style:type="left" style:position="0.429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298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style:text-properties fo:font-weight="bold" style:font-weight-asian="bold" style:font-weight-complex="bold"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Calibri" fo:letter-spacing="0.0277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0159in" fo:text-indent="0.5in"/>
      <style:text-properties style:font-name-asian="Calibri" style:font-size-complex="12pt"/>
    </style:style>
    <style:style style:name="P39" style:parent-style-name="Normal" style:family="paragraph">
      <style:paragraph-properties fo:text-align="center">
        <style:tab-stops>
          <style:tab-stop style:type="left" style:position="0.4298in"/>
        </style:tab-stops>
      </style:paragraph-properties>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ab-stops>
          <style:tab-stop style:type="left" style:position="0.4298in"/>
        </style:tab-stops>
      </style:paragraph-properties>
      <style:text-properties style:font-weight-complex="bold" fo:text-transform="uppercase" style:font-size-complex="12pt"/>
    </style:style>
    <style:style style:name="P43" style:parent-style-name="Normal" style:family="paragraph">
      <style:paragraph-properties fo:text-align="center">
        <style:tab-stops>
          <style:tab-stop style:type="left" style:position="0.4298in"/>
        </style:tab-stops>
      </style:paragraph-properties>
      <style:text-properties fo:font-weight="bold" style:font-weight-asian="bold" fo:text-transform="uppercase" style:font-size-complex="12pt"/>
    </style:style>
    <style:style style:name="P44" style:parent-style-name="Normal" style:family="paragraph">
      <style:paragraph-properties fo:text-align="center" style:line-height-at-least="0.0159in"/>
    </style:style>
    <style:style style:name="T45" style:parent-style-name="DefaultParagraphFont" style:family="text">
      <style:text-properties style:font-name-asian="Calibri" fo:font-weight="bold" style:font-weight-asian="bold" fo:text-transform="uppercase"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P47" style:parent-style-name="Normal" style:family="paragraph">
      <style:paragraph-properties fo:widows="0" fo:orphans="0" fo:text-align="justify" style:line-height-at-least="0.0159in" fo:text-indent="0.4923in"/>
      <style:text-properties style:font-size-complex="12pt" style:language-asian="lt" style:country-asian="LT"/>
    </style:style>
    <style:style style:name="P48" style:parent-style-name="Normal" style:family="paragraph">
      <style:paragraph-properties fo:widows="0" fo:orphans="0" fo:text-align="justify" fo:line-height="115%" fo:text-indent="0.492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0159in"/>
      <style:text-properties style:font-name-asian="Calibri" style:font-size-complex="12pt"/>
    </style:style>
    <style:style style:name="P63" style:parent-style-name="Normal" style:family="paragraph">
      <style:text-properties style:font-size-complex="12pt"/>
    </style:style>
    <style:style style:name="P64" style:parent-style-name="Normal" style:family="paragraph">
      <style:paragraph-properties fo:keep-with-next="always" fo:margin-left="0.0055in">
        <style:tab-stops>
          <style:tab-stop style:type="left" style:position="3.25in"/>
          <style:tab-stop style:type="left" style:position="6.5902in"/>
        </style:tab-stops>
      </style:paragraph-properties>
    </style:style>
    <style:style style:name="P65" style:parent-style-name="Normal" style:family="paragraph">
      <style:paragraph-properties fo:keep-with-next="always" fo:margin-left="0.0055in">
        <style:tab-stops>
          <style:tab-stop style:type="left" style:position="5.5069in"/>
          <style:tab-stop style:type="left" style:position="6.590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indent="3.7409in"/>
    </style:style>
    <style:style style:name="P69" style:parent-style-name="Normal" style:master-page-name="MPF1" style:family="paragraph">
      <style:paragraph-properties fo:widows="0" fo:orphans="0" fo:break-before="page" fo:text-indent="3.7409in" style:page-number="1"/>
      <style:text-properties style:font-size-complex="12pt" style:language-asian="lt" style:country-asian="LT"/>
    </style:style>
    <style:style style:name="P76" style:parent-style-name="Normal" style:family="paragraph">
      <style:paragraph-properties fo:widows="0" fo:orphans="0" fo:text-indent="3.7409in"/>
      <style:text-properties style:font-size-complex="12pt" style:language-asian="lt" style:country-asian="LT"/>
    </style:style>
    <style:style style:name="P77" style:parent-style-name="Normal" style:family="paragraph">
      <style:paragraph-properties fo:widows="0" fo:orphans="0" fo:text-indent="3.7409in"/>
      <style:text-properties style:font-size-complex="12pt" style:language-asian="lt" style:country-asian="LT"/>
    </style:style>
    <style:style style:name="P78" style:parent-style-name="Normal" style:family="paragraph">
      <style:paragraph-properties fo:widows="0" fo:orphans="0" fo:text-indent="3.7409in"/>
      <style:text-properties style:font-size-complex="12pt" style:language-asian="lt" style:country-asian="LT"/>
    </style:style>
    <style:style style:name="P79" style:parent-style-name="Normal" style:family="paragraph">
      <style:paragraph-properties fo:widows="0" fo:orphans="0" fo:text-indent="3.7409in"/>
      <style:text-properties style:font-size-complex="12pt" style:language-asian="lt" style:country-asian="LT"/>
    </style:style>
    <style:style style:name="P80" style:parent-style-name="Normal" style:family="paragraph">
      <style:paragraph-properties fo:widows="0" fo:orphans="0" fo:text-indent="3.7409in"/>
      <style:text-properties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paragraph-properties fo:widows="0" fo:orphans="0"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widows="0" fo:orphans="0"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paragraph-properties fo:widows="0" fo:orphans="0"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line-height="115%"/>
    </style:style>
    <style:style style:name="P219" style:parent-style-name="Normal" style:family="paragraph">
      <style:paragraph-properties fo:widows="0" fo:orphans="0" fo:text-align="center"/>
    </style:style>
    <style:style style:name="T22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
      <text:p text:style-name="P14">ĮSAKYMAS</text:p>
      <text:p text:style-name="P15"><text:span text:style-name="T16">DĖL LIETUVOS RESPUBLIKOS KULTŪROS MINISTRO 2008</text:span><text:span text:style-name="T17"> </text:span><text:span text:style-name="T18">M. LAPKRIČIO 14</text:span><text:span text:style-name="T19"> </text:span><text:span text:style-name="T20">D. ĮSAKYMO NR.</text:span><text:span text:style-name="T21"> </text:span><text:span text:style-name="T22">ĮV-566 „</text:span><text:span text:style-name="T23">DĖL PREMIJŲ UŽ PUBLICISTINIUS KŪRINIUS ĮSTEIGIMO IR PREMIJŲ UŽ PUBLICISTINIUS KŪRINIUS SKYRIMO NUOSTATŲ PATVIRTINIMO” PAKEITIMO</text:span></text:p>
      <text:p text:style-name="P24"/>
      <text:p text:style-name="P25">2022 m. spalio 25 d. Nr. ĮV-844</text:p>
      <text:p text:style-name="P26">Vilnius</text:p>
      <text:p text:style-name="P27"/>
      <text:p text:style-name="P28"/>
      <text:p text:style-name="P29"><text:span text:style-name="T30">Pakeičiu</text:span><text:span text:style-name="T31"><text:s/>Lietuvos Respublikos kultūros ministro 2008</text:span><text:span text:style-name="T32"> </text:span><text:span text:style-name="T33">m. lapkričio 14</text:span><text:span text:style-name="T34"> </text:span><text:span text:style-name="T35">d. įsakymą Nr.</text:span><text:span text:style-name="T36"> </text:span><text:span text:style-name="T37">ĮV-566 „Dėl premijų už publicistinius kūrinius įsteigimo ir Premijų už publicistinius kūrinius skyrimo nuostatų patvirtinimo“ ir jį išdėstau nauja redakcija:</text:span></text:p>
      <text:p text:style-name="P38"/>
      <text:p text:style-name="P39"><text:span text:style-name="T40">„</text:span><text:span text:style-name="T41">LIETUVOS RESPUBLIKOS KULTŪROS MINISTRAS</text:span></text:p>
      <text:p text:style-name="P42"/>
      <text:p text:style-name="P43">ĮSAKYMAS</text:p>
      <text:soft-page-break/>
      <text:p text:style-name="P44"><text:span text:style-name="T45">DĖL PUBLICISTIKOS<text:s/></text:span><text:span text:style-name="T46">PREMIJOS ĮSTEIGIMO IR ŠIOS PREMIJOS SKYRIMO NUOSTATŲ PATVIRTINIMO</text:span></text:p>
      <text:p text:style-name="P47"/>
      <text:p text:style-name="P48"><text:span text:style-name="T49">Siekdamas įvertinti asmenų nuopelnus publicistinėje veikloje bei juos paskatinti:</text:span></text:p>
      <text:p text:style-name="P50"><text:span text:style-name="T51">1</text:span><text:span text:style-name="T52">.</text:span><text:span text:style-name="T53"> </text:span><text:span text:style-name="T54">Įsteigiu</text:span><text:span text:style-name="T55"><text:s/>Publicistikos premiją.</text:span></text:p>
      <text:p text:style-name="P56"><text:span text:style-name="T57">2</text:span><text:span text:style-name="T58">.</text:span><text:span text:style-name="T59"> </text:span><text:span text:style-name="T60">Tvirtinu</text:span><text:span text:style-name="T61"><text:s/>Publicistikos premijos skyrimo nuostatus (pridedama).“</text:span></text:p>
      <text:p text:style-name="P62"/>
      <text:p text:style-name="P63"/>
      <text:p text:style-name="P64"/>
      <text:p text:style-name="P65"><text:span text:style-name="T66">Kultūros ministras</text:span><text:span text:style-name="T67"><text:tab/>Simonas Kairys</text:span></text:p>
      <text:p text:style-name="P68"/>
      <text:soft-page-break/>
      <text:p text:style-name="P69">PATVIRTINTA</text:p>
      <text:p text:style-name="P76">Lietuvos Respublikos kultūros ministro</text:p>
      <text:p text:style-name="P77">2008 m. lapkričio 14 d. įsakymu Nr. ĮV-566</text:p>
      <text:p text:style-name="P78">(Lietuvos Respublikos kultūros ministro</text:p>
      <text:p text:style-name="P79">2022 m. spalio 25 d. įsakymo Nr. ĮV-844</text:p>
      <text:p text:style-name="P80">redakcija)</text:p>
      <text:p text:style-name="P81"/>
      <text:p text:style-name="P82"><text:span text:style-name="T83">PUBLICISTIKOS PREMIJOS SKYRIM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ublicistikos premijos (toliau – premija) skyrimo nuostatai (toliau – nuostatai) reglamentuoja siūlomų kandidatų premijai gauti dokumentų pateikimo bendruosius reikalavimus, premijos skyrimo tvarką.</text:span></text:p>
      <text:p text:style-name="P94"><text:span text:style-name="T95">2</text:span><text:span text:style-name="T96">. Premiją steigia Lietuvos Respublikos kultūros ministerija. Premija mokama iš Kultūros ministerijai skirtų Lietuvos Respublikos valstybės biudžeto asignavimų.</text:span></text:p>
      <text:p text:style-name="P97"><text:span text:style-name="T98">3</text:span><text:span text:style-name="T99">.</text:span><text:span text:style-name="T100"> </text:span><text:span text:style-name="T101">Premijos tikslas – skatinti asmenų profesinę publicistinę veiklą, įvertinant aktualiausius, reikšmingiausius ir profesionaliausiai sukurtus publicistinius kūrinius, paskelbtus visuomenės informavimo priemonėse kultūros temomis per vienerius metus iki paskelbto kvietimo siūlyti kandidatus premijai gauti. Premija skiriama fiziniam asmeniui (autoriui) arba autorių kolektyvui.</text:span></text:p>
      <text:p text:style-name="P102"><text:span text:style-name="T103">4</text:span><text:span text:style-name="T104">.</text:span><text:span text:style-name="T105"> Kasmet skiriama</text:span><text:span text:style-name="T106"><text:s/>viena<text:s/></text:span><text:span text:style-name="T107">125</text:span><text:span text:style-name="T108"> </text:span><text:span text:style-name="T109">bazinių socialinių išmokų dydžio premija.</text:span></text:p>
      <text:p text:style-name="Normal"/>
      <text:p text:style-name="P110"><text:span text:style-name="T111">II</text:span><text:span text:style-name="T112"><text:s/>SKYRIUS</text:span></text:p>
      <text:p text:style-name="P113"><text:span text:style-name="T114">DOKUMENTŲ PATEIKIMO BENDRIEJI REIKALAVIMAI</text:span></text:p>
      <text:p text:style-name="P115"/>
      <text:p text:style-name="P116"><text:span text:style-name="T117">5</text:span><text:span text:style-name="T118">. Apie kandidatų siūlymų premijai gauti priėmimo laiką ir vietą skelbiama kasmet spalio mėnesį Kultūros ministerijos interneto svetainėje (www.lrkm.lt). Papildoma sklaida apie premiją, kandidatų siūlymų premijai gauti teikimą gali būti vykdoma ir kitose visuomenės informavimo priemonėse, taip pat kitais būdais.</text:span></text:p>
      <text:p text:style-name="P119"><text:span text:style-name="T120">6</text:span><text:span text:style-name="T121">. Kandidatus premijai gauti turi teisę siūlyti fiziniai ir juridiniai asmenys (toliau – pareiškėjai).</text:span></text:p>
      <text:p text:style-name="P122"><text:span text:style-name="T123">7</text:span><text:span text:style-name="T124">. Siūlant kandidatus premijai gauti, Kultūros ministerijai reikia pateikti šiuos dokumentus:</text:span></text:p>
      <text:p text:style-name="P125"><text:span text:style-name="T126">7.1</text:span><text:span text:style-name="T127">. pareiškėjo rekomendaciją dėl siūlomo kandidato;</text:span></text:p>
      <text:p text:style-name="P128"><text:span text:style-name="T129">7.2</text:span><text:span text:style-name="T130">. kandidato kūrybinės veiklos aprašymą;</text:span></text:p>
      <text:p text:style-name="P131"><text:span text:style-name="T132">7.3</text:span><text:span text:style-name="T133">. kandidato sutikimą dėl jo siūlymo;</text:span></text:p>
      <text:p text:style-name="P134"><text:span text:style-name="T135">7.4</text:span><text:span text:style-name="T136">. kandidato kontaktinius duomenis (elektroninio pašto adresą, telefono ryšio numerį);</text:span></text:p>
      <text:p text:style-name="P137"><text:span text:style-name="T138">7.5</text:span><text:span text:style-name="T139">. publicistinį kūrinį (vienas), už kurį siūloma premijuoti, arba nuorodą į viešai prieinamą šaltinį, kuriame šis kūrinys yra publikuotas.</text:span></text:p>
      <text:p text:style-name="P140"><text:span text:style-name="T141">8</text:span><text:span text:style-name="T142">. Jeigu premijai gauti siūlomas autorių kolektyvas, nuostatų 7.1–7.4 papunkčiuose išvardyti dokumentai pateikiami dėl kiekvieno autorių kolektyvo nario.</text:span></text:p>
      <text:p text:style-name="P143"><text:span text:style-name="T144">9</text:span><text:span text:style-name="T145">. Siūlymai Kultūros ministerijai turi būti pateikti raštu per skelbime nustatytą terminą.</text:span></text:p>
      <text:p text:style-name="Normal"/>
      <text:p text:style-name="P146"><text:span text:style-name="T147">III</text:span><text:span text:style-name="T148"><text:s/>SKYRIUS</text:span></text:p>
      <text:p text:style-name="P149"><text:span text:style-name="T150">PREMIJOS SKYRIMO TVARKA</text:span></text:p>
      <text:p text:style-name="P151"/>
      <text:p text:style-name="P152"><text:span text:style-name="T153">10</text:span><text:span text:style-name="T154">.</text:span><text:span text:style-name="T155"> </text:span><text:span text:style-name="T156">Kultūros ministerijai pateiktus dokumentus vertina Literatūros taryba, veikianti pagal kultūros ministro patvirtintus Literatūros tarybos nuostatus.</text:span></text:p>
      <text:p text:style-name="P157"><text:span text:style-name="T158">11</text:span><text:span text:style-name="T159">. Jei pateikti dokumentai neatitinka šių nuostatų 7–9 punktų reikalavimų, kandidato siūlymas Literatūros tarybos posėdyje nesvarstomas.</text:span></text:p>
      <text:p text:style-name="P160"><text:span text:style-name="T161">12</text:span><text:span text:style-name="T162">. Literatūros taryba pateiktus siūlymus vertina remdamasi šiais kriterijais:</text:span></text:p>
      <text:p text:style-name="P163"><text:span text:style-name="T164">12.1</text:span><text:span text:style-name="T165">. pasirinktos temos aktualumas;</text:span></text:p>
      <text:p text:style-name="P166"><text:span text:style-name="T167">12.2</text:span><text:span text:style-name="T168">. publicistinio kūrinio (publicistinių kūrinių) profesionalumas;</text:span></text:p>
      <text:p text:style-name="P169"><text:span text:style-name="T170">12.3</text:span><text:span text:style-name="T171">. publicistinio kūrinio (publicistinių kūrinių) įtaigumas, reikšmingumas ir potencialus visuomenės susidomėjimas juo (jais);</text:span></text:p>
      <text:p text:style-name="P172"><text:span text:style-name="T173">12.4</text:span><text:span text:style-name="T174">. publicistinio kūrinio (publicistinių kūrinių) originalumas.<text:s/></text:span></text:p>
      <text:p text:style-name="P175"><text:span text:style-name="T176">13</text:span><text:span text:style-name="T177">. Literatūros taryba turi teisę prašyti pareiškėjų papildomos informacijos apie premijai pasiūlytus kandidatus ir jų veiklą publicistikos srityje.</text:span></text:p>
      <text:p text:style-name="P178"><text:span text:style-name="T179">14</text:span><text:span text:style-name="T180">. Literatūros tarybos narys negali būti siūlomas premijai gauti.</text:span></text:p>
      <text:p text:style-name="P181"><text:span text:style-name="T182">15</text:span><text:span text:style-name="T183">. Jei premija skiriama autorių kolektyvui, premija paskirstoma po lygiai kiekvienam autoriui.</text:span></text:p>
      <text:p text:style-name="P184"><text:span text:style-name="T185">16</text:span><text:span text:style-name="T186">. Premiją skiria kultūros ministras Literatūros tarybos teikimu.</text:span></text:p>
      <text:p text:style-name="P187"><text:span text:style-name="T188">17</text:span><text:span text:style-name="T189">. Premijos teikimą organizuoja Kultūros ministerija.</text:span></text:p>
      <text:p text:style-name="Normal"/>
      <text:p text:style-name="P190"><text:span text:style-name="T191">IV</text:span><text:span text:style-name="T192"><text:s/>SKYRIUS</text:span></text:p>
      <text:p text:style-name="P193"><text:span text:style-name="T194">BAIGIAMOSIOS NUOSTATOS</text:span></text:p>
      <text:p text:style-name="P195"/>
      <text:p text:style-name="P196"><text:span text:style-name="T197">18</text:span><text:span text:style-name="T198">. Kandidatai, kuriems nepaskirta premija, gali būti pakartotinai siūlomi premijai gauti kitais metais.</text:span></text:p>
      <text:p text:style-name="P199"><text:span text:style-name="T200">19</text:span><text:span text:style-name="T201">. Premija tam pačiam asmeniui gali būti skiriama ne anksčiau kaip po 3 (trejų) metų.</text:span></text:p>
      <text:p text:style-name="P202"><text:span text:style-name="T203">20</text:span><text:span text:style-name="T204">. Premija asmeniui skiriama nepriklausomai nuo kitų jo gautų premijų ar apdovanojimų.</text:span></text:p>
      <text:p text:style-name="P205"><text:span text:style-name="T206">21</text:span><text:span text:style-name="T207">. Informacija apie premijos laureatus skelbiama Kultūros ministerijos interneto svetainėje ir kitose visuomenės informavimo priemonėse.</text:span></text:p>
      <text:p text:style-name="P208"><text:span text:style-name="T209">22</text:span><text:span text:style-name="T210">. </text:span><text:span text:style-name="T211">Asmens duomenys, gauti Kultūros ministerijai ir Literatūros tarybai vykdant savo funkcijas, tvarkomi vadovaujantis 2016</text:span><text:span text:style-name="T212"> </text:span><text:span text:style-name="T213">m. balandžio 27</text:span><text:span text:style-name="T214"> </text:span><text:span text:style-name="T215">d. Europos Parlamento ir Tarybos reglamentu (ES)</text:span><text:span text:style-name="T216"> </text:span><text:span text:style-name="T217">2016/679 dėl fizinių asmenų apsaugos tvarkant asmens duomenis ir dėl laisvo tokių duomenų judėjimo ir kuriuo panaikinama Direktyva 95/46/EB (Bendrasis duomenų apsaugos reglamentas) ir kitais teisės aktais, reglamentuojančiais asmens duomenų apsaugą ir tvarkymą.</text:span></text:p>
      <text:p text:style-name="P218"/>
      <text:p text:style-name="P219"><text:span text:style-name="T2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2-10-26T08:31:00Z</meta:creation-date>
    <dc:date>2022-10-26T08:31:00Z</dc:date>
    <meta:template xlink:href="Normal.dotm" xlink:type="simple"/>
    <meta:editing-cycles>2</meta:editing-cycles>
    <meta:editing-duration>PT0S</meta:editing-duration>
    <meta:document-statistic meta:page-count="6" meta:paragraph-count="68" meta:word-count="589" meta:character-count="5364" meta:row-count="193" meta:non-whitespace-character-count="4843"/>
  </office:meta>
</office:document-meta>
</file>