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style="italic" style:font-style-asian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char" style:char="." style:position="0.3937in"/>
          <style:tab-stop style:type="char" style:char="." style:position="0.6in"/>
        </style:tab-stops>
      </style:paragraph-properties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char" style:char="." style:position="0.3937in"/>
          <style:tab-stop style:type="char" style:char="." style:position="0.6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69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76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 fo:language="en" fo:country="US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83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85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88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95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96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97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98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99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00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01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02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03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04" style:parent-style-name="Normal" style:family="paragraph">
      <style:paragraph-properties fo:line-height="150%" fo:text-indent="0.5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09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10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11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font-weight="bold" style:font-weight-asian="bold"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fo:language="en" fo:country="US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20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21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22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23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24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25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26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27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28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29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fo:language="ru" fo:country="RU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fo:language="ru" fo:country="RU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40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41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42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43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50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51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52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53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54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55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font-weight="bold" style:font-weight-asian="bold"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line-height="150%"/>
    </style:style>
    <style:style style:name="P162" style:parent-style-name="Normal" style:family="paragraph">
      <style:paragraph-properties fo:line-height="150%"/>
    </style:style>
    <style:style style:name="P163" style:parent-style-name="Normal" style:family="paragraph">
      <style:paragraph-properties fo:line-height="150%"/>
    </style:style>
    <style:style style:name="P1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5" style:parent-style-name="DefaultParagraphFont" style:family="text">
      <style:text-properties fo:language="en" fo:country="US"/>
    </style:style>
    <style:style style:name="T166" style:parent-style-name="DefaultParagraphFont" style:family="text">
      <style:text-properties fo:text-transform="uppercase"/>
    </style:style>
    <style:style style:name="T1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0486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SANKCIJŲ BALTARUSIJOS PAREIGŪNAMS, ATSAKINGIEMS AR PRISIDĖJUSIEMS PRIE baltarusijos respublikos prezidento RINKIMŲ REZULTATŲ KLASTOJIMO, SMURTO IR REPRESIJŲ PRIEŠ TAIKIŲ PROTESTŲ DALYVIUS IR KITŲ ŽMOGAUS<text:s/>TEISIŲ PAŽEIDIMŲ</text:p>
      <text:p text:style-name="P18"/>
      <text:p text:style-name="P19">2020 m. rugsėjo 24 d. Nr. XIII-3303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,</text:span></text:p>
        <text:p text:style-name="P26"><text:span text:style-name="T27">primindamas</text:span><text:span text:style-name="T28"><text:s/>savo 2020 m. rugpjūčio 18 d. rezoliuciją Nr. XIII-3281 „Dėl padėties Baltarusijos Respublikoje po suklastotų Prezidento rinkimų“, kurioje išdėstyta Seimo pozicija ir siūlymai dėl Lietuvos ir tarptautinės bendruomenės veiksmų reaguojant į dabartinę padėtį<text:s/></text:span><text:span text:style-name="T29">Baltarusijoje, tarp jų ir raginimas įvesti sankcijas Baltarusijos režimo pareigūnams, atsakingiems ar prisidėjusiems prie Baltarusijos Respublikos Prezidento rinkimų rezultatų klastojimo, smurto ir represijų prieš taikių protestų dalyvius ir kitų žmogaus t</text:span><text:span text:style-name="T30">eisių pažeidimų;<text:s/></text:span></text:p>
        <text:p text:style-name="P31"><text:span text:style-name="T32">pabrėždamas</text:span><text:span text:style-name="T33">, kad Lietuvos paskelbtas trisdešimties Baltarusijos režimo pareigūnų, kuriems taikomas draudimas atvykti į Lietuvą, sąrašas nėra baigtinis ir turi būti nuolat pildomas,</text:span></text:p>
        <text:p text:style-name="P34"><text:span text:style-name="T35">ragina</text:span><text:span text:style-name="T36"><text:s/>Lietuvos Respublikos Vyriausybę, remiantis Lietuvo</text:span><text:span text:style-name="T37">s Respublikos įstatymo „Dėl užsieniečių teisinės padėties“ 133 straipsnyje numatytais pagrindais, į Užsieniečių, kuriems draudžiama atvykti į Lietuvos Respubliką, nacionalinį sąrašą įtraukti šiuos asmenis:</text:span></text:p>
        <text:p text:style-name="P38"><text:span text:style-name="T39">Ravkov Andrei<text:s/></text:span><text:span text:style-name="T40">(Раўкоў Андрэй Аляксёевіч, Равков Ан</text:span><text:span text:style-name="T41">дрей Алексеевич), Baltarusijos Respublikos saugumo tarybos valstybinis sekretorius (2020 m. sausio 1 d. – 2020 m. rugsėjo 3 d.);</text:span></text:p>
        <text:p text:style-name="P42"><text:tab/>Azemsha Sergei (Аземша Сяргей Якаўлевіч, Аземша Сергей Яковлевич), Baltarusijos Respublikos tyrimų komiteto pirmininko pavaduotojas;</text:p>
        <text:p text:style-name="P43">Smal Andrei (Смаль Андрэй Фёдаравіч, Смаль Андрей Федорович), Baltarusijos Respublikos tyrimų komiteto pirmininko pavaduotojas;</text:p>
        <text:p text:style-name="P44">Khrenin Victor (Хрэнін Віктар Генадзьевіч, Хренин Виктор Геннадьевич), Baltarusijos Respublikos gynybos ministras;<text:s/></text:p>
        <text:soft-page-break/>
        <text:p text:style-name="P45">Volfovich Alexander (Валыфовіч Аляксандр Рыгоравіч, Вольфович Александр Григорьевич), Baltarusijos Respublikos gynybos ministro pirmasis pavaduotojas, Ginkluotųjų pajėgų Generalinio štabo viršininkas;<text:s/></text:p>
        <text:p text:style-name="P46">Potapenko Sergei (Патапенка Сяргей Уладзіміравіч, Потапенко<text:s/>Сергей Владимирович), Baltarusijos Respublikos gynybos ministro pirmasis pavaduotojas;</text:p>
        <text:p text:style-name="P47">Simonenko Sergei (Сіманенка Сяргей Дмітрыевіч, Симоненко Сергей Дмитриевич), Baltarusijos Respublikos gynybos ministro pavaduotojas;</text:p>
        <text:p text:style-name="P48">Burdyko Andrei (Бурдьіка Андрэй Валяр'янавіч, Бурдыко Андрей Валерьянович), Baltarusijos Respublikos gynybos ministro pavaduotojas;</text:p>
        <text:p text:style-name="P49">Muraveiko Pavel (Муравейко Павел Николаевич), Baltarusijos Respublikos ginkluotųjų pajėgų Generalinio štabo viršininko pavaduotojas, Vyriausiosios operatyvinės<text:s/>valdybos viršininkas;</text:p>
        <text:p text:style-name="P50">Golub Igor (Голуб Ігар Уладзіміравіч, Голуб Игорь Владимирович), Baltarusijos Respublikos ginkluotųjų pajėgų Karinių oro pajėgų ir priešlėktuvinės gynybos vadas;</text:p>
        <text:p text:style-name="P51">Trus Sergei (Tpyc Сяргей Мікалаевіч, Трус Серrей Николаевич),<text:s/>Baltarusijos Respublikos ginkluotųjų pajėgų Karinių oro pajėgų ir priešlėktuvinės gynybos vado pirmasis pavaduotojas;</text:p>
        <text:p text:style-name="P52">Gurtsevich Andrei (Гурцевіч Андрэй Мікалаевіч, Гурцевич Андрей Николаевич), Baltarusijos Respublikos ginkluotųjų pajėgų Karinių oro pajėgų<text:s/>ir priešlėktuvinės gynybos vado pavaduotojas;</text:p>
        <text:p text:style-name="P53">Karev Alexander (Карэў Аляксандр Міхайлавіч, Карев Александр Михайлович), Baltarusijos Respublikos ginkluotųjų pajėgų Karinių oro pajėgų ir priešlėktuvinės gynybos vado pavaduotojas;</text:p>
        <text:p text:style-name="P54">Bulavko Anatoly (Булаўка Анатоль Анатольевіч, Булавко Анатолий Анатольевич), Baltarusijos Respublikos ginkluotųjų pajėgų Karinių oro pajėgų ir priešlėktuvinės gynybos vado pavaduotojas;<text:s/></text:p>
        <text:p text:style-name="P55">Soyko Victor (Сойка Віктар Уладзіміравіч, Сойко Виктор Владимирович), Baltarusijos Respublikos<text:s/>ginkluotųjų pajėgų Karinių oro pajėgų ir priešlėktuvinės gynybos vado pavaduotojas;</text:p>
        <text:p text:style-name="P56"><text:span text:style-name="T57">Peyganovich Yuri (Пейгановіч Юрый Мікайлавіч, Пейганович Юрий Микайлович), Baltarusijos Respublikos ginkluotųjų pajėgų Karinių oro pajėgų ir priešlėktuvinės gynybos vado pa</text:span><text:span text:style-name="T58">vaduotojas;</text:span></text:p>
        <text:p text:style-name="P59">Paškov Igor (Пашков Игорь Михайлович), Baltarusijos Respublikos vidaus reikalų ministerijos Štabo viršininkas;</text:p>
        <text:soft-page-break/>
        <text:p text:style-name="P60">Valko Michail (Валько Михаил Васильeвич), Baltarusijos Respublikos vidaus reikalų ministerijos Štabo viršininko pavaduotojas, Operatyvinės valdybos viršininkas;</text:p>
        <text:p text:style-name="P61">Vasiukovič Vasilij (Васюкович Василий Владимирович), Baltarusijos Respublikos vidaus reikalų ministerijos Štabo viršininko pavaduotojas, Kontrolės ir inspekcijos valdybos viršininkas;</text:p>
        <text:p text:style-name="P62">Burmistrov Igor (Бурмистров Игорь Павлович),<text:s/>Baltarusijos Respublikos vidaus reikalų ministerijos Vidaus kariuomenės vado pirmasis pavaduotojas, Štabo viršininkas;</text:p>
        <text:p text:style-name="P63">Atabekov Chazalbek (Атабеков Хазалбек Бахтибекович), Baltarusijos Respublikos vidaus reikalų ministerijos Vidaus kariuomenės vado pavaduotojas;</text:p>
        <text:p text:style-name="P64">Tatarko Igor (Татарко Игорь Федорович), Baltarusijos Respublikos vidaus reikalų ministerijos Vidaus kariuomenės vado pavaduotojas;</text:p>
        <text:p text:style-name="P65">Koklin Jurij (Коклин Юрий Геннадьевич), Baltarusijos Respublikos vidaus reikalų ministerijos Vidaus kariuomenės vado<text:s/>padėjėjas, Karinės tarybos sekretorius;</text:p>
        <text:p text:style-name="P66">Zagorskij Andrei (Загорский Андрей Михайлович), Baltarusijos Respublikos vidaus reikalų ministerijos Vidaus kariuomenės vado padėjėjas;</text:p>
        <text:p text:style-name="P67">Melnik Roman (Мельник Роман Иванович), Baltarusijos Respublikos vidaus reikalų ministerijos Viešojo saugumo milicijos Viešosios tvarkos apsaugos ir profilaktikos vyriausiosios valdybos viršininkas;</text:p>
        <text:p text:style-name="P68">Kurjan Dmitrij (Курьян Дмитрий Александрович), Baltarusijos Respublikos vidaus reikalų ministerijos Viešojo saugumo milicijos Viešosios tvarkos apsaugos ir profilaktikos vyriausiosios valdybos viršininko pavaduotojas, Viešosios tvarkos apsaugos valdybos viršininkas;</text:p>
        <text:p text:style-name="P69">Zhilinskij Alexander (Жилинский Александр Николаевич), Baltarusijos Respublikos vidaus reikalų ministerijos Viešojo saugumo milicijos Viešosios tvarkos apsaugos ir profilaktikos vyriausiosios valdybos Viešosios tvarkos apsaugos valdybos viršininko pavaduotojas;</text:p>
        <text:p text:style-name="P70">Stanilevich Vladimir (Cтанилевич Владимир Вячеславович), Baltarusijos Respublikos vidaus reikalų ministerijos Viešojo saugumo milicijos Viešosios tvarkos apsaugos ir profilaktikos vyriausiosios valdybos Viešosios tvarkos apsaugos valdybos Masinių renginių skyriaus viršininkas;</text:p>
        <text:p text:style-name="P71">Karazej Oleg (Каразей Олег Георrиевич), Baltarusijos Respublikos vidaus reikalų ministerijos Viešojo saugumo milicijos Viešosios tvarkos apsaugos ir profilaktikos vyriausiosios valdybos viršininko pavaduotojas, Profilaktikos valdybos viršininkas;</text:p>
        <text:p text:style-name="P72">Matkin Oleg (Маткин Qлег Владимирович), Baltarusijos Respublikos vidaus reikalų ministerijos Bausmių vykdymo<text:s/>departamento viršininkas;</text:p>
        <text:soft-page-break/>
        <text:p text:style-name="P73">Myslickij Ivan (Мыслицкий Иван Брониславович), Baltarusijos Respublikos vidaus reikalų ministerijos Bausmių vykdymo departamento viršininko pirmasis pavaduotojas, Operatyvinio ir režiminio darbo valdybos viršininkas;</text:p>
        <text:p text:style-name="P74">Mandrik<text:s/>Vladislav (Мандрик Владислав Алексеевич), Baltarusijos Respublikos vidaus reikalų ministerijos Bausmių vykdymo departamento viršininko pavaduotojas, Pataisos proceso organizavimo valdybos viršininkas;</text:p>
        <text:p text:style-name="P75">Beliakov Oleg (Беляков Олег Николаевич), Baltarusijos Respublikos vidaus reikalų ministerijos Bausmių vykdymo departamento viršininko pavaduotojas, Ideologinio darbo ir kadrų aprūpinimo valdybos viršininkas;</text:p>
        <text:p text:style-name="P76">Dailida Andrei (Дайлида Андрей Николаевич), Baltarusijos Respublikos vidaus reikalų ministerijos Bausmių vykdymo departamento viršininko pavaduotojas, Užnugario aprūpinimo valdybos viršininkas;</text:p>
        <text:p text:style-name="P77"><text:span text:style-name="T78">Lashchinovskij Oleg (</text:span><text:span text:style-name="T79"><draw:connector draw:type="line" svg:x1="7.15208in" svg:y1="0.00486in" svg:x2="7.15208in" svg:y2="0.54792in" draw:z-index="251658240" draw:id="id0" draw:style-name="a2" draw:name="Tiesioji jungtis 3" text:anchor-type="paragraph"><svg:title/><svg:desc/></draw:connector></text:span><text:span text:style-name="T80">Лащиновский Олег Николаевич), Baltarusijos Respublikos vidaus reikalų ministerijos Bausmių vykdymo departamento viršininko pavaduotojas, Gamybo</text:span><text:span text:style-name="T81">s organizavimo ir spec. kontingento darbinio panaudojimo valdybos viršininkas;</text:span></text:p>
        <text:p text:style-name="P82">Gorelikov Nikolaj (Гореликов Николай Иванович), Baltarusijos Respublikos Mogiliovo srities vykdomojo komiteto Vidaus reikalų valdybos Specialiosios paskirties milicijos (OMON) vadas;</text:p>
        <text:p text:style-name="P83">Mikhovich Maksim (Михович Максим), Baltarusijos Respublikos Bresto srities vykdomojo komiteto Vidaus reikalų valdybos Specialiosios paskirties milicijos (OMON) vadas;</text:p>
        <text:p text:style-name="P84">Kravcevich Viktor (Кравцевич Виктор Казимирович), Baltarusijos Respublikos Gardino<text:s/>srities vykdomojo komiteto Vidaus reikalų valdybos Specialiosios paskirties milicijos (OMON) vadas;</text:p>
        <text:p text:style-name="P85">Zhuravskij Leonid (Журавский Леонид), Baltarusijos Respublikos Vitebsko srities vykdomojo komiteto Vidaus reikalų valdybos Specialiosios paskirties milicijos (OMON) vadas;</text:p>
        <text:p text:style-name="P86">Podvojskij Igor (Подвойский Игорь Леонидович), Baltarusijos Respublikos Minsko miesto vykdomojo komiteto Vidaus reikalų valdybos viršininko pavaduotojas, Viešojo saugumo milicijos vadas;</text:p>
        <text:p text:style-name="P87">Kozlov Vitalij (Козлов Виталий Анатольевич), Baltarusijos Respublikos Minsko srities vykdomojo komiteto Vidaus reikalų valdybos viršininko pavaduotojas, viešojo saugumo milicijos vadas;</text:p>
        <text:p text:style-name="P88">Kisel Alexander (Кисель Александр Михайлович), Baltarusijos Respublikos Bresto srities vykdomojo komiteto Vidaus reikalų valdybos viršininko pavaduotojas, Viešojo saugumo milicijos vadas;</text:p>
        <text:soft-page-break/>
        <text:p text:style-name="P89"><text:span text:style-name="T90">Vasiljev Anatolij (Васильев Анатолий Анатольевич), Baltarusijos Respublikos<text:s/></text:span><text:span text:style-name="T91">Mogiliovo</text:span><text:span text:style-name="T92"><text:s/>srities vykdomojo komiteto Vidaus reikalų valdybos viršininko pavaduotojas, Viešojo saugumo milicijos vad</text:span><text:span text:style-name="T93">as;</text:span></text:p>
        <text:p text:style-name="P94">Osipovich Valentin (Осипович Валентин Петрович), Baltarusijos Respublikos Gardino srities vykdomojo komiteto Vidaus reikalų valdybos viršininko pavaduotojas, Viešojo saugumo milicijos vadas;</text:p>
        <text:p text:style-name="P95">Shakhovich Aleksej (Шахович Алексей Иванович), Baltarusijos Respublikos Vitebsko srities vykdomojo komiteto Vidaus reikalų valdybos viršininko pavaduotojas, Viešojo saugumo milicijos vadas;</text:p>
        <text:p text:style-name="P96">Ryzhenkov Maxim (Рьzжанкоў Максім Уладзіміравіч, Рыженков Максим Владимирович), Baltarusijos Respublikos Prezidento administracijos vadovo pirmasis pavaduotojas;</text:p>
        <text:p text:style-name="P97">Chupris Olga (Чупрыс Вольга Іванаўна, Чуприс Ольга Ивановна), Baltarusijos Respublikos Prezidento administracijos vadovo pavaduotoja;</text:p>
        <text:p text:style-name="P98">Krutoj Dmitrij (Крутой Дзмітрый Мікалаевіч, Крутой Дмитрий Николаевич), Baltarusijos Respublikos Prezidento administracijos vadovo pavaduotojas;<text:s/></text:p>
        <text:p text:style-name="P99">Kuntsevich Andrei (Кунцэвіч Андрэй Міхайлавіч, Кунцевич Андрей Михайлович), Baltarusijos Respublikos Prezidento administracijos vadovo pavaduotojas;</text:p>
        <text:p text:style-name="P100">Selivanov Nikolaj (Селіванаў Мікалай Іванавіч, Селиванов Николай Иванович), Baltarusijos Respublikos Prezidento reikalų valdytojo pirmasis pavaduotojas;</text:p>
        <text:p text:style-name="P101">Bogdan Genadij (Богдан Генадзь Андрэевіч, Богдан Геннадий Андреевич), Baltarusijos Respublikos Prezidento reikalų valdytojo pavaduotojas;</text:p>
        <text:p text:style-name="P102">Sviridov Andrej (Свірыдаў Андрэй Рьігоравіч, Свиридов Андрей Григорьевич), Baltarusijos Respublikos Prezidento reikalų valdytojo pavaduotojas;</text:p>
        <text:p text:style-name="P103">Protas Sergej (Протас Сяргей Аляксандравіч, Протас Сергей Александрович), valstybės įstaigos Nacionalinio Baltarusijos Respublikos spaudos centro („Belpresscentr“) direktorius;</text:p>
        <text:p text:style-name="P104"><text:span text:style-name="T105">Dysko Genadij (Дыско Генадзій Iосіфавіч, Дыско</text:span><text:span text:style-name="T106"><text:s/></text:span><text:span text:style-name="T107">Геннадий Иосифович), Baltarusijos Respublikos generalinio prokuroro pavaduotojas;</text:span></text:p>
        <text:p text:style-name="P108">Lashin Alexander (Лашын Аляксандр Міхайлавіч, Лашин Александр Михайлович), Baltarusijos Respublikos generalinio prokuroro pavaduotojas;</text:p>
        <text:p text:style-name="P109">Stuk Alexey (Стук Аляксей Канстанцінавіч, Стук Алексей Константинович), Baltarusijos Respublikos generalinio prokuroro pavaduotojas;</text:p>
        <text:p text:style-name="P110">Gora Dmitry (Гара Дзмітрый Юр'евіч, Гора Дмитрий Юрьевич), Baltarusijos Respublikos generalinio prokuroro pavaduotojas;</text:p>
        <text:soft-page-break/>
        <text:p text:style-name="P111">Khmaruk Sergei (Хмарук Сяргей Канстанцінавіч, Хмарук Сергей Константинович), Baltarusijos Respublikos Minsko srities prokuroras;</text:p>
        <text:p text:style-name="P112"><text:span text:style-name="T113">Sukalo Valentin (Сукала Валянцін</text:span><text:span text:style-name="T114"><text:s/></text:span><text:span text:style-name="T115">Алегавіц, Сукало Валентин Олегови</text:span><text:span text:style-name="T116">ч</text:span><text:span text:style-name="T117">),<text:s/></text:span><text:span text:style-name="T118">Baltarusijos Respublikos Aukščiausiojo Teismo pirmininkas;</text:span></text:p>
        <text:p text:style-name="P119">Kalinkovich Valerij (Калинковіч Валерый Леанідавіч, Калинкович Валерий Леонидович), Baltarusijos Respublikos Aukščiausiojo Teismo pirmininko pirmasis pavaduotojas;</text:p>
        <text:p text:style-name="P120">Kondratjev Sergej (Кандрацьеў Сяргей Вадзімавіч, Кондратьев Сергей Вадимович), Baltarusijos Respublikos Aukščiausiojo Teismo pirmininko pirmasis pavaduotojas, Baudžiamųjų bylų kolegijos pirmininkas;<text:s/></text:p>
        <text:p text:style-name="P121">Zabara Andrej (Забара Андрэй Аляксандравіч, Забара Андрей Александрович), Baltarusijos Respublikos Aukščiausiojo Teismo pirmininko pavaduotojas;<text:s/></text:p>
        <text:p text:style-name="P122">Schkurdzyiuk Zhana (Шкурдзюк Жанна Барысаўна, Шкурдюк Жанна Борисовна), Baltarusijos Respublikos Aukščiausiojo Teismo pirmininko pavaduotoja;</text:p>
        <text:p text:style-name="P123">Kobec Jurij (Кобец Юрый Віктаравіч, Кобец Юрий Викторович), Baltarusijos Respublikos Aukščiausiojo Teismo pirmininko pavaduotojas;</text:p>
        <text:p text:style-name="P124">Miklashevich Petr (Міклашэвіч Пётр Пятровіч, Миклашевич Петр Петрович), Baltarusijos Respublikos Konstitucinio Teismo pirmininkas;</text:p>
        <text:p text:style-name="P125">Karpovich Natalia (Карповіч Наталля Аляксандраўна,<text:s/>Карпович Наталья Александровна), Baltarusijos Respublikos Konstitucinio Teismo pirmininko pavaduotoja;</text:p>
        <text:p text:style-name="P126">Bodak Ala (Бодак Ала Мікалаеўна, Бодак Алла Николаевна), Baltarusijos Respublikos Konstitucinio Teismo teisėja;</text:p>
        <text:p text:style-name="P127">Boiko Tatyana (Бойка Таццяна Сямёнаўна, Бойко Татьяна Семеновна), Baltarusijos Respublikos Konstitucinio Teismo teisėja;</text:p>
        <text:p text:style-name="P128">Voronovich Tadeush (Варановіч Тадэвуш Валянцінавіч, Воронович Тадеуш Валентинович), Baltarusijos Respublikos Konstitucinio Teismo teisėjas;</text:p>
        <text:p text:style-name="P129">Danilyuk Stanislav (Данілюк Станіслаў Яўгенавіч, Данилюк Станислав Евгеньевич), Baltarusijos Respublikos Konstitucinio Teismo teisėjas;</text:p>
        <text:p text:style-name="P130"><text:span text:style-name="T131">Kozyreva Liliya (Козырава Лілія Рыгораўна,<text:s/></text:span><text:span text:style-name="T132">Козырева<text:s/></text:span><text:span text:style-name="T133">Лилия Григорьевна), Baltarusijos Respublikos Konstitucinio Teismo teisėja;</text:span></text:p>
        <text:p text:style-name="P134">Ryabtsev Viktor (Рабцаў Віктар Мікалаевіч, Рябцев Виктор Николаевич), Baltarusijos Respublikos Konstitucinio Teismo teisėjas;</text:p>
        <text:p text:style-name="P135"><text:span text:style-name="T136">Ryabtsev Leonid (Рабцаў Леанід Міхайлавіч, Рябцев Леонид Ми</text:span><text:span text:style-name="T137">х</text:span><text:span text:style-name="T138">айлович), Baltarusijos Respublikos Konstitucinio Teismo teisėjas;</text:span></text:p>
        <text:soft-page-break/>
        <text:p text:style-name="P139">Sergeeva Olga (Сяргеева Вольга Генадзьеўна, Сергеева Ольга Геннадьевна), Baltarusijos Respublikos Konstitucinio Teismo teisėja;</text:p>
        <text:p text:style-name="P140">Tikovenko Anatoly (Цікавенка Анатолій Герасімавіч, Тиковенко Анатолий Герасимович), Baltarusijos Respublikos Konstitucinio Teismo teisėjas;</text:p>
        <text:p text:style-name="P141">Chigrinov Sergej (Чыгрьшаў Сяргей Пятровіч, Чигринов Сергей Петрович), Baltarusijos Respublikos Konstitucinio Teismo teisėjas;</text:p>
        <text:p text:style-name="P142">Andreichenko Vladimir (Андрэйчанка Уладзімір Паўлавіч, Андрейченко Владимир Павлович), Baltarusijos Respublikos Nacionalinio Susirinkimo Atstovų Rūmų<text:s/>pirmininkas;</text:p>
        <text:p text:style-name="P143">Mitskevich Valery (Міцкевіч Валерый Вацлававіч, Мицкевич Валерий Вацлавович), Baltarusijos Respublikos Nacionalinio Susirinkimo Atstovų Rūmų pirmininko pavaduotojas;</text:p>
        <text:p text:style-name="P144"><text:span text:style-name="T145">Belokonev Oleg (Белаконеў Алег Аляксеевіч, Белоконев<text:s/></text:span><text:span text:style-name="T146">O</text:span><text:span text:style-name="T147">лег Алексеевич), Baltar</text:span><text:span text:style-name="T148">usijos Respublikos Nacionalinio Susirinkimo Atstovų Rūmų Nacionalinio saugumo nuolatinės komisijos pirmininkas;</text:span></text:p>
        <text:p text:style-name="P149">Davydko Genady (Давыдзька Генадзь Браніслававіч, Давыдько Геннадий Брониславович), Baltarusijos Respublikos Nacionalinio Susirinkimo Atstovų Rūmų Žmogaus teisių, nacionalinių santykių ir masinių informacijos priemonių nuolatinės komisijos pirmininkas;</text:p>
        <text:p text:style-name="P150">Lyubetskaja Svetlana (Любецкая Святлана Анатольеўна, Любецкая Светлана Анатольевна), Baltarusijos Respublikos Nacionalinio Susirinkimo Atstovų Rūmų<text:s/>Teisėkūros nuolatinės komisijos pirmininkė;</text:p>
        <text:p text:style-name="P151">Savinykh Andrei (Савіных Андрэй Уладзіміравіч, Савиных Андрей Владимирович), Baltarusijos Respublikos Nacionalinio Susirinkimo Atstovų Rūmų Tarptautinių reikalų nuolatinės komisijos pirmininkas;</text:p>
        <text:p text:style-name="P152">Kochanova Natalja<text:s/>(Кочанова Наталья Ивановна, Качанава Наталля Іванаўна), Baltarusijos Respublikos Nacionalinio Susirinkimo Respublikos tarybos pirmininkė;</text:p>
        <text:p text:style-name="P153">Isachenko Anatolij (Ісачанка Анатоль Міхайлавіч, Исаченко Анатолий Михайлович), Baltarusijos Respublikos Nacionalinio<text:s/>Susirinkimo Respublikos tarybos pirmininkės pavaduotojas;</text:p>
        <text:p text:style-name="P154">Rachkov Sergej (Рачкоў Сяргей Анатольевіч, Рачков Сергей Анатольевич), Baltarusijos Respublikos Nacionalinio Susirinkimo Respublikos tarybos Tarptautinių reikalų ir nacionalinio saugumo nuolatinės<text:s/>komisijos pirmininkas;</text:p>
        <text:p text:style-name="P155">Sivec Sergej (Сівец Сяргей Міхайлавіч, Сивец Сергей Михайлович), Baltarusijos Respublikos Nacionalinio Susirinkimo Respublikos tarybos Teisėkūros ir valstybės kūrimo nuolatinės komisijos pirmininkas;</text:p>
        <text:soft-page-break/>
        <text:p text:style-name="P156"><text:span text:style-name="T157">kreipiasi</text:span><text:span text:style-name="T158"><text:s/>į Lietuvos Respublikos,</text:span><text:span text:style-name="T159"><text:s/>Europos Sąjungos ir NATO valstybių narių vadovus, nacionalinius parlamentus ir vyriausybes, Europos Sąjungos, NATO institucijų bei tarptautinių organizacijų vadovus, ragindamas nedelsiant įvesti sankcijas už smurtą ir represijas, rinkimų rezultatų klastoj</text:span><text:span text:style-name="T160">imą ir kitus žmogaus teisių ir pagrindinių laisvių pažeidimus atsakingiems ir juos vykdžiusiems Baltarusijos pareigūnams, o brutaliems režimo veiksmams nesiliaujant sankcijas nuolat plėsti ir stiprinti.</text:span></text:p>
        <text:p text:style-name="P161"/>
        <text:p text:style-name="P162"/>
        <text:p text:style-name="P163"/>
        <text:p text:style-name="P164"><text:span text:style-name="T165">Seimo Pirmininkas</text:span><text:span text:style-name="T166"><text:tab/></text:span><text:span text:style-name="T167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9-30T19:34:00Z</meta:creation-date>
    <dc:date>2020-09-30T19:34:00Z</dc:date>
    <meta:print-date>2020-09-29T06:34:00Z</meta:print-date>
    <meta:template xlink:href="Normal.dotm" xlink:type="simple"/>
    <meta:editing-cycles>2</meta:editing-cycles>
    <meta:editing-duration>PT0S</meta:editing-duration>
    <meta:document-statistic meta:page-count="8" meta:paragraph-count="78" meta:word-count="2114" meta:character-count="16138" meta:row-count="300" meta:non-whitespace-character-count="14102"/>
  </office:meta>
</office:document-meta>
</file>