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 fo:text-indent="1in"/>
      <style:text-properties fo:font-style="italic" style:font-style-asian="italic" style:font-style-complex="italic" style:font-size-complex="12pt" style:language-asian="lt" style:country-asian="LT"/>
    </style:style>
    <style:style style:name="P12" style:parent-style-name="Normal" style:family="paragraph">
      <style:paragraph-properties fo:text-indent="1.6888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indent="2.7868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5909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z-index="251659264" draw:id="id0" draw:style-name="a0" draw:name="Text Box 2" text:anchor-type="paragraph" svg:x="4.625in" svg:y="-0.28472in" svg:width="0.92292in" svg:height="0.30972in" style:rel-width="scale" style:rel-height="scale"><draw:text-box><text:p text:style-name="P8"/></draw:text-box><svg:title/><svg:desc/></draw:frame></text:span></text:p>
      <text:p text:style-name="P9"><text:span text:style-name="T10"><draw:frame draw:style-name="a1" draw:name="Paveikslėlis 3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NERINGOS SAVIVALDYBĖS TARYBA</text:span></text:p>
      <text:p text:style-name="P14"/>
      <text:p text:style-name="P15"/>
      <text:p text:style-name="P16">SPRENDIMAS</text:p>
      <text:p text:style-name="P17">DĖL NERINGOS SAVIVALDYBĖS KORUPCIJOS PREVENCIJOS 2020-2022 METŲ PROGRAMOS PATVIRTINIMO</text:p>
      <text:p text:style-name="P18"/>
      <text:p text:style-name="P19">2020 m. balandžio 9 d. Nr. T1-54</text:p>
      <text:p text:style-name="P20">Neringa</text:p>
      <text:p text:style-name="P21"/>
      <text:p text:style-name="P22"/>
      <text:p text:style-name="P23"><text:span text:style-name="T24">Vadovaudamasi Lietuvos Respublikos korupcijos prevencijos įstatymo 7 straipsnio 4 dalimi, 16 straipsnio 2 dalies 3 punktu bei atsižvelgdama į Savivaldybės korupcijos prevencijos programos rengimo rekomendacijų, patvirtintų Lietuvos Respublikos specialiųjų<text:s/></text:span><text:span text:style-name="T25">tyrimų tarnybos direktoriaus <text:s/>2014 m. <text:s/>birželio 5 <text:s/>d. įsakymu Nr. 2-185, 8 punktą, <text:s/>Neringos <text:s/>savivaldybės <text:s/>taryba n u s p r e n d ž i a:</text:span></text:p>
      <text:p text:style-name="P26"><text:span text:style-name="T27">patvirtinti Neringos savivaldybės korupcijos prevencijos 2020-2022 metų programą (pridedama).</text:span></text:p>
      <text:p text:style-name="P28"/>
      <text:p text:style-name="P29"/>
      <text:p text:style-name="P30"><text:span text:style-name="T31">Savivaldybės meras</text:span><text:span text:style-name="T32"><text:tab/></text:span><text:span text:style-name="T33"><text:tab/>Darius Jasaitis</text:span><text:span text:style-name="T34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Laurynas Vainutis</text:p>
        <text:p text:style-name="P6">2020-04-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Skaidra Tunaitienė</meta:initial-creator>
    <dc:creator>adlibuser</dc:creator>
    <meta:creation-date>2020-04-22T06:17:00Z</meta:creation-date>
    <dc:date>2020-04-22T06:17:00Z</dc:date>
    <meta:print-date>2019-12-04T09:13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11" meta:word-count="109" meta:character-count="712" meta:row-count="23" meta:non-whitespace-character-count="614"/>
  </office:meta>
</office:document-meta>
</file>