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style:font-name-complex="Arial" fo:font-weight="bold" style:font-weight-asian="bold" fo:text-transform="uppercase" style:font-size-complex="12pt"/>
    </style:style>
    <style:style style:name="T17" style:parent-style-name="DefaultParagraphFont" style:family="text">
      <style:text-properties style:font-name-complex="Arial" fo:font-weight="bold" style:font-weight-asian="bold" fo:text-transform="uppercase"/>
    </style:style>
    <style:style style:name="T18" style:parent-style-name="DefaultParagraphFont" style:family="text">
      <style:text-properties style:font-name-complex="Arial"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>
        <style:tab-stops>
          <style:tab-stop style:type="left" style:position="4.3333in"/>
        </style:tab-stops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name-complex="Arial"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<text:s/></text:span><text:span text:style-name="T17">1995 M. lapkričio 13 D. NUTARIMO Nr. 1428</text:span><text:span text:style-name="T18"><text:s/>„DĖL valstybinės žemės perdavimo neatlygintinai naudotis taisyklių PATVIRTINIMO“</text:span><text:span text:style-name="T19"><text:s/>PAKEITIMO</text:span></text:p>
      <text:p text:style-name="P20"/>
      <text:p text:style-name="P21">2019 m. gruodžio 18 d. Nr. 1305</text:p>
      <text:p text:style-name="P22">Vilnius</text:p>
      <text:p text:style-name="P23"/>
      <text:p text:style-name="P24"/>
      <text:p text:style-name="P25"><text:span text:style-name="T26">Lietuvos Respublikos Vyriausybė n u t a r i a:</text:span></text:p>
      <text:p text:style-name="P27"><text:span text:style-name="T28">Pakeisti Valstybinės žemės perdavimo neatlygintinai naudotis taisykles, patvirtintas Lietuvos Respublikos Vyriausybės 1995 m. lapkričio 13 d. nutarimu Nr. 1428 „Dėl<text:s/></text:span><text:span text:style-name="T29">Valstybinės žemės perdavimo neatlygintinai naudotis taisyklių patvirtinimo</text:span><text:span text:style-name="T30">“, ir 2.2 papunktį išdėstyti taip:</text:span></text:p>
      <text:p text:style-name="P31"><text:span text:style-name="T32">„</text:span><text:span text:style-name="T33">2.2</text:span><text:span text:style-name="T34">. valstybinės žemės sklypai, neužstatyti statiniais ar įrenginiais.</text:span><text:span text:style-name="T35">“</text:span></text:p>
      <text:p text:style-name="P36"/>
      <text:p text:style-name="P37"/>
      <text:p text:style-name="P38"/>
      <text:p text:style-name="P39">Ministras Pirmininkas<text:tab/>Saulius Skvernelis</text:p>
      <text:p text:style-name="P40"/>
      <text:p text:style-name="P41"/>
      <text:p text:style-name="P42"/>
      <text:p text:style-name="P43"/>
      <text:p text:style-name="P44"><text:span text:style-name="T45">Žemės ūkio ministras</text:span><text:span text:style-name="T46"><text:tab/></text:span><text:span text:style-name="T47">Andrius Palionis</text:span>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Pūkienė</meta:initial-creator>
    <dc:creator>adlibuser</dc:creator>
    <meta:creation-date>2019-12-20T20:46:00Z</meta:creation-date>
    <dc:date>2019-12-20T20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745" meta:row-count="25" meta:non-whitespace-character-count="675"/>
  </office:meta>
</office:document-meta>
</file>