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P47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0896in" svg:height="1.0301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liepos 4 d. Nr.<text:s/>T-274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</text:span><text:span text:style-name="T32">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Artūras Visockas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7-04T19:38:00Z</meta:creation-date>
    <dc:date>2024-07-04T19:3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808" meta:row-count="35" meta:non-whitespace-character-count="706"/>
  </office:meta>
</office:document-meta>
</file>