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SUSITIKIMUOSE SU UKRAINOS VALDŽIOS ATSTOVAIS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</text:span><text:span text:style-name="T28"><text:s/>d. Nr. SV-S-</text:span><text:span text:style-name="T29">3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 Nacionalinio saugumo ir gynybos komiteto pirmininką Lauryną Kasčiūną</text:span><text:span text:style-name="T43"><text:s/>2022 m. vasario 10–11 d.<text:s/></text:span><text:span text:style-name="T44">kartu su Lietuvos Respublikos Ministro Pirmininko vadovaujama delegacija</text:span><text:span text:style-name="T45"><text:s/>dalyvauti</text:span><text:span text:style-name="T46"><text:s/></text:span>susitikimuose su Ukrainos valdžios atstovais Kijeve<text:s/><text:span text:style-name="T47">(Ukraina).</text:span></text:p>
        <text:p text:style-name="P48"><text:span text:style-name="T49">2</text:span><text:span text:style-name="T50">.</text:span><text:s/>Pavesti<text:s/><text:span text:style-name="T51">Lietuvos Respublikos<text:s/></text:span>Seimo kanceliarijai apmokėti komandiruotės išlaidas 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02T21:05:00Z</meta:creation-date>
    <dc:date>2022-02-02T21:05:00Z</dc:date>
    <meta:print-date>2022-02-02T07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696" meta:row-count="19" meta:non-whitespace-character-count="612"/>
  </office:meta>
</office:document-meta>
</file>