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justify" fo:margin-left="0.2479in" style:page-number="1">
        <style:tab-stops>
          <style:tab-stop style:type="center" style:position="2.6361in"/>
          <style:tab-stop style:type="right" style:position="5.5201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fo:line-height="115%" fo:margin-left="0.2479in">
        <style:tab-stops/>
      </style:paragraph-properties>
      <style:text-properties style:font-name-asian="Calibri" fo:font-weight="bold" style:font-weight-asian="bold" style:font-weight-complex="bold" style:font-size-complex="12pt"/>
    </style:style>
    <style:style style:name="P14" style:parent-style-name="Normal" style:family="paragraph">
      <style:paragraph-properties fo:keep-together="alway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size-complex="16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justify" fo:margin-left="0.2479in" fo:text-indent="0.3937in">
        <style:tab-stops/>
      </style:paragraph-properties>
      <style:text-properties fo:color="#000000" style:font-size-complex="12pt" style:language-asian="lt" style:country-asian="LT"/>
    </style:style>
    <style:style style:name="P19" style:parent-style-name="Normal" style:family="paragraph">
      <style:paragraph-properties fo:keep-together="always" fo:text-align="center" fo:margin-left="0.2479in">
        <style:tab-stops/>
      </style:paragraph-properties>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fo:language="en" fo:country="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weight-complex="bold"/>
    </style:style>
    <style:style style:name="P26" style:parent-style-name="Normal" style:family="paragraph">
      <style:paragraph-properties fo:keep-together="always" fo:text-align="center" fo:margin-left="0.2479in">
        <style:tab-stops/>
      </style:paragraph-properties>
      <style:text-properties fo:color="#000000" style:font-size-complex="12pt" style:language-asian="lt" style:country-asian="LT"/>
    </style:style>
    <style:style style:name="P27" style:parent-style-name="Normal" style:family="paragraph">
      <style:paragraph-properties fo:text-align="justify" fo:margin-left="0.2479in" fo:text-indent="0.5in">
        <style:tab-stops/>
      </style:paragraph-properties>
      <style:text-properties fo:color="#000000"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line-height="115%" fo:margin-left="0.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15%"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5%"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text-align="justify" fo:line-height="115%"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6.6%"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text-position="super 66.6%"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weight-complex="bold" fo:color="#000000" style:font-size-complex="12pt" style:language-asian="en" style:country-asian="GB"/>
    </style:style>
    <style:style style:name="T138" style:parent-style-name="DefaultParagraphFont" style:family="text">
      <style:text-properties style:font-weight-complex="bold" fo:color="#000000" style:font-size-complex="12pt" style:language-asian="en" style:country-asian="GB"/>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fo:color="#000000" style:font-size-complex="12pt" style:language-asian="en" style:country-asian="GB"/>
    </style:style>
    <style:style style:name="P143" style:parent-style-name="Normal" style:family="paragraph">
      <style:paragraph-properties fo:text-align="justify" fo:line-height="115%"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en" style:country-asian="GB"/>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weight-complex="bold" fo:color="#000000" style:font-size-complex="12pt" style:language-asian="en" style:country-asian="GB"/>
    </style:style>
    <style:style style:name="T162" style:parent-style-name="DefaultParagraphFont" style:family="text">
      <style:text-properties style:font-weight-complex="bold" fo:color="#000000" style:font-size-complex="12pt" style:language-asian="en" style:country-asian="GB"/>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fo:color="#000000" style:font-size-complex="12pt" style:language-asian="en" style:country-asian="GB"/>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4923in"/>
    </style:style>
    <style:style style:name="T191" style:parent-style-name="DefaultParagraphFont" style:family="text">
      <style:text-properties style:font-name-asian="Arial" style:font-size-complex="12pt"/>
    </style:style>
    <style:style style:name="T192" style:parent-style-name="DefaultParagraphFont" style:family="text">
      <style:text-properties style:font-name-asian="Arial" style:font-size-complex="12pt"/>
    </style:style>
    <style:style style:name="T193" style:parent-style-name="DefaultParagraphFont" style:family="text">
      <style:text-properties style:font-name-asian="Arial" style:font-size-complex="12pt"/>
    </style:style>
    <style:style style:name="T194" style:parent-style-name="DefaultParagraphFont" style:family="text">
      <style:text-properties style:font-name-asian="Arial" fo:color="#000000" style:font-size-complex="12pt" style:language-asian="lt" style:country-asian="LT"/>
    </style:style>
    <style:style style:name="T195" style:parent-style-name="DefaultParagraphFont" style:family="text">
      <style:text-properties style:font-name-asian="Arial" style:font-size-complex="12pt"/>
    </style:style>
    <style:style style:name="T196" style:parent-style-name="DefaultParagraphFont" style:family="text">
      <style:text-properties style:font-name-asian="Arial" style:font-weight-complex="bold" style:font-size-complex="12pt"/>
    </style:style>
    <style:style style:name="T197" style:parent-style-name="DefaultParagraphFont" style:family="text">
      <style:text-properties style:font-name-asian="Arial" style:font-size-complex="12pt"/>
    </style:style>
    <style:style style:name="P198" style:parent-style-name="Normal" style:family="paragraph">
      <style:paragraph-properties fo:text-align="justify" fo:line-height="115%"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tyle-complex="italic"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tyle-complex="italic"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tyle-complex="italic" style:font-size-complex="12p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4923in"/>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15%" fo:text-indent="0.4923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15%"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4923in"/>
    </style:style>
    <style:style style:name="T240" style:parent-style-name="DefaultParagraphFont" style:family="text">
      <style:text-properties style:font-style-complex="italic" fo:color="#000000" style:font-size-complex="12pt" style:language-asian="lt" style:country-asian="LT"/>
    </style:style>
    <style:style style:name="T241" style:parent-style-name="DefaultParagraphFont" style:family="text">
      <style:text-properties style:font-style-complex="italic" fo:color="#000000" style:font-size-complex="12pt" style:language-asian="lt" style:country-asian="LT"/>
    </style:style>
    <style:style style:name="T242" style:parent-style-name="DefaultParagraphFont" style:family="text">
      <style:text-properties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tyle-complex="italic" fo:color="#000000" style:font-size-complex="12pt" style:language-asian="lt" style:country-asian="LT"/>
    </style:style>
    <style:style style:name="P247" style:parent-style-name="Normal" style:family="paragraph">
      <style:paragraph-properties fo:text-align="justify" fo:line-height="115%"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15%"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15%"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fo:letter-spacing="-0.0027in" style:font-size-complex="12pt"/>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fo:font-weight="bold" style:font-weight-asian="bold" fo:color="#000000" fo:letter-spacing="-0.0013in" style:font-size-complex="12pt"/>
    </style:style>
    <style:style style:name="P267" style:parent-style-name="Normal" style:family="paragraph">
      <style:paragraph-properties fo:text-align="justify" fo:line-height="115%" fo:text-indent="0.4923in"/>
    </style:style>
    <style:style style:name="T268" style:parent-style-name="DefaultParagraphFont" style:family="text">
      <style:text-properties style:font-weight-complex="bold" fo:color="#000000" fo:letter-spacing="-0.0013in" style:font-size-complex="12pt"/>
    </style:style>
    <style:style style:name="T269" style:parent-style-name="DefaultParagraphFont" style:family="text">
      <style:text-properties style:font-weight-complex="bold" fo:color="#000000" fo:letter-spacing="-0.0013in"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fo:background-color="#FFFFFF"/>
    </style:style>
    <style:style style:name="P272" style:parent-style-name="Normal" style:family="paragraph">
      <style:paragraph-properties fo:text-align="justify" fo:line-height="115%" fo:text-indent="0.4923in"/>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fo:letter-spacing="-0.0027in"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fo:letter-spacing="-0.0027in" style:font-size-complex="12pt"/>
    </style:style>
    <style:style style:name="P278" style:parent-style-name="Normal" style:family="paragraph">
      <style:paragraph-properties fo:text-align="justify" fo:line-height="115%" fo:text-indent="0.4923in"/>
    </style:style>
    <style:style style:name="T279" style:parent-style-name="DefaultParagraphFont" style:family="text">
      <style:text-properties style:font-weight-complex="bold" fo:color="#000000" fo:letter-spacing="-0.0027in" style:font-size-complex="12pt"/>
    </style:style>
    <style:style style:name="T280" style:parent-style-name="DefaultParagraphFont" style:family="text">
      <style:text-properties style:font-weight-complex="bold" fo:color="#000000" fo:letter-spacing="-0.0027in"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fo:letter-spacing="-0.0027in" style:font-size-complex="12pt"/>
    </style:style>
    <style:style style:name="P283" style:parent-style-name="Normal" style:family="paragraph">
      <style:paragraph-properties fo:text-align="justify" fo:line-height="115%" fo:text-indent="0.4923in"/>
    </style:style>
    <style:style style:name="T284" style:parent-style-name="DefaultParagraphFont" style:family="text">
      <style:text-properties style:font-weight-complex="bold" fo:color="#000000" fo:letter-spacing="-0.0027in" style:font-size-complex="12pt"/>
    </style:style>
    <style:style style:name="T285" style:parent-style-name="DefaultParagraphFont" style:family="text">
      <style:text-properties style:font-weight-complex="bold" fo:color="#000000" fo:letter-spacing="-0.0027in" style:font-size-complex="12p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15%"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15%" fo:text-indent="0.4923in"/>
    </style:style>
    <style:style style:name="T294" style:parent-style-name="DefaultParagraphFont" style:family="text">
      <style:text-properties style:font-weight-complex="bold" fo:color="#000000" fo:letter-spacing="-0.0027in" style:font-size-complex="12pt"/>
    </style:style>
    <style:style style:name="T295" style:parent-style-name="DefaultParagraphFont" style:family="text">
      <style:text-properties style:font-weight-complex="bold" fo:color="#000000" fo:letter-spacing="-0.0027in" style:font-size-complex="12pt"/>
    </style:style>
    <style:style style:name="T296" style:parent-style-name="DefaultParagraphFont" style:family="text">
      <style:text-properties style:font-weight-complex="bold" fo:color="#000000" fo:letter-spacing="-0.0027in"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fo:color="#000000" style:font-size-complex="12p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P304" style:parent-style-name="Normal" style:family="paragraph">
      <style:paragraph-properties fo:text-align="justify" fo:line-height="115%"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text-position="super 66.6%"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15%"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text-position="super 66.6%"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text-position="super 66.6%" style:font-size-complex="12pt"/>
    </style:style>
    <style:style style:name="T321" style:parent-style-name="DefaultParagraphFont" style:family="text">
      <style:text-properties fo:color="#000000" style:text-position="super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6"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0"/>
      <text:p text:style-name="P11">vALSTYBINĖ ENERGETIKOS REGULIAVIMO TARYBA</text:p>
      <text:p text:style-name="P12"/>
      <text:p text:style-name="P13">NUTARIMAS</text:p>
      <text:p text:style-name="P14"><text:span text:style-name="T15">DĖL valstybinės energetikos reguliavimo tarybos 2009 m. BIRŽELIO 11 d. nutarimo Nr. O3-75 „</text:span><text:span text:style-name="T16">DĖL ELEKTROS ENERGIJOS PERSIUNTIMO PATIKIMUMO IR PASLAUGŲ KOKYBĖS RODIKLIŲ APRAŠO PATVIRTINIMO</text:span><text:span text:style-name="T17">“ pakeitimo</text:span></text:p>
      <text:p text:style-name="P18"/>
      <text:p text:style-name="P19"><text:span text:style-name="T20">2024<text:s/></text:span><text:span text:style-name="T21">m. birželio<text:s/></text:span><text:span text:style-name="T22">25<text:s/></text:span><text:span text:style-name="T23">d. Nr.</text:span><text:span text:style-name="T24"><text:s/></text:span><text:span text:style-name="T25">O3E-899</text:span></text:p>
      <text:p text:style-name="P26">Vilnius</text:p>
      <text:p text:style-name="P27"/>
      <text:p text:style-name="P28"><text:span text:style-name="T29">Vadovaudamasi Lietuvos Respublikos energetikos įstatymo 8 straipsnio 11 dalies 8 punktu, Lietuvos Respublikos elektros energetikos įstatymo 9 straipsnio 3 dalies 3 punktu ir 73 straipsnio 4 dalimi</text:span><text:span text:style-name="T30"><text:s/>ir atsižvelgdama į Valstybinės energetikos reguliavimo tarybos (toliau – Taryba)</text:span><text:span text:style-name="T31"><text:s/>Dujų ir elektros departamento Elektros skyriaus 2024 m. birželio 20 d. pažymą Nr. O5E-668 „</text:span><text:span text:style-name="T32">Dėl Valstybinės energetikos reguliavimo tarybos 2009 m. birželio 11 d. nutarimo Nr. O3-75 „</text:span><text:span text:style-name="T33">Dėl Elektros energijos persiuntimo patikimumo ir paslaugų kokybės rodiklių aprašo patvirtinimo</text:span><text:span text:style-name="T34">“ pakeitimo“<text:s/></text:span><text:span text:style-name="T35">Taryba</text:span><text:span text:style-name="T36"><text:s/></text:span><text:span text:style-name="T37">n u t a r i a:</text:span></text:p>
      <text:p text:style-name="P38"><text:span text:style-name="T39">1</text:span><text:span text:style-name="T40">. Pakeisti<text:s/></text:span><text:span text:style-name="T41">Elektros energijos persiuntimo patikimumo ir paslaugų kokybės rodiklių aprašą</text:span><text:span text:style-name="T42">, patvirtintą<text:s/></text:span><text:span text:style-name="T43">Tarybos</text:span><text:span text:style-name="T44"><text:s/>2009 m. birželio 11 d. nutarimu Nr. O3-75 „</text:span><text:span text:style-name="T45">Dėl Elektros energijos persiuntimo patikimumo ir paslaugų kokybės rodiklių aprašo patvirtinimo</text:span><text:span text:style-name="T46">“ (toliau – Aprašas):</text:span></text:p>
      <text:p text:style-name="P47"><text:span text:style-name="T48">1.1</text:span><text:span text:style-name="T49">. Pakeisti 4.2.4 papunktį ir jį išdėstyti taip:</text:span></text:p>
      <text:p text:style-name="P50"><text:span text:style-name="T51">„</text:span><text:span text:style-name="T52">4.2.4</text:span><text:span text:style-name="T53">. elektros energijos persiuntimo atkūrimo vartotojui po neplaninio<text:s/></text:span><text:span text:style-name="T54">nutrūkimo</text:span><text:span text:style-name="T55">;“</text:span></text:p>
      <text:p text:style-name="P56"><text:span text:style-name="T57">1.2</text:span><text:span text:style-name="T58">. Papildyti 4.2.7 papunkčiu:</text:span></text:p>
      <text:p text:style-name="P59"><text:span text:style-name="T60">„</text:span><text:span text:style-name="T61">4</text:span><text:span text:style-name="T62">.2.7</text:span><text:span text:style-name="T63">. vartotojų konsultavimo.“</text:span></text:p>
      <text:p text:style-name="P64"><text:span text:style-name="T65">1.3</text:span><text:span text:style-name="T66">. Pakeisti 5.4 papunktį ir jį išdėstyti taip:</text:span></text:p>
      <text:p text:style-name="P67"><text:span text:style-name="T68">„</text:span><text:span text:style-name="T69">5.4</text:span><text:span text:style-name="T70">. Neplaninis elektros energijos persiuntimo nutrūkimas (toliau – Neplaninis nutrūkimas) – elektros energijos persiuntimo nutrūkimas, apie kurį vartotojas nebuvo informuotas arba buvo informuotas vėliau nei teisės aktuose ar paslaugų sutartyje nustatytu laiku, išskyrus atvejus, kai tai buvo padaryta siekiant užtikrinti visuomenės interesus, dėl Lietuvos Respublikos specialiųjų tarnybų prašymų, kai kyla pavojus žmonių turtui, gyvybei ir saugumui, bei tais atvejais, kai elektros energijos persiuntimas nutrauktas dėl įvykio vartotojo elektros tinkle.“</text:span></text:p>
      <text:p text:style-name="P71"><text:span text:style-name="T72">1.4</text:span><text:span text:style-name="T73">. Pakeisti 5.5 papunktį ir jį išdėstyti taip:</text:span></text:p>
      <text:p text:style-name="P74"><text:span text:style-name="T75">„</text:span><text:span text:style-name="T76">5.5</text:span><text:span text:style-name="T77">. Dalinis elektros energijos persiuntimo atkūrimas – vienas iš elektros energijos nutraukimo laipsniško elektros energijos persiuntimo atnaujinimo etapų, kai dėl elektros tinklo įrenginių gedimo nustatymo, suradimo ir galutinio pašalinimo, elektros energijos persiuntimas vartotojams yra atnaujinamas dalimis arba, kai elektros energijos persiuntimas vartotojams laikinai buvo atnaujintas, tačiau dėl to paties elektros tinklo įrenginių gedimo galutinio sutvarkymo pakartotinai buvo nutrauktas elektros energijos persiuntimas.“</text:span></text:p>
      <text:p text:style-name="P78"><text:span text:style-name="T79">1.5</text:span><text:span text:style-name="T80">. Papildyti 6</text:span><text:span text:style-name="T81">1</text:span><text:span text:style-name="T82"><text:s/>punktu:</text:span></text:p>
      <text:p text:style-name="P83"><text:span text:style-name="T84">„</text:span><text:span text:style-name="T85">6</text:span><text:span text:style-name="T86">1</text:span><text:span text:style-name="T87">. Operatorius, kurio tinkle įvyko elektros energijos persiuntimo nutraukimas, privalo nustatyti elektros energijos persiuntimo nutraukimo priežastis. Elektros energijos persiuntimo ar perdavimo nutraukimo priežastys turi būti nurodytos Operatoriaus patvirtintose vidinėse elektros<text:s/></text:span><text:soft-page-break/><text:span text:style-name="T88">energijos nutraukimų registravimo ir priežasčių priskyrimo tvarkose, kurios yra suderintos su Taryba.“</text:span></text:p>
      <text:p text:style-name="P89"><text:span text:style-name="T90">1.6</text:span><text:span text:style-name="T91">. Pakeisti 7.1.9 papunktį ir jį išdėstyti taip:</text:span></text:p>
      <text:p text:style-name="P92"><text:span text:style-name="T93">„</text:span><text:span text:style-name="T94">7.1.9</text:span><text:span text:style-name="T95">. vartotojų, kurių elektros įrenginiai yra miestuose, kuriuose gyvena daugiau kaip 80 tūkstančių gyventojų (toliau – Miestuose) ir laisvųjų ekonominių zonų teritorijose (toliau – LEZ), ir kitoje Lietuvos Respublikos teritorijoje, ir šie elektros įrenginiai buvo atjungti ne dėl gamtos reiškinių (potvynio, perkūnijos, apšalo, šlapdribos, audros, škvalo, ižo ar panašiai) sukeltos energetikos objektų ir įrenginių avarijos, kurios kriterijai numatyti energetikos objektų ir įrenginių avarijų ir sutrikimų tyrimą reglamentuojančiuose teisės aktuose (toliau, kartu – Avarija), ar gaisro, skaičių;“</text:span></text:p>
      <text:p text:style-name="P96"><text:span text:style-name="T97">1.7</text:span><text:span text:style-name="T98">. Pakeisti 11 punktą ir jį išdėstyti taip:</text:span></text:p>
      <text:p text:style-name="P99"><text:span text:style-name="T100">„</text:span><text:span text:style-name="T101">11</text:span><text:span text:style-name="T102">. Minimalūs persiuntimo patikimumo kokybės rodiklių lygiai kiekvienam Operatoriui nustatomi kainų reguliavimo periodui. Tuo atveju, kai dėl objektyvių priežasčių Operatoriui yra pratęsiamas kainų reguliavimo laikotarpis, nustatyti minimalūs persiuntimo patikimumo kokybės rodiklių lygiai laikomi pratęstais atitinkamam laikotarpiui. Taryba, likus ne mažiau kaip 5 mėn. iki naujo kainų reguliavimo periodo pradžios (t. y. iki atitinkamų metų liepos 31 d.), patvirtina minimalius kokybės lygius individualiai kiekvienam Operatoriui, atsižvelgiant į praėjusių penkerių metų faktinių persiuntimo patikimumo kokybės rodiklių vidurkį ir persiuntimo patikimumo kokybės rodiklių lygių pagerinimo užduotį (pagerėjimo intervalą), kuri nustatoma įvertinus per<text:s/></text:span><text:span text:style-name="T103">kainų reguliavimo periodą planuojamų investicijų į elektros tinklų rekonstravimą ir modernizavimą įtaką persiuntimo patikimumui. Nustatyti nauji minimalūs persiuntimo patikimumo kokybės rodiklių lygiai negali būti blogesni už anksčiau Tarybos nustatytus minimalius persiuntimo patikimumo kokybės rodiklių lygius, išskyrus atvejus, kuomet keičiami kokybės rodiklio skaičiavimo ir (ar) vertinimo kriterijai. Esant situacijai, kai perdavimo ar skirstymo operatorius naujai pradėjo veiklą arba po Aprašo įsigaliojimo datos nebuvo pakankamai laiko vykdęs veiklos, kad būtų galima nustatyti teikiamų paslaugų minimalius kokybės lygius konkrečiam kainų ir (ar) pajamų viršutinių ribų kainų reguliavimo periodui, Operatorius pateikia prašymą Tarybai taikyti didžiausią rinkos dalį užimančios atitinkamą veiklą vykdančios įmonės minimalius kokybės lygius, kurie patvirtinami Tarybos<text:s/></text:span><text:span text:style-name="T104">nutarimu.“</text:span></text:p>
      <text:p text:style-name="P105"><text:span text:style-name="T106">1.8</text:span><text:span text:style-name="T107">. Pakeisti 13 punktą ir jį išdėstyti taip:</text:span></text:p>
      <text:p text:style-name="P108"><text:span text:style-name="T109">„</text:span><text:span text:style-name="T110">13</text:span><text:span text:style-name="T111">. Operatorius atskiru Tarybos sprendimu į Apraše nurodytų kokybės rodiklių skaičiavimą gali neįtraukti atvejų, kurie savo apimtimi ir pobūdžiu gali būti laikomi išskirtiniais, palyginti su praėjusių penkerių metų faktiniais rodikliais, kuriais remiantis buvo nustatyti einamojo<text:s/></text:span><text:span text:style-name="T112">kainų</text:span><text:span text:style-name="T113"><text:s/>reguliavimo periodo rodiklių minimalūs lygiai:“</text:span></text:p>
      <text:p text:style-name="P114"><text:span text:style-name="T115">1.9</text:span><text:span text:style-name="T116">. Pakeisti<text:s/></text:span><text:span text:style-name="T117">13.1 papunktį ir jį išdėstyti taip:</text:span></text:p>
      <text:p text:style-name="P118"><text:span text:style-name="T119">„</text:span><text:span text:style-name="T120">13.1</text:span><text:span text:style-name="T121">. perdavimo sistemos operatoriaus atveju:</text:span></text:p>
      <text:p text:style-name="P122"><text:span text:style-name="T123">13.1.1</text:span><text:span text:style-name="T124">.<text:s/></text:span><text:span text:style-name="T125">nutraukimų, įvykusių dėl gedimų kitų operatorių ir (arba) tinklų naudotojų tinkluose;</text:span></text:p>
      <text:p text:style-name="P126"><text:span text:style-name="T127">13.1.2</text:span><text:span text:style-name="T128">.<text:s/></text:span><text:span text:style-name="T129">nutrūkimų</text:span><text:span text:style-name="T130">, įvykusių dėl stichinių gamtos reiškinių, atitinkančių Stichinių, katastrofinių meteorologinių ir hidrologinių reiškinių rodiklių reikšmes;</text:span></text:p>
      <text:p text:style-name="P131"><text:span text:style-name="T132">13.1.3</text:span><text:span text:style-name="T133">.<text:s/></text:span><text:span text:style-name="T134">nutrūkimų</text:span><text:span text:style-name="T135">, įvykusių dėl išorinio poveikio;</text:span></text:p>
      <text:p text:style-name="P136"><text:span text:style-name="T137">13.1.4</text:span><text:span text:style-name="T138">. nutrūkimų, įvykusių dėl karo, teroristinių veiksmų;</text:span></text:p>
      <text:p text:style-name="P139"><text:span text:style-name="T140">13.1.5</text:span><text:span text:style-name="T141">. nutrūkimų, įvykusių dėl<text:s/></text:span><text:span text:style-name="T142">valstybės institucijų veiksmų arba nurodymų ar kitų išimtinių įvykių, dėl kurių paskelbta ekstremali padėtis.“</text:span></text:p>
      <text:p text:style-name="P143"><text:span text:style-name="T144">1.10</text:span><text:span text:style-name="T145">. Pakeisti<text:s/></text:span><text:span text:style-name="T146">13.2 papunktį ir jį išdėstyti taip:</text:span></text:p>
      <text:p text:style-name="P147"><text:span text:style-name="T148">„</text:span><text:span text:style-name="T149">13.2</text:span><text:span text:style-name="T150">. skirstomųjų tinklų operatoriaus atveju:</text:span></text:p>
      <text:p text:style-name="P151"><text:span text:style-name="T152">13.2.1</text:span><text:span text:style-name="T153">.<text:s/></text:span><text:span text:style-name="T154">nutrūkimų</text:span><text:span text:style-name="T155">, įvykusių dėl stichinių gamtos reiškinių, atitinkančių Stichinių, katastrofinių meteorologinių ir hidrologinių reiškinių rodiklių reikšmes;</text:span></text:p>
      <text:p text:style-name="P156"><text:span text:style-name="T157">13.2.2</text:span><text:span text:style-name="T158">. nutraukimų, įvykusių dėl gedimų perdavimo sistemos operatoriaus tinkle ar<text:s/></text:span><text:span text:style-name="T159">sistemos priešavarinės automatikos poveikio;“</text:span></text:p>
      <text:p text:style-name="P160"><text:span text:style-name="T161">13.2.3</text:span><text:span text:style-name="T162">. nutrūkimų, įvykusių dėl karo, teroristinių veiksmų;</text:span></text:p>
      <text:p text:style-name="P163"><text:span text:style-name="T164">13.2.4</text:span><text:span text:style-name="T165">. nutrūkimų, įvykusių dėl<text:s/></text:span><text:span text:style-name="T166">valstybės institucijų veiksmų arba nurodymų ar kitų išimtinių įvykių, dėl kurių paskelbta ekstremali padėtis.“</text:span></text:p>
      <text:p text:style-name="P167"><text:span text:style-name="T168">1.11</text:span><text:span text:style-name="T169">. Pakeisti 15 punktą ir jį išdėstyti taip:</text:span></text:p>
      <text:p text:style-name="P170"><text:span text:style-name="T171">„</text:span><text:span text:style-name="T172">15</text:span><text:span text:style-name="T173">. Kiekvieno persiuntimo patikimumo kokybės rodiklio praėjusio<text:s/></text:span><text:span text:style-name="T174">kainų</text:span><text:span text:style-name="T175"><text:s/>reguliavimo periodo, įskaitant<text:s/></text:span><text:span text:style-name="T176">kainų</text:span><text:span text:style-name="T177"><text:s/>reguliavimo periodo pratęsimus, metų vidurkio lygio pokytis, lyginant su Tarybos nustatytu minimaliu persiuntimo patikimumo kokybės rodiklio lygiu, įvertinamas nustatant elektros energijos kainų viršutines ribas, vadovaujantis Tarybos Elektros energijos perdavimo, skirstymo ir visuomeninio tiekimo paslaugų bei visuomeninės kainos viršutinės ribos nustatymo metodikoje, patvirtintoje Valstybinės kainų ir energetikos kontrolės komisijos 2015 m. sausio 15 d. nutarimu Nr. O3-3 „Dėl Elektros energijos perdavimo, skirstymo ir visuomeninio tiekimo paslaugų bei visuomeninės kainos viršutinės ribos nustatymo metodikos patvirtinimo“, nustatyta tvarka.“</text:span></text:p>
      <text:p text:style-name="P178"><text:span text:style-name="T179">1.12</text:span><text:span text:style-name="T180">. Pakeisti 16.1 papunktį ir jį išdėstyti taip:</text:span></text:p>
      <text:p text:style-name="P181"><text:span text:style-name="T182">„</text:span><text:span text:style-name="T183">16.1</text:span><text:span text:style-name="T184">. Naujojo vartotojo elektros įrenginių prijungimas prie Operatoriaus tinklų (kai vartotojo įrenginiams prijungti reikia įrengti tik atvadą su apskaitos spinta ar skydu ir šiems darbams atlikti projektas nereikalingas) Elektros energijos gamintojų ir vartotojų elektros įrenginių prijungimo prie elektros tinklų tvarkos apraše, patvirtintame Lietuvos Respublikos energetikos ministro 2012 m. liepos 4 d. įsakymu Nr. 1-127 „Dėl Elektros energijos gamintojų ir vartotojų elektros įrenginių prijungimo prie elektros tinklų tvarkos aprašo patvirtinimo“</text:span><text:span text:style-name="T185">,<text:s/></text:span><text:span text:style-name="T186">nurodytais terminais. Šis Kokybės rodiklis yra apskaičiuojamas, kaip laiku prijungtų vartotojų procentinė dalis, vertinant kiekvieną vartotoją.“</text:span></text:p>
      <text:p text:style-name="P187"><text:span text:style-name="T188">1.13</text:span><text:span text:style-name="T189">. Pakeisti 16.4 papunktį ir jį išdėstyti taip:</text:span></text:p>
      <text:p text:style-name="P190"><text:span text:style-name="T191">„</text:span><text:span text:style-name="T192">16.4</text:span><text:span text:style-name="T193">. Planinio nutraukimo</text:span><text:span text:style-name="T194"><text:s/>darbų užbaigimas laiku</text:span><text:span text:style-name="T195"><text:s/>– matuojama procentinė dalis nuo visų planinių darbų, apie kurių laiką ir trukmę buvo informuotas vartotojas. Planinių darbų užbaigimas laiku laikomas, kai elektros energijos<text:s/></text:span><text:span text:style-name="T196">persiuntimas nutraukiamas ir atstatomas ne vėliau nei 30 min. nuo planuoto ir vartotojui informavimo</text:span><text:span text:style-name="T197"><text:s/>metu pranešto nutraukimo pabaigos laiko. Šis Kokybės rodiklis yra vertinamas, kaip per vartotojui praneštą laiką įvykdytų darbų procentinė dalis per ataskaitinį laikotarpį.“</text:span></text:p>
      <text:p text:style-name="P198"><text:span text:style-name="T199">1.14</text:span><text:span text:style-name="T200">. Papildyti 16.8 papunkčiu:</text:span></text:p>
      <text:p text:style-name="P201"><text:span text:style-name="T202">„</text:span><text:span text:style-name="T203">16.8</text:span><text:span text:style-name="T204">. Vartotojų konsultavimas bendruoju</text:span><text:span text:style-name="T205"><text:s/>pagalbos</text:span><text:span text:style-name="T206"><text:s/>telefonu ir</text:span><text:span text:style-name="T207"><text:s/>elektroniniu paštu.</text:span><text:span text:style-name="T208"><text:s/>Šis paslaugos Kokybės rodiklis yra vertinamas dviem rodikliais:</text:span></text:p>
      <text:p text:style-name="P209"><text:span text:style-name="T210">16.8.1</text:span><text:span text:style-name="T211">. kaip atsilieptų skambučių kiekis ir procentinė dalis nuo visų gaunamų skambučių per ataskaitinį laikotarpį;</text:span></text:p>
      <text:p text:style-name="P212"><text:span text:style-name="T213">16.8.2</text:span><text:span text:style-name="T214">. kaip pakartotinių užklausų elektroniniu paštu procentinė dalis nuo visų gautų elektroninių užklausų per ataskaitinį laikotarpį.<text:s/></text:span><text:span text:style-name="T215">Pasikartojanti užklausa yra vadinama tokia, kai per 60 kalendorinių dienų<text:s/></text:span><text:span text:style-name="T216">nuo atsakymo į užklausą pateikimo dienos vartotojas</text:span><text:span text:style-name="T217"><text:s/>kreipiasi tuo pačiu klausimu ir dėl to paties objekto</text:span><text:span text:style-name="T218">.“</text:span></text:p>
      <text:p text:style-name="P219"><text:span text:style-name="T220">1.15</text:span><text:span text:style-name="T221">. Pakeisti 17 punktą ir jį išdėstyti taip:</text:span></text:p>
      <text:p text:style-name="P222"><text:span text:style-name="T223">„</text:span><text:span text:style-name="T224">17</text:span><text:span text:style-name="T225">. Skirstomojo tinklo operatoriams taikomi Aprašo 16.1-16.8 papunkčiuose nurodyti Kokybės rodikliai, o perdavimo tinklų operatoriui taikomas Aprašo 16.7 papunktyje nurodytas Kokybės rodiklis.“</text:span></text:p>
      <text:p text:style-name="P226"><text:span text:style-name="T227">1.16</text:span><text:span text:style-name="T228">. Papildyti 18.8‒18.9 papunkčiais:</text:span></text:p>
      <text:p text:style-name="P229"><text:span text:style-name="T230">„</text:span><text:span text:style-name="T231">18.8</text:span><text:span text:style-name="T232">. Aprašo 16.8.1 papunkčio atveju fiksuojamas gaunamų ir atsilieptų skambučių skaičius.</text:span></text:p>
      <text:p text:style-name="P233"><text:span text:style-name="T234">18.9</text:span><text:span text:style-name="T235">. Aprašo 16.8.2 papunkčio atveju fiksuojama pakartotinių užklausų elektroninių paštu procentinė dalis nuo visų gautų elektroninių užklausų.“</text:span></text:p>
      <text:p text:style-name="P236"><text:span text:style-name="T237">1.17</text:span><text:span text:style-name="T238">. Pakeisti 19 punktą ir jį išdėstyti taip:</text:span></text:p>
      <text:p text:style-name="P239"><text:span text:style-name="T240">„</text:span><text:span text:style-name="T241">19</text:span><text:span text:style-name="T242">. Minimalus kokybės rodiklių, nurodytų Aprašo 16.1–16.7, 16.8.1 papunkčiuose, lygis turi būti ne mažesnis nei 95 proc. kiekvienais kalendoriniais metais, o Aprašo 16.8.2<text:s/></text:span><text:span text:style-name="T243">papunkčio</text:span><text:span text:style-name="T244"><text:s/>minimalus kokybės<text:s/></text:span><text:span text:style-name="T245">rodiklio</text:span><text:span text:style-name="T246"><text:s/>lygis turi būti ne daugiau nei 5 proc. kiekvienais kalendoriniais metais.“</text:span></text:p>
      <text:p text:style-name="P247"><text:span text:style-name="T248">1.18</text:span><text:span text:style-name="T249">. Pakeisti 20 punkto pirmą pastraipą ir ją išdėstyti taip:</text:span></text:p>
      <text:p text:style-name="P250"><text:span text:style-name="T251">„</text:span><text:span text:style-name="T252">20</text:span><text:span text:style-name="T253">. Pasibaigus kalendoriniams metams Operatoriai per 30 kalendorinių dienų, bet ne vėliau kaip iki einamųjų metų vasario 1 d., Tarybai pateikia:“</text:span></text:p>
      <text:p text:style-name="P254"><text:span text:style-name="T255">1.19</text:span><text:span text:style-name="T256">. Pakeisti 20.2‒20.3 papunkčius ir juos išdėstyti taip:</text:span></text:p>
      <text:p text:style-name="P257"><text:span text:style-name="T258">„</text:span><text:span text:style-name="T259">20.2</text:span><text:span text:style-name="T260">. perdavimo sistemos operatorius elektros energijos persiuntimo patikimumo kokybės rodiklių registravimo ataskaitą pagal Aprašo 5 priedą, o skirstomųjų tinklų operatoriai elektros energijos persiuntimo patikimumo rodiklių registravimo ataskaitas pagal Aprašo 2 ir 4 priedus;</text:span></text:p>
      <text:p text:style-name="P261"><text:span text:style-name="T262">20.3</text:span><text:span text:style-name="T263">.<text:s/></text:span><text:span text:style-name="T264">skirstomųjų tinklų operatorius,<text:s/></text:span><text:span text:style-name="T265">aptarnaujantis daugiau kaip 100 000 vartotojų, Tarybai pateikia</text:span><text:span text:style-name="T266">:</text:span></text:p>
      <text:p text:style-name="P267"><text:span text:style-name="T268">20.3.1</text:span><text:span text:style-name="T269">.<text:s/></text:span><text:span text:style-name="T270">e</text:span><text:span text:style-name="T271">lektros energijos persiuntimo patikimumo rodiklių (neplaninių trumpų nutraukimų MAIFI) registravimo ataskaitą pagal Aprašo 3 priedą;</text:span></text:p>
      <text:p text:style-name="P272"><text:span text:style-name="T273">20.3.2</text:span><text:span text:style-name="T274">. </text:span><text:span text:style-name="T275">20-ties vidutinės įtampos elektros linijų, kuriose per ataskaitinį laikotarpį įvykusių neplaninių nutraukimų trukmė buvo ilgiausia, registravimo ataskaitas pagal </text:span><text:span text:style-name="T276">Aprašo </text:span><text:span text:style-name="T277">6 priedą;</text:span></text:p>
      <text:p text:style-name="P278"><text:span text:style-name="T279">20.3.3</text:span><text:span text:style-name="T280">. 20-ties vidutinės įtampos elektros linijų, kuriose per ataskaitinį laikotarpį įvykusių nutraukimų skaičius buvo didžiausias, registravimo ataskaitas pagal </text:span><text:span text:style-name="T281">Aprašo </text:span><text:span text:style-name="T282">7 priedą;</text:span></text:p>
      <text:p text:style-name="P283"><text:span text:style-name="T284">20.3.4</text:span><text:span text:style-name="T285">.<text:s/></text:span><text:span text:style-name="T286">persiuntimo atnaujinimo kokybės<text:s/></text:span><text:span text:style-name="T287">rodiklių registravimo ataskaitą pagal</text:span><text:span text:style-name="T288"><text:s/>Aprašo 9 priedą.</text:span><text:span text:style-name="T289">“</text:span></text:p>
      <text:p text:style-name="P290"><text:span text:style-name="T291">1.20</text:span><text:span text:style-name="T292">. Pakeisti 21 punktą ir jį išdėstyti taip:</text:span></text:p>
      <text:p text:style-name="P293"><text:span text:style-name="T294">„</text:span><text:span text:style-name="T295">21</text:span><text:span text:style-name="T296">.<text:s/></text:span><text:span text:style-name="T297">Pasibaigus kalendoriniams metams</text:span><text:span text:style-name="T298"><text:s/>Operatoriai per 60 kalendorinių dienų , bet ne vėliau kaip iki einamųjų metų<text:s/></text:span><text:span text:style-name="T299">kovo</text:span><text:span text:style-name="T300"><text:s/>2 d., Tarybai pateikia paslaugų kokybės rodiklių registravimo ataskaitas pagal Aprašo 8 priedą.“</text:span></text:p>
      <text:p text:style-name="P301"><text:span text:style-name="T302">1.21</text:span><text:span text:style-name="T303">. Pakeisti 24 punktą ir jį išdėstyti taip:</text:span></text:p>
      <text:p text:style-name="P304"><text:span text:style-name="T305">„</text:span><text:span text:style-name="T306">24</text:span><text:span text:style-name="T307">.</text:span><text:span text:style-name="T308"><text:s/>Pasibaigus kalendoriniams metams, bet ne vėliau kaip iki liepos 31 d., Taryba atlieka praėjusių ataskaitinių metų Operatorių teikiamų persiuntimo patikimumo ir paslaugų kokybės rodiklių faktinių reikšmių atitikimo nustatytiems minimaliems lygiams vertinimą. Vertinimo išvadose konstatuojama, ar Operatorių faktinis vidutinis persiuntimo patikimumo ir paslaugų kokybės rodiklių lygis tenkina Operatoriams nustatytus minimalius persiuntimo patikimumo ir paslaugų kokybės rodiklių lygius, nurodomos priežastys bei pateikiami paaiškinimai, jeigu šis lygis buvo blogesnis už patvirtintus minimalius lygius. Galutinį Operatorių persiuntimo patikimumo rodiklių faktinių vidutinių lygių vertinimą, Taryba atlieka pasibaigus kainų reguliavimo periodui, bet ne vėliau kaip iki liepos 31 d., kuriam buvo nustatytas minimalus persiuntimo patikimumo kokybės rodiklių lygis, remiantis praėjusio kainų reguliavimo periodo, įskaitant šio kainų reguliavimo periodo pratęsimus, persiuntimo patikimumo kokybės rodiklių faktiniais duomenimis.“</text:span></text:p>
      <text:p text:style-name="P309"><text:span text:style-name="T310">1.22</text:span><text:span text:style-name="T311">.<text:s/></text:span><text:span text:style-name="T312">Papildyti 26</text:span><text:span text:style-name="T313">1</text:span><text:span text:style-name="T314"><text:s/>punktu:</text:span></text:p>
      <text:p text:style-name="P315"><text:span text:style-name="T316">„</text:span><text:span text:style-name="T317">26</text:span><text:span text:style-name="T318">1</text:span><text:span text:style-name="T319">.</text:span><text:span text:style-name="T320">.</text:span><text:span text:style-name="T321"><text:s/></text:span><text:span text:style-name="T322">Operatorius teikia Tarybai informaciją apie išmokėtų kompensacijų dydį<text:s/></text:span><text:span text:style-name="T323">už elektros energijos persiuntimo nutraukimą</text:span><text:span text:style-name="T324">, nurodytą 26 punkte. Operatorius pateikia informaciją stebėsenos tikslais pagal Aprašo 9 priedą.“</text:span></text:p>
      <text:p text:style-name="P325"><text:span text:style-name="T326">1.23</text:span><text:span text:style-name="T327">. Pakeisti 2, 4, 5, 8, 9 ir 10 priedus ir juos išdėstyti nauja redakcija (pridedama).</text:span></text:p>
      <text:p text:style-name="P328"><text:span text:style-name="T329">2</text:span><text:span text:style-name="T330">.<text:s/></text:span><text:span text:style-name="T331">Įpareigoti AB „Energijos skirstymo operatorius“ nuo nutarimo įsigaliojimo dienos tris mėnesius sekti grįžusių vartotojų (pagal telefono numerį, vartotojo kodą, objekto kodą,  objekto adresą arba klausimo temą) skambučių kiekį ir procentinę dalį nuo atsilieptų skambučių per trijų mėnesių laikotarpį ir ne vėliau kaip per keturis mėnesius nuo nutarimo įsigaliojimo dienos pateikti Tarybai šios stebėsenos rezultatus</text:span><text:span text:style-name="T332">.</text:span></text:p>
      <text:p text:style-name="P333"><text:span text:style-name="T334">3</text:span><text:span text:style-name="T335">. Šio nutarimo 1.17 papunktyje, kuriuo keičiamas Aprašo 19 punktas, 16.8.1 papunkčio atveju minimalaus kokybės lygio fiksavimas įsigalioja nuo 2025 m. sausio 1 d.</text:span></text:p>
      <text:p text:style-name="P336"/>
      <text:p text:style-name="P337"/>
      <text:p text:style-name="P338"/>
      <text:p text:style-name="P339"><text:span text:style-name="T340">Tarybos<text:s/></text:span><text:span text:style-name="T341">pirmininkas</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text:tab/></text:span><text:span text:style-name="T349"><text:tab/><text:s text:c="15"/></text:span><text:span text:style-name="T350">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left="0.2479in">
        <style:tab-stops>
          <style:tab-stop style:type="center" style:position="2.6361in"/>
          <style:tab-stop style:type="right" style:position="5.5201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fo:margin-left="0.2479in">
        <style:tab-stops>
          <style:tab-stop style:type="center" style:position="2.6361in"/>
          <style:tab-stop style:type="right" style:position="5.5201in"/>
        </style:tab-stops>
      </style:paragraph-properties>
      <style:text-properties style:font-size-complex="12pt"/>
    </style:style>
    <style:style style:name="P5"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6"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7" style:parent-style-name="Normal" style:family="paragraph">
      <style:paragraph-properties fo:text-align="end" fo:margin-left="0.2479in">
        <style:tab-stops>
          <style:tab-stop style:type="center" style:position="2.6361in"/>
          <style:tab-stop style:type="right" style:position="5.5201in"/>
        </style:tab-stops>
      </style:paragraph-properties>
      <style:text-properties fo:font-size="8pt" style:font-size-asian="8pt" style:font-size-complex="8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user</meta:initial-creator>
    <dc:creator>adlibuser</dc:creator>
    <meta:creation-date>2024-06-25T19:12:00Z</meta:creation-date>
    <dc:date>2024-06-25T19:12:00Z</dc:date>
    <meta:print-date>2014-12-23T00:49:00Z</meta:print-date>
    <meta:template xlink:href="Normal.dotm" xlink:type="simple"/>
    <meta:editing-cycles>2</meta:editing-cycles>
    <meta:editing-duration>PT0S</meta:editing-duration>
    <meta:document-statistic meta:page-count="3" meta:paragraph-count="108" meta:word-count="1808" meta:character-count="14216" meta:row-count="431" meta:non-whitespace-character-count="12516"/>
  </office:meta>
</office:document-meta>
</file>