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P3" style:parent-style-name="Normal"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language-asian="lt" style:country-asian="LT"/>
    </style:style>
    <style:style style:name="T16" style:parent-style-name="DefaultParagraphFont" style:family="text">
      <style:text-properties fo:language="en" fo:country="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style:punctuation-wrap="simple" fo:text-align="justify" style:vertical-align="baseline" fo:line-height="115%" fo:text-indent="0.4923in"/>
      <style:text-properties fo:hyphenate="fals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border="0in solid #FFFFFF" fo:padding="0.4305in" style:shadow="#000000 0in 0in" style:punctuation-wrap="simple" fo:text-align="justify" style:vertical-align="baseline" fo:line-height="115%" fo:text-indent="0.4923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border="0in solid #FFFFFF" fo:padding="0.4305in" style:shadow="#000000 0in 0in" style:punctuation-wrap="simple" fo:text-align="justify" style:vertical-align="baseline" fo:line-height="115%" fo:text-indent="0.4923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31"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32"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33"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37" style:parent-style-name="Normal" style:master-page-name="MPF1" style:family="paragraph">
      <style:paragraph-properties fo:break-before="page" fo:text-align="justify" fo:text-indent="3.6784in" style:page-number="1">
        <style:tab-stops>
          <style:tab-stop style:type="left" style:position="0.0986in"/>
        </style:tab-stops>
      </style:paragraph-properties>
      <style:text-properties fo:hyphenate="false"/>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fo:text-align="justify" fo:text-indent="3.6784in">
        <style:tab-stops>
          <style:tab-stop style:type="left" style:position="0.0986in"/>
        </style:tab-stops>
      </style:paragraph-properties>
      <style:text-properties fo:hyphenate="false"/>
    </style:style>
    <style:style style:name="T41" style:parent-style-name="DefaultParagraphFont" style:family="text">
      <style:text-properties fo:background-color="#FFFFFF" style:language-asian="lt" style:country-asian="LT"/>
    </style:style>
    <style:style style:name="T42" style:parent-style-name="DefaultParagraphFont" style:family="text">
      <style:text-properties style:font-size-complex="12pt" fo:background-color="#FFFFFF" style:language-asian="zh" style:country-asian="CN"/>
    </style:style>
    <style:style style:name="T43" style:parent-style-name="DefaultParagraphFont" style:family="text">
      <style:text-properties fo:background-color="#FFFFFF" style:language-asian="lt" style:country-asian="LT"/>
    </style:style>
    <style:style style:name="P44" style:parent-style-name="Normal" style:family="paragraph">
      <style:paragraph-properties fo:text-align="justify" fo:text-indent="3.6784in">
        <style:tab-stops>
          <style:tab-stop style:type="left" style:position="0.0986in"/>
        </style:tab-stops>
      </style:paragraph-properties>
      <style:text-properties fo:hyphenate="false"/>
    </style:style>
    <style:style style:name="T45" style:parent-style-name="DefaultParagraphFont" style:family="text">
      <style:text-properties style:font-size-complex="12pt" fo:background-color="#FFFFFF" style:language-asian="zh" style:country-asian="CN"/>
    </style:style>
    <style:style style:name="T46" style:parent-style-name="DefaultParagraphFont" style:family="text">
      <style:text-properties fo:background-color="#FFFFFF" style:language-asian="lt" style:country-asian="LT"/>
    </style:style>
    <style:style style:name="T47" style:parent-style-name="DefaultParagraphFont" style:family="text">
      <style:text-properties style:font-size-complex="12pt" fo:background-color="#FFFFFF" style:language-asian="zh" style:country-asian="CN"/>
    </style:style>
    <style:style style:name="P48" style:parent-style-name="Normal" style:family="paragraph">
      <style:paragraph-properties fo:text-align="justify" fo:text-indent="3.5861in">
        <style:tab-stops>
          <style:tab-stop style:type="left" style:position="0.0986in"/>
        </style:tab-stops>
      </style:paragraph-properties>
      <style:text-properties fo:background-color="#FFFFFF" style:language-asian="lt" style:country-asian="LT" fo:hyphenate="false"/>
    </style:style>
    <style:style style:name="P49" style:parent-style-name="Normal" style:family="paragraph">
      <style:paragraph-properties fo:text-align="justify" fo:text-indent="3.5861in">
        <style:tab-stops>
          <style:tab-stop style:type="left" style:position="0.0986in"/>
        </style:tab-stops>
      </style:paragraph-properties>
      <style:text-properties fo:background-color="#FFFFFF" style:language-asian="lt" style:country-asian="LT" fo:hyphenate="false"/>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fo:text-indent="0.4923in"/>
      <style:text-properties fo:font-weight="bold" style:font-weight-asian="bold" style:language-asian="lt" style:country-asian="LT" fo:hyphenate="false"/>
    </style:style>
    <style:style style:name="P59" style:parent-style-name="Normal" style:family="paragraph">
      <style:paragraph-properties fo:text-align="justify" fo:line-height="115%" fo:text-indent="0.4923in">
        <style:tab-stops>
          <style:tab-stop style:type="left" style:position="0.75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line-height="115%" fo:text-indent="0.4923in">
        <style:tab-stops>
          <style:tab-stop style:type="left" style:position="0.75in"/>
        </style:tab-stops>
      </style:paragraph-properties>
      <style:text-properties fo:hyphenate="false"/>
    </style:style>
    <style:style style:name="T66" style:parent-style-name="DefaultParagraphFont" style:family="text">
      <style:text-properties fo:letter-spacing="-0.0027in" style:font-size-complex="12pt" style:language-asian="lt" style:country-asian="LT"/>
    </style:style>
    <style:style style:name="T67" style:parent-style-name="DefaultParagraphFont" style:family="text">
      <style:text-properties fo:letter-spacing="-0.0027in"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letter-spacing="-0.0027in" style:font-size-complex="12pt" style:language-asian="lt" style:country-asian="LT"/>
    </style:style>
    <style:style style:name="P93" style:parent-style-name="Normal" style:family="paragraph">
      <style:paragraph-properties fo:text-align="justify" fo:line-height="115%" fo:text-indent="0.4923in">
        <style:tab-stops>
          <style:tab-stop style:type="left" style:position="0.75in"/>
        </style:tab-stops>
      </style:paragraph-properties>
      <style:text-properties fo:hyphenate="false"/>
    </style:style>
    <style:style style:name="P94" style:parent-style-name="Normal" style:family="paragraph">
      <style:paragraph-properties fo:text-align="center" fo:text-indent="0.4923in"/>
      <style:text-properties fo:hyphenate="false"/>
    </style:style>
    <style:style style:name="T95"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T96"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P97" style:parent-style-name="Normal" style:family="paragraph">
      <style:paragraph-properties fo:text-align="center" fo:text-indent="0.4923in"/>
      <style:text-properties fo:hyphenate="false"/>
    </style:style>
    <style:style style:name="T98"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P99" style:parent-style-name="Normal" style:family="paragraph">
      <style:paragraph-properties fo:text-align="center" fo:line-height="115%" fo:text-indent="0.4923in">
        <style:tab-stops>
          <style:tab-stop style:type="left" style:position="0.75in"/>
        </style:tab-stops>
      </style:paragraph-properties>
      <style:text-properties fo:letter-spacing="-0.0027in" style:font-size-complex="12pt" style:language-asian="lt" style:country-asian="LT" fo:hyphenate="false"/>
    </style:style>
    <style:style style:name="P100"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15%" fo:text-indent="0.4923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letter-spacing="-0.0027in" style:font-size-complex="12pt" style:language-asian="lt" style:country-asian="LT"/>
    </style:style>
    <style:style style:name="T119" style:parent-style-name="DefaultParagraphFont" style:family="text">
      <style:text-properties fo:color="#000000" fo:background-color="#FFFFFF"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letter-spacing="-0.0027in"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15%" fo:text-indent="0.4923in">
        <style:tab-stops>
          <style:tab-stop style:type="left" style:position="0.75in"/>
          <style:tab-stop style:type="left" style:position="0.9847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4923in">
        <style:tab-stops>
          <style:tab-stop style:type="left" style:position="0.75in"/>
          <style:tab-stop style:type="left" style:position="0.9847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tyle-complex="italic" style:font-size-complex="12pt" style:language-asian="lt" style:country-asian="LT"/>
    </style:style>
    <style:style style:name="T146" style:parent-style-name="DefaultParagraphFont" style:family="text">
      <style:text-properties fo:font-style="italic" style:font-style-asian="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4923in">
        <style:tab-stops>
          <style:tab-stop style:type="left" style:position="0.5909in"/>
          <style:tab-stop style:type="left" style:position="1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tyle-complex="italic" style:font-size-complex="12pt" style:language-asian="lt" style:country-asian="LT"/>
    </style:style>
    <style:style style:name="T170" style:parent-style-name="DefaultParagraphFont" style:family="text">
      <style:text-properties fo:font-style="italic" style:font-style-asian="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4923in">
        <style:tab-stops>
          <style:tab-stop style:type="left" style:position="0.5909in"/>
          <style:tab-stop style:type="left" style:position="1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4923in">
        <style:tab-stops>
          <style:tab-stop style:type="left" style:position="0.8861in"/>
          <style:tab-stop style:type="left" style:position="1.2888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fo:color="#000000"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letter-spacing="-0.0041in" style:font-size-complex="12pt" style:language-asian="lt" style:country-asian="LT"/>
    </style:style>
    <style:style style:name="P209"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210" style:parent-style-name="DefaultParagraphFont" style:family="text">
      <style:text-properties fo:letter-spacing="-0.0041in" style:font-size-complex="12pt" style:language-asian="lt" style:country-asian="LT"/>
    </style:style>
    <style:style style:name="T211" style:parent-style-name="DefaultParagraphFont" style:family="text">
      <style:text-properties fo:letter-spacing="-0.0041in" style:font-size-complex="12pt" style:language-asian="lt" style:country-asian="LT"/>
    </style:style>
    <style:style style:name="T212" style:parent-style-name="DefaultParagraphFont" style:family="text">
      <style:text-properties fo:letter-spacing="-0.0041in" style:language-asian="lt" style:country-asian="LT"/>
    </style:style>
    <style:style style:name="T213" style:parent-style-name="DefaultParagraphFont" style:family="text">
      <style:text-properties fo:letter-spacing="-0.0041in" style:font-size-complex="12pt" style:language-asian="lt" style:country-asian="LT"/>
    </style:style>
    <style:style style:name="P214" style:parent-style-name="Normal" style:family="paragraph">
      <style:paragraph-properties fo:text-align="justify" fo:line-height="115%" fo:text-indent="0.4923in">
        <style:tab-stops>
          <style:tab-stop style:type="left" style:position="0.8861in"/>
          <style:tab-stop style:type="left" style:position="1.2888in"/>
        </style:tab-stops>
      </style:paragraph-properties>
      <style:text-properties fo:hyphenate="false"/>
    </style:style>
    <style:style style:name="T215" style:parent-style-name="DefaultParagraphFont" style:family="text">
      <style:text-properties fo:letter-spacing="-0.0041in" style:font-size-complex="12pt" style:language-asian="lt" style:country-asian="LT"/>
    </style:style>
    <style:style style:name="T216" style:parent-style-name="DefaultParagraphFont" style:family="text">
      <style:text-properties fo:letter-spacing="-0.0041in" style:font-size-complex="12pt" style:language-asian="lt" style:country-asian="LT"/>
    </style:style>
    <style:style style:name="T217" style:parent-style-name="DefaultParagraphFont" style:family="text">
      <style:text-properties fo:letter-spacing="-0.0041in" style:language-asian="lt" style:country-asian="LT"/>
    </style:style>
    <style:style style:name="P218" style:parent-style-name="Normal" style:family="paragraph">
      <style:paragraph-properties fo:text-align="justify" fo:line-height="115%" fo:text-indent="0.4923in">
        <style:tab-stops>
          <style:tab-stop style:type="left" style:position="0.8861in"/>
          <style:tab-stop style:type="left" style:position="1.2888in"/>
        </style:tab-stops>
      </style:paragraph-properties>
      <style:text-properties fo:hyphenate="false"/>
    </style:style>
    <style:style style:name="T219" style:parent-style-name="DefaultParagraphFont" style:family="text">
      <style:text-properties fo:letter-spacing="-0.0041in" style:language-asian="lt" style:country-asian="LT"/>
    </style:style>
    <style:style style:name="T220" style:parent-style-name="DefaultParagraphFont" style:family="text">
      <style:text-properties fo:letter-spacing="-0.0041in" style:language-asian="lt" style:country-asian="LT"/>
    </style:style>
    <style:style style:name="T221" style:parent-style-name="DefaultParagraphFont" style:family="text">
      <style:text-properties fo:letter-spacing="-0.0041in" style:font-size-complex="12pt" style:language-asian="lt" style:country-asian="LT"/>
    </style:style>
    <style:style style:name="P222" style:parent-style-name="Normal" style:family="paragraph">
      <style:paragraph-properties fo:text-align="justify" fo:line-height="115%" fo:text-indent="0.4923in">
        <style:tab-stops>
          <style:tab-stop style:type="left" style:position="0.8861in"/>
          <style:tab-stop style:type="left" style:position="1.2888in"/>
        </style:tab-stops>
      </style:paragraph-properties>
      <style:text-properties fo:hyphenate="false"/>
    </style:style>
    <style:style style:name="T223" style:parent-style-name="DefaultParagraphFont" style:family="text">
      <style:text-properties fo:letter-spacing="-0.0041in" style:font-size-complex="12pt" style:language-asian="lt" style:country-asian="LT"/>
    </style:style>
    <style:style style:name="T224" style:parent-style-name="DefaultParagraphFont" style:family="text">
      <style:text-properties fo:letter-spacing="-0.0041in"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letter-spacing="-0.0041in" style:font-size-complex="12pt"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line-height="115%" fo:text-indent="0.4923in">
        <style:tab-stops>
          <style:tab-stop style:type="left" style:position="0.8861in"/>
          <style:tab-stop style:type="left" style:position="1.2888in"/>
        </style:tab-stops>
      </style:paragraph-properties>
      <style:text-properties fo:hyphenate="false"/>
    </style:style>
    <style:style style:name="T229" style:parent-style-name="DefaultParagraphFont" style:family="text">
      <style:text-properties fo:letter-spacing="-0.0041in" style:language-asian="lt" style:country-asian="LT"/>
    </style:style>
    <style:style style:name="T230" style:parent-style-name="DefaultParagraphFont" style:family="text">
      <style:text-properties fo:letter-spacing="-0.0041in"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letter-spacing="-0.0041in" style:font-size-complex="12pt" style:language-asian="lt" style:country-asian="LT"/>
    </style:style>
    <style:style style:name="P233" style:parent-style-name="Normal" style:family="paragraph">
      <style:paragraph-properties fo:text-align="justify" fo:line-height="115%" fo:text-indent="0.4923in">
        <style:tab-stops>
          <style:tab-stop style:type="left" style:position="0.8861in"/>
          <style:tab-stop style:type="left" style:position="1.2888in"/>
        </style:tab-stops>
      </style:paragraph-properties>
      <style:text-properties fo:hyphenate="false"/>
    </style:style>
    <style:style style:name="T234" style:parent-style-name="DefaultParagraphFont" style:family="text">
      <style:text-properties fo:letter-spacing="-0.0041in" style:font-size-complex="12pt" style:language-asian="lt" style:country-asian="LT"/>
    </style:style>
    <style:style style:name="T235" style:parent-style-name="DefaultParagraphFont" style:family="text">
      <style:text-properties fo:letter-spacing="-0.0041in"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letter-spacing="-0.0041in"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fo:background-color="#FFFFFF" style:language-asian="lt" style:country-asian="LT"/>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fo:letter-spacing="-0.0027in" style:font-size-complex="12pt" style:language-asian="lt" style:country-asian="LT"/>
    </style:style>
    <style:style style:name="T243" style:parent-style-name="DefaultParagraphFont" style:family="text">
      <style:text-properties style:font-size-complex="12pt" fo:background-color="#FFFFFF"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fo:background-color="#FFFFFF"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size-complex="12pt" fo:background-color="#FFFFFF" style:language-asian="lt" style:country-asian="LT"/>
    </style:style>
    <style:style style:name="T252" style:parent-style-name="DefaultParagraphFont" style:family="text">
      <style:text-properties fo:letter-spacing="-0.0041in" style:font-size-complex="12pt" style:language-asian="lt" style:country-asian="LT"/>
    </style:style>
    <style:style style:name="P253" style:parent-style-name="Normal" style:family="paragraph">
      <style:paragraph-properties fo:text-align="justify" fo:line-height="115%" fo:text-indent="0.4923in">
        <style:tab-stops>
          <style:tab-stop style:type="left" style:position="0.8861in"/>
          <style:tab-stop style:type="left" style:position="1.2888in"/>
        </style:tab-stops>
      </style:paragraph-properties>
      <style:text-properties fo:hyphenate="false"/>
    </style:style>
    <style:style style:name="T254" style:parent-style-name="DefaultParagraphFont" style:family="text">
      <style:text-properties fo:letter-spacing="-0.0041in" style:font-size-complex="12pt" style:language-asian="lt" style:country-asian="LT"/>
    </style:style>
    <style:style style:name="T255" style:parent-style-name="DefaultParagraphFont" style:family="text">
      <style:text-properties fo:letter-spacing="-0.0041in"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letter-spacing="-0.0041in"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letter-spacing="-0.0041in"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letter-spacing="-0.0041in" style:font-size-complex="12pt" style:language-asian="lt" style:country-asian="LT"/>
    </style:style>
    <style:style style:name="P262" style:parent-style-name="Normal" style:family="paragraph">
      <style:paragraph-properties fo:text-align="justify" fo:line-height="115%" fo:text-indent="0.4923in">
        <style:tab-stops>
          <style:tab-stop style:type="left" style:position="0.8861in"/>
          <style:tab-stop style:type="left" style:position="1.2888in"/>
        </style:tab-stops>
      </style:paragraph-properties>
      <style:text-properties fo:hyphenate="false"/>
    </style:style>
    <style:style style:name="T263" style:parent-style-name="DefaultParagraphFont" style:family="text">
      <style:text-properties fo:letter-spacing="-0.0027in" style:font-size-complex="12pt" style:language-asian="lt" style:country-asian="LT"/>
    </style:style>
    <style:style style:name="T264" style:parent-style-name="DefaultParagraphFont" style:family="text">
      <style:text-properties fo:letter-spacing="-0.0027in"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letter-spacing="-0.0027in"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4923in">
        <style:tab-stops>
          <style:tab-stop style:type="left" style:position="0.8861in"/>
          <style:tab-stop style:type="left" style:position="1.2888in"/>
        </style:tab-stops>
      </style:paragraph-properties>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letter-spacing="-0.0027in" style:font-size-complex="12pt" style:language-asian="lt" style:country-asian="LT"/>
    </style:style>
    <style:style style:name="T272" style:parent-style-name="DefaultParagraphFont" style:family="text">
      <style:text-properties style:text-line-through-style="solid" style:text-line-through-width="auto" style:text-line-through-color="font-color" style:text-line-through-mode="continuous" style:text-line-through-type="single" fo:letter-spacing="-0.0027in" style:font-size-complex="12pt" style:language-asian="lt" style:country-asian="LT"/>
    </style:style>
    <style:style style:name="P273" style:parent-style-name="Normal" style:family="paragraph">
      <style:paragraph-properties fo:text-align="justify" fo:line-height="115%" fo:text-indent="0.4923in">
        <style:tab-stops>
          <style:tab-stop style:type="left" style:position="0.8861in"/>
          <style:tab-stop style:type="left" style:position="1.2888in"/>
        </style:tab-stops>
      </style:paragraph-properties>
      <style:text-properties fo:hyphenate="false"/>
    </style:style>
    <style:style style:name="T274" style:parent-style-name="DefaultParagraphFont" style:family="text">
      <style:text-properties fo:letter-spacing="-0.0027in" style:font-size-complex="12pt" style:language-asian="lt" style:country-asian="LT"/>
    </style:style>
    <style:style style:name="T275" style:parent-style-name="DefaultParagraphFont" style:family="text">
      <style:text-properties fo:letter-spacing="-0.0027in" style:font-size-complex="12pt" style:language-asian="lt" style:country-asian="LT"/>
    </style:style>
    <style:style style:name="P276" style:parent-style-name="Normal" style:family="paragraph">
      <style:paragraph-properties fo:text-align="justify" fo:line-height="115%" fo:text-indent="0.4923in">
        <style:tab-stops>
          <style:tab-stop style:type="left" style:position="0.8861in"/>
          <style:tab-stop style:type="left" style:position="1.2888in"/>
        </style:tab-stops>
      </style:paragraph-properties>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4923in">
        <style:tab-stops>
          <style:tab-stop style:type="left" style:position="0.8861in"/>
          <style:tab-stop style:type="left" style:position="1.2888in"/>
        </style:tab-stops>
      </style:paragraph-properties>
      <style:text-properties fo:hyphenate="false"/>
    </style:style>
    <style:style style:name="T283" style:parent-style-name="DefaultParagraphFont" style:family="text">
      <style:text-properties fo:letter-spacing="-0.0041in" style:font-size-complex="12pt" style:language-asian="lt" style:country-asian="LT"/>
    </style:style>
    <style:style style:name="T284" style:parent-style-name="DefaultParagraphFont" style:family="text">
      <style:text-properties fo:letter-spacing="-0.0041in"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letter-spacing="-0.0041in" style:font-size-complex="12pt" style:language-asian="lt" style:country-asian="LT"/>
    </style:style>
    <style:style style:name="T287" style:parent-style-name="DefaultParagraphFont" style:family="text">
      <style:text-properties fo:letter-spacing="-0.0027in" style:language-asian="lt" style:country-asian="LT"/>
    </style:style>
    <style:style style:name="P288" style:parent-style-name="Normal" style:family="paragraph">
      <style:paragraph-properties fo:text-align="justify" fo:line-height="115%" fo:text-indent="0.4923in">
        <style:tab-stops>
          <style:tab-stop style:type="left" style:position="0.8861in"/>
          <style:tab-stop style:type="left" style:position="1.2888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fo:background-color="#FFFFFF"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fo:background-color="#FFFFFF"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4923in">
        <style:tab-stops>
          <style:tab-stop style:type="left" style:position="0.8861in"/>
          <style:tab-stop style:type="left" style:position="1.2888in"/>
        </style:tab-stops>
      </style:paragraph-properties>
      <style:text-properties fo:hyphenate="false"/>
    </style:style>
    <style:style style:name="P298" style:parent-style-name="Normal" style:family="paragraph">
      <style:paragraph-properties fo:keep-with-next="always" fo:keep-together="always" fo:text-align="center" fo:text-indent="0.4923in">
        <style:tab-stops>
          <style:tab-stop style:type="left" style:position="0.1972in"/>
        </style:tab-stops>
      </style:paragraph-properties>
      <style:text-properties fo:hyphenate="false"/>
    </style:style>
    <style:style style:name="T299" style:parent-style-name="DefaultParagraphFont" style:family="text">
      <style:text-properties fo:font-weight="bold" style:font-weight-asian="bold" fo:text-transform="uppercase" style:font-size-complex="12pt" style:language-asian="ar" style:country-asian="SA"/>
    </style:style>
    <style:style style:name="T300" style:parent-style-name="DefaultParagraphFont" style:family="text">
      <style:text-properties fo:font-weight="bold" style:font-weight-asian="bold" fo:text-transform="uppercase" style:font-size-complex="12pt" style:language-asian="ar" style:country-asian="SA"/>
    </style:style>
    <style:style style:name="P301" style:parent-style-name="Normal" style:family="paragraph">
      <style:paragraph-properties fo:keep-with-next="always" fo:keep-together="always" fo:text-align="center" fo:text-indent="0.4923in">
        <style:tab-stops>
          <style:tab-stop style:type="left" style:position="0.1972in"/>
        </style:tab-stops>
      </style:paragraph-properties>
      <style:text-properties fo:hyphenate="false"/>
    </style:style>
    <style:style style:name="T302" style:parent-style-name="DefaultParagraphFont" style:family="text">
      <style:text-properties fo:font-weight="bold" style:font-weight-asian="bold" fo:text-transform="uppercase" style:font-size-complex="12pt" style:language-asian="ar" style:country-asian="SA"/>
    </style:style>
    <style:style style:name="P303" style:parent-style-name="Normal" style:family="paragraph">
      <style:paragraph-properties fo:text-align="justify" fo:line-height="115%" fo:text-indent="0.4923in">
        <style:tab-stops>
          <style:tab-stop style:type="left" style:position="0.8861in"/>
          <style:tab-stop style:type="left" style:position="1.2888in"/>
        </style:tab-stops>
      </style:paragraph-properties>
      <style:text-properties fo:letter-spacing="-0.0027in" style:font-size-complex="12pt" style:language-asian="lt" style:country-asian="LT" fo:hyphenate="false"/>
    </style:style>
    <style:style style:name="P304"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A" style:language-asian="lt" style:country-asian="LT"/>
    </style:style>
    <style:style style:name="P311"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letter-spacing="-0.0027in" style:font-size-complex="12pt" style:language-asian="lt" style:country-asian="LT"/>
    </style:style>
    <style:style style:name="P319" style:parent-style-name="Normal" style:family="paragraph">
      <style:paragraph-properties fo:text-align="justify" fo:line-height="115%" fo:text-indent="0.4923in">
        <style:tab-stops>
          <style:tab-stop style:type="left" style:position="0.8861in"/>
          <style:tab-stop style:type="left" style:position="1.2888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letter-spacing="-0.0027in" style:font-size-complex="12pt" style:language-asian="lt" style:country-asian="LT"/>
    </style:style>
    <style:style style:name="T324" style:parent-style-name="DefaultParagraphFont" style:family="text">
      <style:text-properties style:font-size-complex="12pt" fo:background-color="#FFFFFF"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center" fo:line-height="115%" fo:text-indent="0.4923in">
        <style:tab-stops>
          <style:tab-stop style:type="left" style:position="0.8861in"/>
          <style:tab-stop style:type="left" style:position="1.2888in"/>
        </style:tab-stops>
      </style:paragraph-properties>
      <style:text-properties fo:hyphenate="false"/>
    </style:style>
    <style:style style:name="P327" style:parent-style-name="Normal" style:family="paragraph">
      <style:paragraph-properties fo:text-align="center" fo:line-height="115%">
        <style:tab-stops>
          <style:tab-stop style:type="left" style:position="0.8861in"/>
          <style:tab-stop style:type="left" style:position="1.2888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5"><text:span text:style-name="T6">LIETUVOS RESPUBLIKOS APLINKOS MINISTRAS</text:span></text:p>
      <text:p text:style-name="P7"/>
      <text:p text:style-name="P8"/>
      <text:p text:style-name="P9">ĮSAKYMAS</text:p>
      <text:p text:style-name="P10"><text:span text:style-name="T11">DĖL Topografinių planų ir inžinerinių tinklų PLANŲ<text:s/></text:span><text:span text:style-name="T12">DERINIMO TVARKOS APRAŠO PATVIRTINIMO</text:span></text:p>
      <text:p text:style-name="P13"/>
      <text:p text:style-name="P14"><text:span text:style-name="T15">2024 m. kovo<text:s/></text:span><text:span text:style-name="T16">6<text:s/></text:span><text:span text:style-name="T17">d. Nr. D1-73</text:span></text:p>
      <text:p text:style-name="P18">Vilnius</text:p>
      <text:p text:style-name="P19"/>
      <text:p text:style-name="P20"/>
      <text:p text:style-name="P21"><text:span text:style-name="T22">Vadovaudamasis Lietuvos Respublikos geodezijos ir kartografijos įstatymo 9 straipsnio 2 dalies 10 punktu:</text:span></text:p>
      <text:p text:style-name="P23"><text:span text:style-name="T24">1</text:span><text:span text:style-name="T25">. T v i r t i n u Topografinių planų ir inžinerinių tinklų planų derinimo tvarkos aprašą (pridedama).</text:span></text:p>
      <text:p text:style-name="P26"><text:span text:style-name="T27">2</text:span><text:span text:style-name="T28">. N u s t a t a<text:s/></text:span><text:span text:style-name="T29">u, kad šis įsakymas įsigalioja 2024 m. gegužės 1 d.</text:span></text:p>
      <text:p text:style-name="P30"/>
      <text:p text:style-name="P31"/>
      <text:p text:style-name="P32"/>
      <text:p text:style-name="P33"><text:span text:style-name="T34">Aplinkos ministras</text:span><text:span text:style-name="T35"><text:tab/><text:s text:c="2"/>Simonas Gentvilas</text:span></text:p>
      <text:p text:style-name="P36"/>
      <text:soft-page-break/>
      <text:p text:style-name="P37"><text:span text:style-name="T39">PATVIRTINTA</text:span></text:p>
      <text:p text:style-name="P40"><text:span text:style-name="T41">Lietuvos Respublikos<text:s/></text:span><text:span text:style-name="T42">aplinkos</text:span><text:span text:style-name="T43"><text:s/>ministro</text:span></text:p>
      <text:p text:style-name="P44"><text:span text:style-name="T45">2024</text:span><text:span text:style-name="T46"><text:s/>m. kovo 6 d. įsakymu Nr.<text:s/></text:span><text:span text:style-name="T47">D1-73</text:span></text:p>
      <text:p text:style-name="P48"/>
      <text:p text:style-name="P49"/>
      <text:p text:style-name="P50"><text:span text:style-name="T51">TOPOGRAFINIŲ PLANŲ IR INŽINERINIŲ TINKLŲ PLANŲ DERIN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Topografinių planų ir inžinerinių tinklų planų derinimo tvarkos aprašas (toliau – Aprašas)</text:span><text:span text:style-name="T62"><text:s/></text:span><text:span text:style-name="T63">nustato topografinių planų ir inžinerinių tinklų planų derinimo eigą ir<text:s/></text:span><text:span text:style-name="T64">reikalavimus.</text:span></text:p>
      <text:p text:style-name="P65"><text:span text:style-name="T66">2</text:span><text:span text:style-name="T67">. Apraše vartojamos sąvokos apibrėžtos Lietuvos Respublikos geodezijos ir kartografijos įstatyme,<text:s/></text:span><text:span text:style-name="T68">geodezijos ir kartografijos techninių reikalavimų reglamente</text:span><text:span text:style-name="T69"><text:s/>GKTR 1.01:2023 „Topografinių objektų geodezinių matavimų atlikimo ir topografinių planų sudarymo tvarkos aprašas“, patvirtintame Lietuvos Respublikos aplinkos ministro 2023 m. rugpjūčio 29 d. įsakymu Nr.<text:s/></text:span><text:span text:style-name="T70"> </text:span><text:span text:style-name="T71">D1-299 „Dėl</text:span><text:span text:style-name="T72"><text:s/>geodezijos ir kartografijos t</text:span><text:span text:style-name="T73">echninių reikalavimų reglamento GKTR 1.01:2023 „Topografinių objektų geodezinių matavimų atlikimo ir topografinių planų sudarymo tvarkos aprašas“ patvirtinimo“,</text:span><text:span text:style-name="T74"><text:s/>geodezijos ir kartografijos techninių reikalavimų reglamente GKTR 2.01:2023 „Inžinerinių tinklų objektų geodezinių matavimų atlikimo ir inžinerinių tinklų planų sudarymo tvarkos aprašas“, patvirtintame Lietuvos Respublikos aplinkos ministro 2023 m. rugsėjo 26 d. įsakymu Nr.<text:s/></text:span><text:span text:style-name="T75"> </text:span><text:span text:style-name="T76">D1-324 „Dėl</text:span><text:span text:style-name="T77"><text:s/>geodezijos ir kartografijos t</text:span><text:span text:style-name="T78">echninių reikalavimų reglamento</text:span><text:span text:style-name="T79"><text:s/>GKTR 2.01:2023 „Inžinerinių tinklų objektų geodezinių matavimų atlikimo ir<text:s/></text:span><text:soft-page-break/><text:span text:style-name="T80">inžinerinių tinklų planų sudarymo tvarkos aprašas“ patvirtinimo</text:span><text:span text:style-name="T81">“</text:span><text:span text:style-name="T82"><text:s/>ir geodezijos ir kartografijos techninių reikalavimų reglamente GKTR 3.01:2023 „Išmatuotų topografinių ir inžinerinių tinklų objektų erdvinių duomenų rinkinys“, patvirtintame Lietuvos Respublikos aplinkos ministro 2023 m. rugsėjo 20</text:span><text:span text:style-name="T83"><text:s/>d.<text:s/></text:span><text:span text:style-name="T84">įsakymu Nr.<text:s/></text:span><text:span text:style-name="T85"> </text:span><text:span text:style-name="T86">D1-318 „Dėl</text:span><text:span text:style-name="T87"><text:s/>geodezijos ir kartografijos t</text:span><text:span text:style-name="T88">echninių reikalavimų reglamento<text:s/></text:span><text:span text:style-name="T89">GKTR 3.01:2023 „Išmatuotų topografinių ir inžinerinių tinklų objektų erdvinių duomenų rinkinys“ patvirtinimo“</text:span><text:span text:style-name="T90"><text:s/>(toliau –<text:s/></text:span><text:span text:style-name="T91">reglamentai)</text:span><text:span text:style-name="T92">.</text:span></text:p>
      <text:p text:style-name="P93"/>
      <text:p text:style-name="P94"><text:span text:style-name="T95">II</text:span><text:span text:style-name="T96"><text:s/>SKYRIUS</text:span></text:p>
      <text:p text:style-name="P97"><text:span text:style-name="T98">Topografinių planų ir inžinerinių tinklų planų DERINIMAS</text:span></text:p>
      <text:p text:style-name="P99"/>
      <text:p text:style-name="P100"><text:span text:style-name="T101">3</text:span><text:span text:style-name="T102">. Topografiniai planai ir inžinerinių tinklų planai <text:s/>(toliau – planas) teikiami derinti ir derinami naudojant Topografijos ir inžinerinės infrastruktūros informacinės sistemos (toliau – TIIIS) paslaugą „Topografinių ir inžinerinių tinklų planų erdvinių duomenų teikimas derinti ir tvarkyti</text:span><text:span text:style-name="T103">“ (toliau – derinimo paslauga).</text:span></text:p>
      <text:p text:style-name="P104"><text:span text:style-name="T105">4</text:span><text:span text:style-name="T106">.<text:s/></text:span><text:span text:style-name="T107">Derinimo</text:span><text:span text:style-name="T108"><text:s/></text:span><text:span text:style-name="T109">paslauga teikiama neatlygintinai registruotiems vartotojams per<text:s/></text:span><text:span text:style-name="T110">Topografijos, inžinerinės infrastruktūros, teritorijų planavimo ir statybos elektroninių vartų informacinę sistemą</text:span><text:span text:style-name="T111">. Derinimo paslaugos naudotojai turi registruotis Valstybės informacinių išteklių sąveikumo platformos priemonėmis.</text:span></text:p>
      <text:p text:style-name="P112"><text:span text:style-name="T113">5</text:span><text:span text:style-name="T114">. Planus derinti teikia geodezininkai.</text:span></text:p>
      <text:p text:style-name="P115"><text:span text:style-name="T116">6</text:span><text:span text:style-name="T117">. Planus derina<text:s/></text:span><text:span text:style-name="T118">savivaldybės<text:s/></text:span><text:span text:style-name="T119">meras ar jo įgaliotas savivaldybės administracijos </text:span><text:span text:style-name="T120">direktorius arba administracijos direktorius paveda tai atlikti kitam savivaldybės administracijos valstybės tarnautojui<text:s/></text:span><text:span text:style-name="T121">(toliau – plano derintojas).<text:s/></text:span><text:span text:style-name="T122">Savivaldybės administracija<text:s/></text:span><text:span text:style-name="T123">turi pateikti TIIIS pagrindiniam tvarkytojui raštą nurodydama<text:s/></text:span><text:span text:style-name="T124">plano derintoją</text:span><text:span text:style-name="T125">.</text:span></text:p>
      <text:p text:style-name="P126"><text:span text:style-name="T127">7</text:span><text:span text:style-name="T128">. Teikdamas derinti planą, geodezininkas:</text:span></text:p>
      <text:p text:style-name="P129"><text:span text:style-name="T130">7.1</text:span><text:span text:style-name="T131">. derinimo paslaugoje sukuria prašymą derinti planą (toliau – prašymas), kuriam suteikiamas unikalus numeris,<text:s/></text:span><text:span text:style-name="T132">sudaromas brūkšneliais atskiriant derinimo paslaugos sutrumpintą pavadinimą „TIIIS1“, datą (kada prašymas sukurtas) ir numerį (suteikiamas eilės tvarka pagal prašymo sukūrimo laiką kiekvienais metais pradedant nuo 000001) (pvz., TIIIS1-20210701-000001);</text:span></text:p>
      <text:p text:style-name="P133"><text:span text:style-name="T134">7.2</text:span><text:span text:style-name="T135">. užpildo prašymo informaciją: pavadinimas, teikiamo derinti plano vietovė (adresas), pastabos (jei reikia pateikti papildomą informaciją apie teikiamą derinti planą ar kitą <text:s text:c="23"/>svarbią informaciją);</text:span></text:p>
      <text:p text:style-name="P136"><text:span text:style-name="T137">7.3</text:span><text:span text:style-name="T138">. pasirenka iš derinimo paslaugoje pateikto sąrašo teikiamo derinti plano tipą, kuris turi atitikti teikiamo plano turinį;</text:span></text:p>
      <text:p text:style-name="P139"><text:span text:style-name="T140">7.4</text:span><text:span text:style-name="T141">. įkelia su prašymu susijusius papildomus dokumentus:</text:span></text:p>
      <text:p text:style-name="P142"><text:span text:style-name="T143">7.4.1</text:span><text:span text:style-name="T144">. geodezininko kvalifikuotu elektroniniu parašu pasirašytą planą<text:s/></text:span><text:span text:style-name="T145">PDF</text:span><text:span text:style-name="T146"><text:s/></text:span><text:span text:style-name="T147">formatu;</text:span></text:p>
      <text:p text:style-name="P148"><text:span text:style-name="T149">7.4.2</text:span><text:span text:style-name="T150">. derinamo plano tipą reglamentuojančiame reglamente nurodytą kitą informaciją.</text:span></text:p>
      <text:p text:style-name="P151"><text:span text:style-name="T152">7.5</text:span><text:span text:style-name="T153">. jei teikiamas inžinerinių tinklų planas, kuriame yra inžinerinio tinklo kamerų (toliau – kameros) ar (ir) šulinių, kurie pagal reglamentus turi būti sunumeruoti:</text:span></text:p>
      <text:p text:style-name="P154"><text:span text:style-name="T155">7.5.1</text:span><text:span text:style-name="T156">. prašyme pažymi, kad reikalinga rezervuoti šulinių numerius ;</text:span></text:p>
      <text:p text:style-name="P157"><text:span text:style-name="T158">7.5.2</text:span><text:span text:style-name="T159">. įkelia išmatuoto inžinerinio tinklo erdvinių objektų rinkinį DWG formatu su šulinius ir (ar) kameras aprašančių taškų erdviniais objektais (kitų plano erdvinių objektų šiame rinkinyje gali nebūti). Rinkinys turi būti parengtas pagal reglamentų reikalavimus;</text:span></text:p>
      <text:p text:style-name="P160"><text:span text:style-name="T161">7.5.3</text:span><text:span text:style-name="T162">. derinimo paslaugoje įkeltiems šulinius ir (ar) kameras aprašančių taškų erdviniams objektams priskiriami numeriai (toliau – numeriai), kurie rodomi derinimo paslaugos priemonėmis. Šių objektų, kuriems suteikti numeriai, erdvinius duomenis geodezininkas gali atsisiųsti;<text:s/></text:span></text:p>
      <text:p text:style-name="P163"><text:span text:style-name="T164">7.5.4</text:span><text:span text:style-name="T165">.suteiktus numerius geodezininkas turi įrašyti teikiamame derinti plane.</text:span></text:p>
      <text:p text:style-name="P166"><text:span text:style-name="T167">7.6</text:span><text:span text:style-name="T168">. pateikia (įkelia) plano išmatuotų topografinių ir inžinerinių tinklų objektų erdvinių objektų rinkinį (toliau – rinkinys)<text:s/></text:span><text:span text:style-name="T169">DWG</text:span><text:span text:style-name="T170"><text:s/></text:span><text:span text:style-name="T171">formatu, kuriame turi būti pažymėta plano teritorija (riba) ir erdviniai duomenys, atitinkantys teikiamo derinti plano tipą pagal Aprašo 7.3 papunktyje nustatytą reikalavimą. Jei teikiamas inžinerinių tinklų planas, su kuriuo turi būti pateiktos kamerų <text:s/>ir (ar) šulinių kortelės, kortelės suglaudinamos į ZIP archyvą kartu su teikiamu rinkiniu;</text:span></text:p>
      <text:p text:style-name="P172"><text:span text:style-name="T173">7.7</text:span><text:span text:style-name="T174">. nurodo pasiektą geodezinių matavimų planinės ir aukščių padėties tikslumą.<text:s/></text:span></text:p>
      <text:p text:style-name="P175"><text:span text:style-name="T176">8</text:span><text:span text:style-name="T177">. Geodezininkui pateikus rinkinį,<text:s/></text:span><text:span text:style-name="T178">derinimo</text:span><text:span text:style-name="T179"><text:s/></text:span><text:span text:style-name="T180">paslauga automatizuotomis priemonėmis per 24 valandas atlieka:</text:span></text:p>
      <text:p text:style-name="P181"><text:span text:style-name="T182">8.1</text:span><text:span text:style-name="T183">. rinkinio erdvinių objektų kodavimo patikrą. Erdvinių objektų kodai turi atitikti reglamentuose nustatytus kodus</text:span><text:span text:style-name="T184">;</text:span><text:span text:style-name="T185"><text:s/></text:span></text:p>
      <text:p text:style-name="P186"><text:span text:style-name="T187">8.2</text:span><text:span text:style-name="T188">. rinkinyje esančių erdvinių objektų patekimo į plano teritoriją patikrą. Išmatuotų topografinių ir inžinerinių tinklų erdviniai objektai turi būti plano teritorijos ribose.</text:span></text:p>
      <text:p text:style-name="P189"><text:span text:style-name="T190">8.3</text:span><text:span text:style-name="T191">. rinkinio atitikties reglamentų reikalavimams patikrą, pvz., matavimo vienetai, koordinačių sistema, kurioje atlikti matavimai, ir kitos patikros, leidžiančios užtikrinti sklandų derinimo paslaugos veikimą.</text:span></text:p>
      <text:p text:style-name="P192"><text:span text:style-name="T193">9</text:span><text:span text:style-name="T194">. Jei atlikus Aprašo 8 punkte aprašytas patikras nustatomos neatitiktys, dėl kurių derinimo paslauga negali būti vykdoma, derinimo paslaugos priemonėmis<text:s/></text:span><text:span text:style-name="T195">ne vėliau kaip per 24 valandas nuo neatitikčių nustatymo</text:span><text:span text:style-name="T196"><text:s/>siunčiamas pranešimas geodezininkui, kuris ištaiso neatitikimą (-us) pakartotinai teikia derinti rinkinį su tuo pačiu prašymu.</text:span></text:p>
      <text:p text:style-name="P197"><text:span text:style-name="T198">10</text:span><text:span text:style-name="T199">. Jei atlikus Aprašo 8 punkte aprašytas patikras ir jei neatitikčių, dėl kurių derinimo paslauga negali būti vykdoma, nenustatyta arba nustatytos Aprašo 15.3 papunktyje nurodytos neatitiktys, geodezininkas priima sprendimą teikti planą derinti.</text:span></text:p>
      <text:p text:style-name="P200"><text:span text:style-name="T201">11</text:span><text:span text:style-name="T202">. Geodezininkui priėmus sprendimą pateikti planą derinti, derinimo paslaugos priemonėmis<text:s/></text:span><text:span text:style-name="T203">ne vėliau kaip per 24 valandas prašymas</text:span><text:span text:style-name="T204"><text:s/>perduodamas plano derintojui.<text:s/></text:span></text:p>
      <text:p text:style-name="P205"><text:span text:style-name="T206">12</text:span><text:span text:style-name="T207">. Jei pateiktas derinti planas patenka į 2 ir daugiau savivaldybių teritorijas, p</text:span><text:span text:style-name="T208">lano derintojas derina į atstovaujamos savivaldybės teritoriją patenkančią plano dalį.</text:span></text:p>
      <text:p text:style-name="P209"><text:span text:style-name="T210">13</text:span><text:span text:style-name="T211">.<text:s/></text:span><text:span text:style-name="T212">Jei pateikto derinti plano erdviniai objektai<text:s/></text:span><text:span text:style-name="T213">nepatenka į atstovaujamos savivaldybės teritoriją, plano derintojas tokiam planui derinimo paslaugos priemonėmis parenka sprendimą „Neteisingai parinktas EDT“.</text:span></text:p>
      <text:p text:style-name="P214"><text:span text:style-name="T215">14</text:span><text:span text:style-name="T216">. Derindamas planą plano derintojas</text:span><text:span text:style-name="T217">:</text:span></text:p>
      <text:p text:style-name="P218"><text:span text:style-name="T219">14.1</text:span><text:span text:style-name="T220">. įvertina<text:s/></text:span><text:span text:style-name="T221">prašyme pateiktą informaciją;<text:s/></text:span></text:p>
      <text:p text:style-name="P222"><text:span text:style-name="T223">14.2</text:span><text:span text:style-name="T224">. <text:s/>įvertina plano ir<text:s/></text:span><text:span text:style-name="T225">rinkinio<text:s/></text:span><text:span text:style-name="T226">atitiktį reglamentų reikalavimams</text:span><text:span text:style-name="T227">;</text:span></text:p>
      <text:p text:style-name="P228"><text:span text:style-name="T229">14.3</text:span><text:span text:style-name="T230">.<text:s/></text:span><text:span text:style-name="T231">tikrina rinkinio erdvinių objektų turinį ir logines sąsajas su savivaldybės erdvinių duomenų rinkinyje sukauptais to paties ar didesnio tikslumo nustatytais erdviniais objektais ar kitais tinkamais duomenų šaltiniais (pvz., erdvinių objektų kodų atitiktis, ar pateiktas erdvinis objektas plane egzistuoja vietovėje, ar inžinerinis tinklas patenka į tinkamą šulinį, ar nenutrūksta linijiniai objektai ir pan.);</text:span><text:span text:style-name="T232"><text:s/></text:span></text:p>
      <text:p text:style-name="P233"><text:span text:style-name="T234">14.4</text:span><text:span text:style-name="T235">.<text:s/></text:span><text:span text:style-name="T236">kai pateikto derinti plano turinį sulyginus su turima kartografine medžiaga ir informacija kyla abejonių dėl teikiamo derinti plano turinio išsamumo,</text:span><text:span text:style-name="T237"><text:s/></text:span><text:span text:style-name="T238">plano derintojas</text:span><text:span text:style-name="T239"><text:s/></text:span><text:span text:style-name="T240">ne vėliau kaip per<text:s/></text:span><text:span text:style-name="T241">2 darbo dienas nuo plano pateikimo</text:span><text:span text:style-name="T242"><text:s/>derinti</text:span><text:span text:style-name="T243"><text:s/>arba nuo pakartotinai derinti pateikto plano<text:s/></text:span><text:span text:style-name="T244">gali prašyti inžinerinius tinklus, valstybinės reikšmės kelius valdančias institucijas ir įmones, geležinkelių infrastruktūros valdytojus pateikti išvadą dėl derinamo plano ir (ar) papildomą informaciją apie jų valdomus i</text:span><text:span text:style-name="T245">nžinerinių tinklus, valstybinės reikšmės kelius ar geležinkelių infrastruktūrą (toliau<text:s/></text:span><text:span text:style-name="T246">– papildoma informacija)</text:span><text:span text:style-name="T247">.<text:s/></text:span><text:span text:style-name="T248">I</text:span><text:span text:style-name="T249">nžinerinius tinklus, valstybinės reikšmės kelius valdančios institucijos ir įmonės, geležinkelių infrastruktūros valdytojai, gavę prašymą, ne vėliau kaip per 5 darbo dienas plano derintojui pateikia<text:s/></text:span><text:span text:style-name="T250">plano įvertinimo išvadą</text:span><text:span text:style-name="T251"><text:s/>ir informaciją</text:span><text:span text:style-name="T252">;</text:span></text:p>
      <text:p text:style-name="P253"><text:span text:style-name="T254">14.5</text:span><text:span text:style-name="T255">. nustatęs 3 ir daugiau kartų<text:s/></text:span><text:span text:style-name="T256">pateikto derinti plano išmatuoto to paties</text:span><text:span text:style-name="T257"><text:s/>objekto<text:s/></text:span><text:span text:style-name="T258">padėties nustatymo<text:s/></text:span><text:span text:style-name="T259">klaidas, atlieka plano objektų kontrolę vietovėje:<text:s/></text:span><text:span text:style-name="T260">tikrina planų erdvinių objektų atitiktį objektams vietovėje</text:span><text:span text:style-name="T261">.</text:span></text:p>
      <text:p text:style-name="P262"><text:span text:style-name="T263">15</text:span><text:span text:style-name="T264">.<text:s/></text:span><text:span text:style-name="T265">Plano derintojas,<text:s/></text:span><text:span text:style-name="T266">ne vėliau kaip per 10 darbo dienų nuo plano pateikimo plano derintojui dienos arba nuo pakartotinai pateikto derinti patikslinto plano pateikimo,<text:s/></text:span><text:span text:style-name="T267">atlikęs Aprašo 14 punkte nurodytus veiksmus:</text:span></text:p>
      <text:p text:style-name="P268"><text:span text:style-name="T269">15.1</text:span><text:span text:style-name="T270">. priima sprendimą derinti planą, jei neatitikčių reglamentams nenustatyta.</text:span><text:span text:style-name="T271"><text:s/>Suderinto plano unikalus numeris ir riba paskelbiami;</text:span><text:span text:style-name="T272"><text:s/></text:span></text:p>
      <text:p text:style-name="P273"><text:span text:style-name="T274">15.2</text:span><text:span text:style-name="T275">. priima sprendimą atmesti planą, jei nustatytos neatitiktys reglamentams ir derinimo paslaugos priemonėmis įrašo argumentuotą pastabą, konkrečiai nurodydamas, kokių reglamentų neatitinka pateiktas derinti planas, prireikus derinimo paslaugos priemonėmis gali pažymėti neatitiktis žemėlapyje;</text:span></text:p>
      <text:p text:style-name="P276"><text:span text:style-name="T277">15.3</text:span><text:span text:style-name="T278">. jei<text:s/></text:span><text:span text:style-name="T279">nustatytos nereikšmingos neatitiktys, neturinčios įtakos</text:span><text:span text:style-name="T280"><text:s/>plano erdvinių<text:s/></text:span><text:span text:style-name="T281">duomenų turiniui ir kokybei ir leidžiančios plano erdvinius duomenis naudoti erdvinių duomenų rinkinių atnaujinimui, plano derintojas priima sprendimą derinti planą.</text:span></text:p>
      <text:p text:style-name="P282"><text:span text:style-name="T283">16</text:span><text:span text:style-name="T284">. Geodezininkas derinimo paslaugos priemonėmis informuojamas apie plano derintojo sprendimą. Geodezininkas pagal plano derintojo pastabas patikslina planą ir su tuo pačiu prašymu pakartotinai teikia derinti planą. Šis planas derinamas vadovaujantis Aprašo 14</text:span><text:span text:style-name="T285"><text:s/>ir<text:s/></text:span><text:span text:style-name="T286">15 punktais, plano pateikimo diena laikoma pakartotinio pateikimo diena.<text:s/></text:span><text:span text:style-name="T287"><text:s/></text:span></text:p>
      <text:p text:style-name="P288"><text:span text:style-name="T289">17</text:span><text:span text:style-name="T290">. P</text:span><text:span text:style-name="T291">lano derintojas, gavęs pakartotinai derinti patikslintą planą, jį patikrina ir nustatęs, kad trūkumai pašalinti, priima<text:s/></text:span><text:span text:style-name="T292">sprendimą derinti planą</text:span><text:span text:style-name="T293">.<text:s/></text:span><text:span text:style-name="T294">Jei plano derinimo metu plano derintojas</text:span><text:span text:style-name="T295"><text:s/></text:span><text:span text:style-name="T296">nustato neištaisytas ankstesnio šio plano derinimo metu nustatytas neatitiktis reglamentams ar klaidas, praneša apie tai Nacionalinei žemės tarnybai prie Aplinkos ministerijos. Plano derintojas pranešimus su geodezininkų, kurių planai atmesti dėl neištaisytų ankstesnio plano derinimo metu nustatytų neatitikčių, sąrašais Nacionalinei žemės tarnybai prie Aplinkos ministerijos raštu teikia kiekvieną ketvirtį per 10 darbo dienų jam prasidėjus.</text:span></text:p>
      <text:p text:style-name="P297"/>
      <text:p text:style-name="P298"><text:span text:style-name="T299">III</text:span><text:span text:style-name="T300"><text:s/>SKYRIUS</text:span></text:p>
      <text:p text:style-name="P301"><text:span text:style-name="T302">BAIGIAMOSIOS NUOSTATOS</text:span></text:p>
      <text:p text:style-name="P303"/>
      <text:p text:style-name="P304"><text:span text:style-name="T305">18</text:span><text:span text:style-name="T306">.<text:s/></text:span><text:span text:style-name="T307">Plano derintojo priimti sprendimai arba neveikimas gali būti skundžiami<text:s/></text:span><text:span text:style-name="T308">Lietuvos Respublikos v</text:span><text:span text:style-name="T309">iešojo administravimo įstatymo 14 straipsnyje ar Lietuvos Respublikos administracinių bylų teisenos įstatyme nustatyta tvarka</text:span><text:span text:style-name="T310">.</text:span></text:p>
      <text:p text:style-name="P311"><text:span text:style-name="T312">19</text:span><text:span text:style-name="T313">. Derinimo<text:s/></text:span><text:span text:style-name="T314">paslaugų informacija kaupiama Topografijos ir inžinerinės infrastruktūros informacinės sistemoje vadovaujantis<text:s/></text:span><text:span text:style-name="T315">aplinkos ministro</text:span><text:span text:style-name="T316"><text:s/>tvirtinamais Topografijos ir inžinerinės infrastruktūros informacinės sistemos<text:s/></text:span><text:span text:style-name="T317">nuostatais</text:span><text:span text:style-name="T318">.</text:span></text:p>
      <text:p text:style-name="P319"><text:span text:style-name="T320">20</text:span><text:span text:style-name="T321">.<text:s/></text:span><text:span text:style-name="T322">Derinimo<text:s/></text:span><text:span text:style-name="T323">paslaugų unikalūs numeriai ir suderintų planų teritorijų ribos viešai skelbiami<text:s/></text:span><text:span text:style-name="T324">Topografijos, inžinerinės infrastruktūros, teritorijų planavimo ir statybos elektroninių vartų informacinės sistemos<text:s/></text:span><text:span text:style-name="T325">bendro naudojimo žemėlapyje.</text:span></text:p>
      <text:p text:style-name="P326"/>
      <text:p text:style-name="P327"><text:span text:style-name="T328">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Header"/>
      </style:header>
    </style:master-page>
    <style:master-page style:name="MP1" style:page-layout-name="PL1">
      <style:header>
        <text:p text:style-name="P38"><text:page-number text:fixed="false">4</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Aldonienė</meta:initial-creator>
    <dc:creator>adlibuser</dc:creator>
    <meta:creation-date>2024-04-30T21:55:00Z</meta:creation-date>
    <dc:date>2024-04-30T21:55: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163" meta:word-count="1722" meta:character-count="11929" meta:row-count="576" meta:non-whitespace-character-count="10370"/>
  </office:meta>
</office:document-meta>
</file>