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16in"/>
          <style:tab-stop style:type="left" style:position="0.7875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6 M. GRUODŽIO 22 D. ĮSAKYMO NR. V-1113 „</text:span><text:span text:style-name="T17">DĖL ASMENS SVEIKATOS PRIEŽIŪROS PASLAUGŲ APMOKĖJIMO TVARKOS APRAŠO PATVIRTINIMO</text:span><text:span text:style-name="T18">“ PAKEITIMO</text:span></text:p>
      <text:p text:style-name="P19"/>
      <text:p text:style-name="P20"><text:span text:style-name="T21">20</text:span><text:span text:style-name="T22">22</text:span><text:span text:style-name="T23"><text:s/>m. liepos 1 d. Nr.<text:s/></text:span><text:span text:style-name="T24">V-1189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Lietuvos Respublikos sveikatos apsaugos ministro 2006 m. gruodžio 22 d. įsakymą Nr. V-1113 „Dėl Asmens sveikatos priežiūros paslaugų apmokėjimo tvarkos aprašo patvirtinimo“ ir 3.11 papunktį išdėstau taip:</text:span></text:p>
      <text:p text:style-name="P31"><text:span text:style-name="T32">„</text:span><text:span text:style-name="T33">3.11</text:span><text:span text:style-name="T34">. mokant už Aprašo 2.1–2.8, 2.13 ir 2.14 papunkčiuose nurodytas asmens sveikatos priežiūros paslaugas, suteiktas nuo 2021 m. balandžio 1 d. iki 2022 m. rugsėjo 30 d., Aprašo nuostatos netaikomos, o šios asmens sveikatos priežiūros paslaugos apmokamos vadovaujantis Asmens sveikatos priežiūros paslaugų, kurių teikimas atnaujinamas, apmokėjimo tvarkos aprašu, patvirtintu Lietuvos Respublikos sveikatos apsaugos ministro 2021 m. balandžio 30 d. įsakymu Nr. V-997 „Dėl Asmens sveikatos priežiūros paslaugų, kurių teikimas atnaujinamas, apmokėjimo tvarkos aprašo patvirtinimo“.</text:span></text:p>
      <text:p text:style-name="P35"/>
      <text:p text:style-name="P36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3"/>Arūnas Dulkys</text:span>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01T19:27:00Z</meta:creation-date>
    <dc:date>2022-07-01T19:2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8" meta:word-count="148" meta:character-count="1201" meta:row-count="30" meta:non-whitespace-character-count="1061"/>
  </office:meta>
</office:document-meta>
</file>