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15%" fo:text-indent="0.47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43" style:parent-style-name="Normal" style:family="paragraph">
      <style:paragraph-properties fo:margin-left="3.6in">
        <style:tab-stops/>
      </style:paragraph-properties>
    </style:style>
    <style:style style:name="P44" style:parent-style-name="Normal" style:family="paragraph">
      <style:paragraph-properties fo:margin-left="3.6in">
        <style:tab-stops/>
      </style:paragraph-properties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line-height="115%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fo:line-height="115%"/>
      <style:text-properties fo:font-weight="bold" style:font-weight-asian="bold"/>
    </style:style>
    <style:style style:name="P55" style:parent-style-name="Normal" style:family="paragraph">
      <style:paragraph-properties fo:text-align="justify" fo:line-height="115%" fo:text-indent="0.3937in"/>
    </style:style>
    <style:style style:name="P56" style:parent-style-name="Normal" style:family="paragraph">
      <style:paragraph-properties fo:text-align="justify" fo:line-height="115%" fo:text-indent="0.3937in"/>
    </style:style>
    <style:style style:name="P57" style:parent-style-name="Normal" style:family="paragraph">
      <style:paragraph-properties fo:text-align="justify" fo:line-height="115%" fo:text-indent="0.3937in"/>
    </style:style>
    <style:style style:name="P58" style:parent-style-name="Normal" style:family="paragraph">
      <style:paragraph-properties fo:text-align="justify" fo:line-height="115%" fo:text-indent="0.3937in"/>
    </style:style>
    <style:style style:name="P59" style:parent-style-name="Normal" style:family="paragraph">
      <style:paragraph-properties fo:text-align="justify" fo:line-height="115%" fo:text-indent="0.3937in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line-height="115%"/>
      <style:text-properties fo:font-weight="bold" style:font-weight-asian="bold"/>
    </style:style>
    <style:style style:name="P67" style:parent-style-name="Normal" style:family="paragraph">
      <style:paragraph-properties fo:text-align="justify" fo:line-height="115%" fo:text-indent="0.3937in"/>
    </style:style>
    <style:style style:name="P68" style:parent-style-name="Normal" style:family="paragraph">
      <style:paragraph-properties fo:text-align="justify" fo:line-height="115%" fo:text-indent="0.3937in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115%" fo:text-indent="0.3937in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P75" style:parent-style-name="Normal" style:family="paragraph">
      <style:paragraph-properties fo:text-align="center" fo:line-height="115%"/>
    </style:style>
    <style:style style:name="P76" style:parent-style-name="Normal" style:family="paragraph">
      <style:paragraph-properties fo:keep-with-next="always" fo:text-align="center" fo:line-height="115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keep-with-next="always" fo:text-align="center" fo:line-height="115%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82" style:parent-style-name="Normal" style:family="paragraph">
      <style:paragraph-properties fo:keep-with-next="always" fo:text-align="justify" fo:line-height="115%" fo:text-indent="0.3937in"/>
    </style:style>
    <style:style style:name="P83" style:parent-style-name="Normal" style:family="paragraph">
      <style:paragraph-properties fo:text-align="justify" fo:line-height="115%" fo:text-indent="0.3937in"/>
    </style:style>
    <style:style style:name="P84" style:parent-style-name="Normal" style:family="paragraph">
      <style:paragraph-properties fo:text-align="justify" fo:line-height="115%" fo:text-indent="0.3937in"/>
    </style:style>
    <style:style style:name="P85" style:parent-style-name="Normal" style:family="paragraph">
      <style:paragraph-properties fo:text-align="justify" fo:line-height="115%" fo:text-indent="0.3937in"/>
    </style:style>
    <style:style style:name="P86" style:parent-style-name="Normal" style:family="paragraph">
      <style:paragraph-properties fo:text-align="justify" fo:line-height="115%" fo:text-indent="0.3937in"/>
    </style:style>
    <style:style style:name="P87" style:parent-style-name="Normal" style:family="paragraph">
      <style:paragraph-properties fo:text-align="justify" fo:line-height="115%" fo:text-indent="0.3937in"/>
    </style:style>
    <style:style style:name="P88" style:parent-style-name="Normal" style:family="paragraph">
      <style:paragraph-properties fo:text-align="justify" fo:line-height="115%" fo:text-indent="0.3937in"/>
    </style:style>
    <style:style style:name="P89" style:parent-style-name="Normal" style:family="paragraph">
      <style:paragraph-properties fo:text-align="justify" fo:line-height="115%" fo:text-indent="0.3937in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115%" fo:text-indent="0.3937in"/>
    </style:style>
    <style:style style:name="P97" style:parent-style-name="Normal" style:family="paragraph">
      <style:paragraph-properties fo:text-align="justify" fo:line-height="115%" fo:text-indent="0.3937in"/>
    </style:style>
    <style:style style:name="P98" style:parent-style-name="Normal" style:family="paragraph">
      <style:paragraph-properties fo:text-align="justify" fo:line-height="115%" fo:text-indent="0.3937in"/>
    </style:style>
    <style:style style:name="P99" style:parent-style-name="Normal" style:family="paragraph">
      <style:paragraph-properties fo:text-align="center" fo:line-height="115%"/>
    </style:style>
    <style:style style:name="P100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</style:style>
    <style:style style:name="P107" style:parent-style-name="Normal" style:family="paragraph">
      <style:paragraph-properties fo:margin-left="3.5437in">
        <style:tab-stops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5437in">
        <style:tab-stops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</style:style>
    <style:style style:name="P111" style:parent-style-name="Normal" style:family="paragraph">
      <style:paragraph-properties fo:margin-left="3.5437in">
        <style:tab-stops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Normal" style:family="paragraph">
      <style:paragraph-properties fo:text-align="justify"/>
      <style:text-properties fo:font-size="13.5pt" style:font-size-asian="13.5pt" style:font-size-complex="13.5pt" style:language-asian="lt" style:country-asian="LT"/>
    </style:style>
    <style:style style:name="P116" style:parent-style-name="Normal" style:family="paragraph">
      <style:paragraph-properties fo:margin-left="2.6437in" fo:text-indent="0.9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margin-left="2.6437in" fo:text-indent="0.9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2.6437in" fo:text-indent="0.9in">
        <style:tab-stops/>
      </style:paragraph-properties>
      <style:text-properties fo:color="#FF0000" style:font-size-complex="12pt" style:language-asian="lt" style:country-asian="LT"/>
    </style:style>
    <style:style style:name="P122" style:parent-style-name="Normal" style:family="paragraph">
      <style:paragraph-properties fo:margin-left="2.6437in" fo:text-indent="0.9in">
        <style:tab-stops/>
      </style:paragraph-properties>
      <style:text-properties fo:color="#FF0000" style:font-size-complex="12pt" style:language-asian="lt" style:country-asian="LT"/>
    </style:style>
    <style:style style:name="P123" style:parent-style-name="Normal" style:family="paragraph">
      <style:paragraph-properties fo:line-height="150%" fo:margin-left="1.7993in" fo:text-indent="0.9013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fo:language="en" fo:country="GB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 fo:text-indent="0.3937in"/>
    </style:style>
    <style:style style:name="P132" style:parent-style-name="Normal" style:family="paragraph">
      <style:paragraph-properties fo:text-align="justify" fo:line-height="150%" fo:text-indent="0.3937in"/>
    </style:style>
    <style:style style:name="P133" style:parent-style-name="Normal" style:family="paragraph">
      <style:paragraph-properties fo:text-align="justify" fo:line-height="150%" fo:text-indent="0.3937in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 fo:text-indent="0.3937in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line-height="150%" fo:text-indent="0.3937in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text-align="justify" fo:line-height="150%" fo:text-indent="0.3937in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 fo:text-indent="3.543in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<text:s/></text:span><text:span text:style-name="T16">AKMENĖS RAJONO SAVIVALDYBĖS LAZDYNŲ PELĖDOS LITERATŪRINĖS PREMIJOS SKYRIMO NUOSTATŲ</text:span><text:span text:style-name="T17"><text:s/></text:span><text:span text:style-name="T18">PATVIRTINIMO</text:span></text:p>
      <text:p text:style-name="P19"/>
      <text:p text:style-name="P20">2022 m. vasario 21 d. Nr. T-8</text:p>
      <text:p text:style-name="P21">Naujoji Akmenė</text:p>
      <text:p text:style-name="P22"/>
      <text:p text:style-name="P23"/>
      <text:p text:style-name="P24"><text:span text:style-name="T25">Vadovaudamasi Lietuvos Respublikos vietos savivaldos įstatymo<text:s/></text:span>6 straipsnio 13 punktu, atsižvelgdama į Akmenės rajono savivaldybės kultūros ir meno tarybos <text:s/>2022 m. sausio d. <text:s/>protokolą Nr. TPP-3, <text:s/>siekdama <text:s/>įamžinti <text:s/>Lazdynų <text:s/>Pelėdos slapyvardžiu rašiusių Akmenės krašte gyvenusių ir <text:s/>brandžiausius <text:s/>kūrinius <text:s/>sukūrusių <text:s/>Lietuvos rašytojų, <text:s/>seserų Sofijos Ivanauskaitės-Pšibiliauskienės ir <text:s/>Marijos <text:s/>Ivanauskaitės-Lastauskienės <text:s/>atminimą, Akmenės rajono savivaldybės taryba n u s p r e n d ž i a patvirtinti Akmenės rajono savivaldybės<text:s/><text:span text:style-name="T26">Lazdynų Pelėdos literatūrinės premijos skyrimo nuostatus (pridedama).</text:span></text:p>
      <text:p text:style-name="P27"><text:span text:style-name="T28">Šis 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9">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text:s text:c="75"/>Vitalijus Mitrofanovas</text:span></text:p>
      <text:soft-page-break/>
      <text:p text:style-name="P36">PATVIRTINTA<text:s/></text:p>
      <text:p text:style-name="P43">Akmenės rajono savivaldybės tarybos<text:s/></text:p>
      <text:p text:style-name="P44">2022 m. vasario 21 d. sprendimu Nr. T-8</text:p>
      <text:p text:style-name="Normal"/>
      <text:p text:style-name="P45"><text:span text:style-name="T46">AKMENĖS RAJONO SAVIVALDYBĖS</text:span><text:s/><text:span text:style-name="T47">LAZDYNŲ PELĖDOS LITERATŪRINĖS PREMIJOS SKYRIMO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JI DALIS</text:span></text:p>
      <text:p text:style-name="P54"/>
      <text:p text:style-name="P55">1. Įamžinant Lietuvos rašytojų Sofijos Ivanauskaitės-Pšibiliauskienės ir Marijos Ivanauskaitės-Lastauskienės atminimą, įsteigiama jų slapyvardžio Akmenės rajono savivaldybės Lazdynų Pelėdos literatūrinė premija (toliau – Premija).</text:p>
      <text:p text:style-name="P56">2. Bendradarbiavimo sutarties su Lietuvos rašytojų sąjunga pagrindu Premijos steigėja – Akmenės rajono savivaldybės taryba.</text:p>
      <text:p text:style-name="P57">3. Lėšos Premijai finansuoti numatomos Akmenės rajono savivaldybės Švietimo, kultūros, jaunimo reikalų ir sporto paslaugų teikimo programos (kodas – I) priemonėje „Kultūros ir leidybos veiklų finansavimas“ (kodas – 01.02.02.04.).</text:p>
      <text:p text:style-name="P58">4. Premijos dydis – 1500,0 Eur.</text:p>
      <text:p text:style-name="P59">5. Premiją, atsižvelgdamas į Lazdynų Pelėdos literatūrinės premijos vertinimo komisijos (toliau – Komisijos) protokolo nutarimą, įsakymu skiria Akmenės rajono savivaldybės administracijos direktorius.</text:p>
      <text:p text:style-name="P60"/>
      <text:p text:style-name="P61"><text:span text:style-name="T62">II</text:span><text:span text:style-name="T63"><text:s/>SKYRIUS</text:span></text:p>
      <text:p text:style-name="P64"><text:span text:style-name="T65">PREMIJOS SKYRIMO TVARKA</text:span></text:p>
      <text:p text:style-name="P66"/>
      <text:p text:style-name="P67">6. Premija skiriama už geriausią per pastaruosius dvejus metus išleistą lietuvių autorių romaną ar apysaką.</text:p>
      <text:p text:style-name="P68">7. Premijos konkurso dalyviais gali būti Lietuvos Respublikos piliečiai, per pastaruosius dvejus metus parašę ir lietuvių kalba išleidę popierinės knygos formatu naują romaną ar apysaką.<text:s/></text:p>
      <text:p text:style-name="P69">8. Akmenės rajono savivaldybės administracija nuo 2022 metų kas dvejus metus skelbia konkursą Premijai gauti. Informacija apie Konkursą skelbiama Akmenės rajono savivaldybės interneto svetainėje<text:s/><text:span text:style-name="T70">www.akmene.lt</text:span></text:p>
      <text:p text:style-name="P71">9. Kandidatus Premijai gauti turi teisę siūlyti kūrybinės bei visuomeninės organizacijos, kultūros įstaigos ir patys autoriai. Kandidatai Premijai gauti pristatomi Komisijai iki einamųjų metų liepos 1 d.<text:s/></text:p>
      <text:p text:style-name="P72">10. Pasiūlymai dėl kandidatų Komisijai kartu su publikuotais kūriniais (5 knygų egzemplioriais) ir užpildyta paraiška<text:s/><text:span text:style-name="T73">(forma – pagal Nuostatų priedą)<text:s/></text:span>pateikiami adresu: L. Petravičiaus a. 2, LT-85132 Naujoji Akmenė. Konkurso Komisijai atsiųsti kūriniai autoriams nėra grąžinami.<text:s/></text:p>
      <text:p text:style-name="P74">11. Buvęs šios Premijos laureatas turi teisę pristatyti naujus kūrinius Premijai gauti ir vėl tapti laureatu.<text:s/></text:p>
      <text:p text:style-name="P75"/>
      <text:p text:style-name="P76"><text:span text:style-name="T77">III</text:span><text:span text:style-name="T78"><text:s/>SKYRIUS</text:span></text:p>
      <text:p text:style-name="P79"><text:span text:style-name="T80">KOMISIJOS DARBO ORGANIZAVIMO TVARKA</text:span></text:p>
      <text:p text:style-name="P81"/>
      <text:p text:style-name="P82">12. Komisijos, kurią sudaro 5 nariai (2 Akmenės rajono savivaldybės administracijos atstovai ir 3 Lietuvos rašytojų sąjungos deleguoti atstovai), sudėtį įsakymu tvirtina Akmenės rajono savivaldybės administracijos direktorius.</text:p>
      <text:p text:style-name="P83">13. Komisijos nariai iki posėdžio dienos privalo susipažinti su pateiktais kūriniais Premijai gauti.<text:s/></text:p>
      <text:p text:style-name="P84">14. Komisija sprendimus priima posėdyje balsų dauguma.</text:p>
      <text:p text:style-name="P85">15. Komisijos posėdis teisėtas, kai jame dalyvauja ne mažiau kaip 2/3 Komisijos narių.<text:s/></text:p>
      <text:p text:style-name="P86">16. Komisija, įvertinusi pasiūlytus kandidatus, išrenka Premijos laureatą ir teikia tvirtinti Akmenės rajono savivaldybės administracijos direktoriui.</text:p>
      <text:p text:style-name="P87">17. Komisijos veiklą ir jos posėdžius organizuoja Akmenės rajono savivaldybės administracijos Švietimo, kultūros ir sporto skyrius.</text:p>
      <text:p text:style-name="P88">18. Komisijos sprendimai įforminami posėdžio protokolu.</text:p>
      <text:p text:style-name="P89">19. Su kandidatų kūriniais Komisija susipažįsta ir juos apsvarsto iki einamųjų metų rugpjūčio 15 dienos. Komisijos narių darbas nėra apmokamas.</text:p>
      <text:p text:style-name="P90"/>
      <text:p text:style-name="P91"><text:span text:style-name="T92">IV</text:span><text:span text:style-name="T93"><text:s/>SKYRIUS</text:span></text:p>
      <text:p text:style-name="P94"><text:span text:style-name="T95">VERTINIMAS IR APDOVANOJIMAS</text:span></text:p>
      <text:p text:style-name="P96">20. Skiriant Premiją atsižvelgiama į kūrinio literatūrinę vertę, idėjų naujumą ir poveikį visuomenei.</text:p>
      <text:p text:style-name="P97">21. Laureatui skiriama premija, jis taip pat apdovanojamas Akmenės rajono savivaldybės atminimo dovanomis bei Premiją liudijančiu dokumentu.<text:s/></text:p>
      <text:p text:style-name="P98">22. Premija teikiama kas dvejus metus rugsėjo mėnesį.<text:s/></text:p>
      <text:p text:style-name="P99">_________________</text:p>
      <text:soft-page-break/>
      <text:p text:style-name="P100">Akmenės rajono savivaldybės<text:s/></text:p>
      <text:p text:style-name="P107"><text:span text:style-name="T108">Lazdynų Pelėdos</text:span><text:s/>literatūrinės<text:span text:style-name="T109"><text:s/>premijos skyrimo nuostatų<text:s/></text:span></text:p>
      <text:p text:style-name="P110">priedas</text:p>
      <text:p text:style-name="P111"/>
      <text:p text:style-name="P112"><text:span text:style-name="T113">(</text:span><text:span text:style-name="T114">Paraiškos Akmenės rajono savivaldybės Lazdynų Pelėdos literatūrinei premijai <text:s/>gauti forma)</text:span></text:p>
      <text:p text:style-name="P115"/>
      <text:p text:style-name="P116"><text:span text:style-name="T117">Paraiška gauta:</text:span><text:span text:style-name="T118"> </text:span></text:p>
      <text:p text:style-name="P119"><text:span text:style-name="T120">20 <text:s text:c="5"/>m. .............................d. Nr.     <text:s/></text:span></text:p>
      <text:p text:style-name="P121"/>
      <text:p text:style-name="P122"/>
      <text:p text:style-name="P123"/>
      <text:p text:style-name="P124">PARAIŠKA<text:s/></text:p>
      <text:p text:style-name="P125">GAUTI AKMENĖS RAJONO SAVIVALDYBĖS LAZDYNŲ PELĖDOS<text:s/></text:p>
      <text:p text:style-name="P126">LITERATŪRINĘ PREMIJĄ</text:p>
      <text:p text:style-name="P127">____________________</text:p>
      <text:p text:style-name="P128"><text:span text:style-name="T129">(data)</text:span></text:p>
      <text:p text:style-name="P130"/>
      <text:p text:style-name="P131">1.Pretendento vardas, pavardė ___________________________________________________</text:p>
      <text:p text:style-name="P132">2. Namų adresas, telefonas, el. paštas ________________________________________</text:p>
      <text:p text:style-name="P133">3. Darbovietė, adresas, telefonas, el. paštas ___________________________________</text:p>
      <text:soft-page-break/>
      <text:p text:style-name="P134">________________________________________________________________________________</text:p>
      <text:p text:style-name="P135">4. Konkursui siūlomo romano ar apysakos pavadinimas, išleidimo metai, leidykla</text:p>
      <text:p text:style-name="P136">________________________________________________________________________________<text:s/></text:p>
      <text:p text:style-name="P137">________________________________________________________________________________</text:p>
      <text:p text:style-name="P138">5. Organizacijos pavadinimas, adresas, telefonas, el. paštas (pildoma, jei paraišką teikia organizacija) ________________________________________________________________________________<text:s/></text:p>
      <text:p text:style-name="P139">________________________________________________________________________________</text:p>
      <text:p text:style-name="P140">6. Jeigu Paraišką teikia organizacija, organizacijos vadovas, teikdamas Paraišką savo parašu patvirtina, jog paraiška yra suderinta su autoriumi.</text:p>
      <text:p text:style-name="P141"/>
      <text:p text:style-name="P142">Tvirtinu, kad pateikta informacija yra tiksli ir teisinga</text:p>
      <text:soft-page-break/>
      <text:p text:style-name="P143">(parašas)</text:p>
      <text:p text:style-name="P144"/>
      <text:p text:style-name="P145">Teikiančio asmens / teikiančios organizacijos vadovo vardas, pavard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01"><text:span text:style-name="T102"><text:page-number text:fixed="false">2</text:page-number></text:span></text:p>
        <text:p text:style-name="P103"/>
      </style:header>
      <style:footer>
        <text:p text:style-name="P104"/>
      </style:footer>
    </style:master-page>
    <style:master-page style:next-style-name="MP2" style:name="MPF2" style:page-layout-name="PL2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2-21T20:21:00Z</meta:creation-date>
    <dc:date>2022-02-21T20:21:00Z</dc:date>
    <meta:print-date>2018-01-19T07:45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788" meta:character-count="6276" meta:row-count="198" meta:non-whitespace-character-count="5550"/>
  </office:meta>
</office:document-meta>
</file>