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RGINIJAUS JOCIO ATLEIDIMO IŠ ETNINĖS KULTŪROS GLOBOS TARYBOS PIRMININKO PAREIGŲ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2</text:span><text:span text:style-name="T28"><text:s/>d. Nr.<text:s/></text:span><text:span text:style-name="T29">XIII-9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text:s/></text:span><text:span text:style-name="T36">Lietuvos Respublikos etninės kultūros valstybinės globos pagrindų įstatymo 6</text:span><text:span text:style-name="T37">1</text:span><text:span text:style-name="T38"><text:s/>straipsniu,</text:span><text:span text:style-name="T39">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Atleisti Virginijų Jocį iš Etninės<text:s/></text:span><text:span text:style-name="T48">kultūros globos tarybos pirmininko pareigų pasibaigus kadencijai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6T21:06:00Z</meta:creation-date>
    <dc:date>2018-01-16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62" meta:character-count="458" meta:row-count="47" meta:non-whitespace-character-count="428"/>
  </office:meta>
</office:document-meta>
</file>