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6041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S1" style:family="section">
      <style:section-properties fo:margin-left="0in" fo:margin-right="0in" style:writing-mode="lr-tb"/>
    </style:style>
    <style:style style:name="P18" style:parent-style-name="Normal" style:family="paragraph">
      <style:paragraph-properties fo:text-align="justify" fo:text-indent="0.5in"/>
    </style:style>
    <style:style style:name="T19" style:parent-style-name="DefaultParagraphFont" style:family="text">
      <style:text-properties fo:letter-spacing="0.0305in"/>
    </style:style>
    <style:style style:name="P20" style:parent-style-name="Normal" style:family="paragraph">
      <style:paragraph-properties fo:text-align="justify" fo:text-indent="0.5in">
        <style:tab-stops>
          <style:tab-stop style:type="left" style:position="0.6895in"/>
        </style:tab-stops>
      </style:paragraph-properties>
    </style:style>
    <style:style style:name="P21" style:parent-style-name="Normal" style:family="paragraph">
      <style:paragraph-properties fo:text-align="justify" fo:text-indent="0.5in">
        <style:tab-stops>
          <style:tab-stop style:type="left" style:position="0.6895in"/>
        </style:tab-stops>
      </style:paragraph-properties>
    </style:style>
    <style:style style:name="P22" style:parent-style-name="Normal" style:family="paragraph">
      <style:paragraph-properties fo:text-align="justify" fo:text-indent="0.5in">
        <style:tab-stops>
          <style:tab-stop style:type="left" style:position="0.6895in"/>
        </style:tab-stops>
      </style:paragraph-properties>
    </style:style>
    <style:style style:name="P23"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master-page-name="MP2" style:family="paragraph">
      <style:paragraph-properties fo:break-before="page" fo:text-align="center"/>
    </style:style>
    <style:style style:name="P41" style:parent-style-name="Normal" style:family="paragraph">
      <style:paragraph-properties fo:text-align="justify" fo:margin-left="3.445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left="3.4458in">
        <style:tab-stops/>
      </style:paragraph-properties>
      <style:text-properties style:font-size-complex="12pt"/>
    </style:style>
    <style:style style:name="P44" style:parent-style-name="Normal" style:family="paragraph">
      <style:paragraph-properties fo:text-align="justify" fo:margin-left="3.4458in">
        <style:tab-stops/>
      </style:paragraph-properties>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2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1.5in"/>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4.4284in" fo:text-indent="0.5in"/>
      <style:text-properties style:font-size-complex="12pt"/>
    </style:style>
    <style:style style:name="P196" style:parent-style-name="Normal" style:family="paragraph">
      <style:paragraph-properties fo:text-align="justify"/>
      <style:text-properties fo:font-size="10pt" style:font-size-asian="10pt" style:font-size-complex="12pt"/>
    </style:style>
    <style:style style:name="P197"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4.4284in" fo:text-indent="0.5in"/>
      <style:text-properties style:font-size-complex="12pt"/>
    </style:style>
    <style:style style:name="P198" style:parent-style-name="Normal" style:family="paragraph">
      <style:paragraph-properties fo:text-align="justify"/>
      <style:text-properties fo:font-size="10pt" style:font-size-asian="10pt" style:font-size-complex="12pt"/>
    </style:style>
    <style:style style:name="P199"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4.4284in" fo:text-indent="0.5in"/>
      <style:text-properties style:font-size-complex="12pt"/>
    </style:style>
    <style:style style:name="P200" style:parent-style-name="Normal" style:family="paragraph">
      <style:paragraph-properties fo:text-align="justify"/>
      <style:text-properties fo:font-size="10pt" style:font-size-asian="10pt" style:font-size-complex="12pt"/>
    </style:style>
    <style:style style:name="P201" style:parent-style-name="Normal" style:family="paragraph">
      <style:paragraph-properties fo:text-align="justify" fo:text-indent="0.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pasvalio rajono<text:s/></text:span><text:span text:style-name="T13">savivaldybės administracijos direktoriaus pavaduotojo pareigybės aprašymo PAtvirtinimo</text:span></text:p>
      <text:p text:style-name="P14"/>
      <text:p text:style-name="P15">2020 m. birželio 25 d. Nr.<text:s/>T1-121</text:p>
      <text:p text:style-name="P16">Pasvalys</text:p>
      <text:p text:style-name="P17"/>
      <text:section text:name="Sect1" text:style-name="S1">
        <text:p text:style-name="P18">Vadovaudamasi Lietuvos Respublikos vietos savivaldos įstatymo 16 straipsnio 4 dalimi, 18 straipsnio 1 dalimi, Lietuvos Respublikos valstybės tarnybos įstatymo 8 straipsnio 3 dalimi, 4 dalies 5 punktu, Lietuvos Respublikos Vyriausybės 2020 m. kovo 10 d. nutarimo Nr. 213 „Dėl Lietuvos Respublikos Vyriausybės 2018 m. lapkričio 28 d. nutarimo Nr. 1176 „Dėl Lietuvos Respublikos valstybės tarnybos įstatymo įgyvendinimo“ pakeitimo“ 3.1 punktu, Pasvalio rajono savivaldybės administracijos nuostatų, patvirtintų Pasvalio rajono savivaldybės tarybos 2013 m. gegužės 29 d. sprendimu Nr. T1-144 „Dėl Pasvalio rajono savivaldybės administracijos nuostatų patvirtinimo“ (su visais aktualiais pakeitimais), 18 punktu, Pasvalio rajono savivaldybės taryba<text:s/><text:span text:style-name="T19">nusprendžia:</text:span></text:p>
        <text:p text:style-name="P20">1.<text:tab/>Patvirtinti Pasvalio rajono savivaldybės administracijos direktoriaus pavaduotojo pareigybės aprašymą (pridedama).</text:p>
        <text:p text:style-name="P21">2.<text:tab/>Pripažinti netekusiu galios Pasvalio rajono savivaldybės tarybos 2018 m. gruodžio 19 d. sprendimą<text:s/>Nr. T1-263 „Dėl Pasvalio rajono savivaldybės administracijos direktoriaus pavaduotojo pareigybės aprašymo patvirtinimo“ (su visais aktualiais pakeitimais).</text:p>
        <text:p text:style-name="P22">3.<text:tab/>Sprendimas įsigalioja nuo 2020 m. liepos 1 d.</text:p>
        <text:p text:style-name="P23"><text:span text:style-name="T24">Sprendimas<text:s/></text:span><text:span text:style-name="T25">per vieną mėnesį gali būti skundžia</text:span><text:span text:style-name="T26">mas Regionų apygardos administraciniam teismui, skundą (prašymą) paduodant bet kuriuose šio teismo rūmuose, Lietuvos Respublikos administracinių bylų teisenos įstatymo nustatyta tvarka.</text:span></text:p>
        <text:p text:style-name="P27"/>
        <text:p text:style-name="P28"/>
        <text:p text:style-name="P29">Savivaldybės meras<text:s/><text:tab/><text:tab/><text:tab/><text:tab/><text:tab/><text:span text:style-name="T30"><text:tab/></text:span><text:span text:style-name="T31"><text:tab/></text:span><text:span text:style-name="T32"><text:tab/><text:s text:c="3"/>Gintautas Gegužinskas</text:span></text:p>
        <text:p text:style-name="P33"/>
        <text:p text:style-name="P34"/>
        <text:p text:style-name="P35"/>
        <text:p text:style-name="P36"/>
        <text:p text:style-name="P37"/>
      </text:section>
      <text:p text:style-name="P38"/>
      <text:p text:style-name="P41"><text:span text:style-name="T42">PATVIRTINTA</text:span></text:p>
      <text:p text:style-name="P43">Pasvalio rajono savivaldybės tarybos<text:s/></text:p>
      <text:p text:style-name="P44">2020 m. birželio 25 d. sprendimu Nr. T1-121</text:p>
      <text:p text:style-name="P45"/>
      <text:p text:style-name="P46"/>
      <text:p text:style-name="P47"><text:span text:style-name="T48">PASVALIO RAJONO SAVIVALDYBĖS ADMINISTRACIJOS DIREKTORIAUS PAVADUOTOJO PAREIGYBĖS APRAŠYMAS</text:span></text:p>
      <text:p text:style-name="P49"/>
      <text:p text:style-name="P50"/>
      <text:p text:style-name="P51"><text:span text:style-name="T52">I</text:span><text:span text:style-name="T53"><text:s/>SKYRIUS</text:span></text:p>
      <text:p text:style-name="P54"><text:span text:style-name="T55">PAREIGYBĖS CHARAKTERISTIKA</text:span></text:p>
      <text:p text:style-name="P56"/>
      <text:p text:style-name="P57"><text:span text:style-name="T58">1</text:span><text:span text:style-name="T59">. Pareigybės lygmuo – departamento (valdybos, grupės) vadovas (III pareigybės lygmuo).</text:span></text:p>
      <text:p text:style-name="P60"><text:span text:style-name="T61">2</text:span><text:span text:style-name="T62">. Šias pareigas einantis valstybės tarnautojas tiesiogiai pavaldus Savivaldybės administracijos direktoriui.</text:span></text:p>
      <text:p text:style-name="P63"/>
      <text:p text:style-name="P64"><text:span text:style-name="T65">II</text:span><text:span text:style-name="T66"><text:s/>SKYRIUS</text:span></text:p>
      <text:p text:style-name="P67"><text:span text:style-name="T68">VEIKLOS SRITIS</text:span></text:p>
      <text:p text:style-name="P69"/>
      <text:p text:style-name="P70"><text:span text:style-name="T71">3</text:span><text:span text:style-name="T72">. Kitos spe</text:span><text:span text:style-name="T73">cialiosios veiklos sritys.</text:span></text:p>
      <text:p text:style-name="P74"/>
      <text:p text:style-name="P75"><text:span text:style-name="T76">III</text:span><text:span text:style-name="T77"><text:s/>SKYRIUS</text:span></text:p>
      <text:p text:style-name="P78"><text:span text:style-name="T79">PAREIGYBĖS SPECIALIZACIJA</text:span></text:p>
      <text:p text:style-name="P80"/>
      <text:p text:style-name="P81"><text:span text:style-name="T82">4</text:span><text:span text:style-name="T83">. Viešasis administravimas, savivaldos teisių įgyvendinimas.</text:span></text:p>
      <text:p text:style-name="P84"/>
      <text:p text:style-name="P85"><text:span text:style-name="T86">IV</text:span><text:span text:style-name="T87"><text:s/>SKYRIUS</text:span></text:p>
      <text:p text:style-name="P88"><text:span text:style-name="T89">FUNKCIJOS</text:span></text:p>
      <text:p text:style-name="P90"/>
      <text:p text:style-name="P91"><text:span text:style-name="T92">5</text:span><text:span text:style-name="T93">. Kontroliuoja kuruojamų padalinių veiklą, koordinuoja šių padalinių rengiamus ilga</text:span><text:span text:style-name="T94">laikių ir trumpalaikių socialinių, ūkinių, investicinių, ekologinių, turistinių ir kitų programų projektus.</text:span></text:p>
      <text:p text:style-name="P95"><text:span text:style-name="T96">6</text:span><text:span text:style-name="T97">. Organizuoja smulkaus ir vidutinio verslo plėtros programų, skatinančių naujų darbo vietų steigimą bei verslo konkurencingumo didinimą, įgyven</text:span><text:span text:style-name="T98">dinimą Savivaldybėje.</text:span></text:p>
      <text:p text:style-name="P99"><text:span text:style-name="T100">7</text:span><text:span text:style-name="T101">. Rūpinasi valstybės investicinių programų ir Europos ir kitų užsienio šalių fondų ar lėšų pritraukimu ir jų panaudojimu Savivaldybėje investiciniams projektams įgyvendinti.</text:span></text:p>
      <text:p text:style-name="P102"><text:span text:style-name="T103">8</text:span><text:span text:style-name="T104">. Koordinuoja Savivaldybėje veikiančių nevyriausyb</text:span><text:span text:style-name="T105">inių organizacijų veiklą, dalyvauja įvairių komisijų ir darbo grupių darbe.</text:span></text:p>
      <text:p text:style-name="P106"><text:span text:style-name="T107">9</text:span><text:span text:style-name="T108">. Pagal savo kompetenciją rengia Savivaldybės tarybos sprendimų ir Administracijos direktoriaus įsakymų projektus, nagrinėja, vizuoja, atsako į raštus, prašymus, skundus ir ki</text:span><text:span text:style-name="T109">tus dokumentus.</text:span></text:p>
      <text:p text:style-name="P110"><text:span text:style-name="T111">10</text:span><text:span text:style-name="T112">. Eina Savivaldybės administracijos direktoriaus pareigas jo atostogų ar ligos metu, taip pat, kai jis laikinai negali eiti pareigų dėl kitų priežasčių.</text:span></text:p>
      <text:p text:style-name="P113"><text:span text:style-name="T114">11</text:span><text:span text:style-name="T115">. Vykdo kitus nenuolatinio pobūdžio su įstaigos veikla susijusius pavedimus</text:span><text:span text:style-name="T116">.</text:span></text:p>
      <text:p text:style-name="P117"/>
      <text:p text:style-name="P118"><text:span text:style-name="T119">V</text:span><text:span text:style-name="T120"><text:s/>SKYRIUS</text:span></text:p>
      <text:p text:style-name="P121"><text:span text:style-name="T122">SPECIALIEJI REIKALAVIMAI</text:span></text:p>
      <text:p text:style-name="P123"/>
      <text:p text:style-name="P124"><text:span text:style-name="T125">12</text:span><text:span text:style-name="T126">. Išsilavinimo ir darbo patirties reikalavimai:</text:span></text:p>
      <text:p text:style-name="P127"><text:span text:style-name="T128">12.1</text:span><text:span text:style-name="T129">. išsilavinimas – aukštasis universitetinis išsilavinimas (ne žemesnis kaip bakalauro kvalifikacinis laipsnis) arba jam lygiavertė aukštojo mokslo<text:s/></text:span><text:span text:style-name="T130">kvalifikacija.</text:span></text:p>
      <text:p text:style-name="P131"><text:span text:style-name="T132">13</text:span><text:span text:style-name="T133">. Atitikimas kitiems reikalavimams:</text:span></text:p>
      <text:p text:style-name="P134"><text:span text:style-name="T135">13.1</text:span><text:span text:style-name="T136">. atitikti teisės aktuose nustatytus reikalavimus, būtinus išduodant leidimą ir asmens patikimumo pažymėjimą dirbti ar susipažinti su įslaptinta informacija, žymima slaptumo žyma „slaptai“.</text:span></text:p>
      <text:p text:style-name="P137"><text:span text:style-name="T138">13.2</text:span><text:span text:style-name="T139">. gebėti dirbti su kompiuterinėmis programomis.</text:span></text:p>
      <text:p text:style-name="P140"/>
      <text:p text:style-name="P141"><text:span text:style-name="T142">VI</text:span><text:span text:style-name="T143"><text:s/>SKYRIUS</text:span></text:p>
      <text:p text:style-name="P144"><text:span text:style-name="T145">KOMPETENCIJOS</text:span></text:p>
      <text:p text:style-name="P146"/>
      <text:p text:style-name="P147"><text:span text:style-name="T148">14</text:span><text:span text:style-name="T149">. Bendrosios kompetencijos ir jų pakankami lygiai:</text:span></text:p>
      <text:p text:style-name="P150"><text:span text:style-name="T151">14.1</text:span><text:span text:style-name="T152">. komunikacija – 4;</text:span></text:p>
      <text:p text:style-name="P153"><text:span text:style-name="T154">14.2</text:span><text:span text:style-name="T155">. analizė ir pagrindimas – 5;</text:span></text:p>
      <text:p text:style-name="P156"><text:span text:style-name="T157">14.3</text:span><text:span text:style-name="T158">. patikimumas ir atsakingumas – 5;</text:span></text:p>
      <text:p text:style-name="P159"><text:span text:style-name="T160">14.4</text:span><text:span text:style-name="T161">. organizuotumas – 5;</text:span></text:p>
      <text:p text:style-name="P162"><text:span text:style-name="T163">14.5</text:span><text:span text:style-name="T164">. vertės visuomenei kūrimas – 4.</text:span></text:p>
      <text:p text:style-name="P165"><text:span text:style-name="T166">15</text:span><text:span text:style-name="T167">. Vadybinės ir lyderystės kompetencijos ir jų pakankami lygiai:</text:span></text:p>
      <text:p text:style-name="P168"><text:span text:style-name="T169">15.1</text:span><text:span text:style-name="T170">. lyderystė – 4;</text:span></text:p>
      <text:p text:style-name="P171"><text:span text:style-name="T172">15.2</text:span><text:span text:style-name="T173">. veiklos valdymas – 5;</text:span></text:p>
      <text:p text:style-name="P174"><text:span text:style-name="T175">15.3</text:span><text:span text:style-name="T176">. strateginis požiūris – 4.</text:span></text:p>
      <text:p text:style-name="P177"><text:span text:style-name="T178">16</text:span><text:span text:style-name="T179">. Specifinės kom</text:span><text:span text:style-name="T180">petencijos ir jų pakankami lygiai:</text:span></text:p>
      <text:p text:style-name="P181"><text:span text:style-name="T182">16.1</text:span><text:span text:style-name="T183">. derybų valdymas – 5;</text:span></text:p>
      <text:p text:style-name="P184"><text:span text:style-name="T185">16.2</text:span><text:span text:style-name="T186">. dalykinių ryšių tinklo kūrimas – 5;</text:span></text:p>
      <text:p text:style-name="P187"><text:span text:style-name="T188">16.3</text:span><text:span text:style-name="T189">. įžvalgumas – 5.</text:span></text:p>
      <text:p text:style-name="P190"/>
      <text:p text:style-name="P191">_____________________________<text:tab/></text:p>
      <text:p text:style-name="P192"/>
      <text:p text:style-name="P193"/>
      <text:p text:style-name="P194">Susipažinau<text:tab/></text:p>
      <text:p text:style-name="P195"/>
      <text:p text:style-name="P196">(Parašas)<text:tab/></text:p>
      <text:p text:style-name="P197"/>
      <text:p text:style-name="P198">(Vardas ir pavardė)<text:tab/></text:p>
      <text:p text:style-name="P199"/>
      <text:p text:style-name="P200">(Data)<text:tab/></text:p>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6-25T07:39:00Z</meta:creation-date>
    <dc:date>2020-06-25T07:39:00Z</dc:date>
    <meta:print-date>2019-05-09T06:00:00Z</meta:print-date>
    <meta:template xlink:href="Normal.dotm" xlink:type="simple"/>
    <meta:editing-cycles>2</meta:editing-cycles>
    <meta:editing-duration>PT60S</meta:editing-duration>
    <meta:document-statistic meta:page-count="3" meta:paragraph-count="120" meta:word-count="580" meta:character-count="4598" meta:row-count="229" meta:non-whitespace-character-count="4138"/>
  </office:meta>
</office:document-meta>
</file>