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APDOVANOJIMŲ ĮSTATYMO NR. IX-957 3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II-33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7 straipsnio pakeitimas</text:span></text:p>
        <text:p text:style-name="P36"><text:span text:style-name="T37">Pakeisti 37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Ordino „Už nuopelnus Lietuvai“ medaliu apdovanojami asmenys už nuopelnus garsinant Lietuvos vardą, už nuopelnus kultūro</text:span><text:span text:style-name="T43">s, mokslo, švietimo, verslo, gamybos, sveikatos, socialinės apsaugos, karybos, sporto, ūkio bei kitose srityse, už humanitarinę pagalbą Lietuvai,</text:span><text:span text:style-name="T44"><text:s/></text:span><text:span text:style-name="T45">už nuopelnus motinystei, tėvystei, globai ar rūpybai</text:span><text:span text:style-name="T46">.</text:span><text:span text:style-name="T47">“</text:span></text:p>
        <text:p text:style-name="P48"/>
        <text:p text:style-name="P49"><text:span text:style-name="T50">Skelbiu šį Lietuvos Respublikos Seimo priimtą<text:s/></text:span><text:span text:style-name="T51">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26T20:39:00Z</meta:creation-date>
    <dc:date>2020-10-26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677" meta:row-count="21" meta:non-whitespace-character-count="600"/>
  </office:meta>
</office:document-meta>
</file>