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language="en" fo:country="US"/>
    </style:style>
    <style:style style:name="T105" style:parent-style-name="DefaultParagraphFont" style:family="text">
      <style:text-properties fo:text-transform="uppercase"/>
    </style:style>
    <style:style style:name="T1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YRIAUSIOSIOS RINKIMŲ KOMISIJOS ĮSTATYMO NR. IX-985 13 IR 14 STRAIPSNIŲ PAKEITIMO</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0</text:span><text:span text:style-name="T26"><text:s/>d. Nr.<text:s/></text:span><text:span text:style-name="T27">XIII-263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3 straipsnio pakeitimas</text:span></text:p>
        <text:p text:style-name="P36"><text:span text:style-name="T37">1</text:span><text:span text:style-name="T38">.<text:s/></text:span><text:span text:style-name="T39">Pakeisti<text:s/></text:span><text:span text:style-name="T40">13 straipsnio 1 dalies pirmąją pastraipą ir ją išdėstyti taip:</text:span></text:p>
        <text:p text:style-name="P41"><text:span text:style-name="T42">„</text:span><text:span text:style-name="T43">1</text:span><text:span text:style-name="T44">. Vyriausiosios rinkimų komisijos pirmininkas yra biudžetinės įstaigos vadovas.<text:s/></text:span><text:span text:style-name="T45">Vyriausiosios rinkimų komisijos pirmininkas:“.</text:span></text:p>
        <text:p text:style-name="P46">2.<text:s/><text:span text:style-name="T47">Pakeisti 13 straipsnio 1 dalies 5 punktą ir jį išdėstyti taip:</text:span></text:p>
        <text:p text:style-name="P48"><text:span text:style-name="T49">„</text:span><text:span text:style-name="T50">5</text:span><text:span text:style-name="T51">) Vyriausiosios rinkimų komisijos narių sutikimu komandiruoja juos atstovauti Vyriausiajai rinkimų komisijai ar atlikti kitas užduo</text:span><text:span text:style-name="T52">tis užsienyje ir Lietuvoje,<text:s/></text:span><text:span text:style-name="T53">suteikia kasmetines atostogas<text:s/></text:span><text:soft-page-break/><text:span text:style-name="T54">Vyriausiosios rinkimų komisijos pirmininko pavaduotojams, dirbantiems vien Vyriausiojoje rinkimų komisijoje;</text:span><text:span text:style-name="T55">“.</text:span></text:p>
        <text:p text:style-name="P56"><text:span text:style-name="T57">3</text:span><text:span text:style-name="T58">. Pakeisti 13 straipsnio 4 dalį ir ją išdėstyti taip:</text:span></text:p>
        <text:p text:style-name="P59"><text:span text:style-name="T60">„</text:span><text:span text:style-name="T61">4</text:span><text:span text:style-name="T62">. Sprendimus dėl Vyr</text:span><text:span text:style-name="T63">iausiosios rinkimų komisijos pirmininko kasmetinių atostogų ir komandiruočių į užsienį priima Vyriausioji rinkimų komisija.“</text:span></text:p>
        <text:p text:style-name="P64"/>
        <text:p text:style-name="P65"><text:span text:style-name="T66">2</text:span><text:span text:style-name="T67"><text:s/>straipsnis.<text:s/></text:span><text:span text:style-name="T68">14 straipsnio pakeitimas</text:span></text:p>
        <text:p text:style-name="P69"><text:span text:style-name="T70">Pakeisti 14 straipsnį ir jį išdėstyti taip:</text:span></text:p>
        <text:p text:style-name="P71"><text:span text:style-name="T72">„</text:span><text:span text:style-name="T73">14</text:span><text:span text:style-name="T74"><text:s/>straipsnis.<text:s/></text:span><text:span text:style-name="T75">Vyriausiosios<text:s/></text:span><text:span text:style-name="T76">rinkimų komisijos pirmininko pavaduotojai</text:span></text:p>
        <text:p text:style-name="P77"><text:span text:style-name="T78">1</text:span><text:span text:style-name="T79">. Vyriausiosios rinkimų komisijos pirmininkas turi du pavaduotojus. Juos skiria ir iš pareigų atšaukia Vyriausioji rinkimų komisija Reglamento nustatyta tvarka. Pirmininko pavaduotojai skiriami iš narių, kuriu</text:span><text:span text:style-name="T80">os į Vyriausiąją rinkimų komisiją pasiūlė teisingumo ministras, Respublikos Prezidentas arba Lietuvos teisininkų draugija.</text:span></text:p>
        <text:p text:style-name="P81"><text:span text:style-name="T82">2</text:span><text:span text:style-name="T83">. Kai Vyriausiosios rinkimų komisijos pirmininkas nepaskirtas arba kai jis laikinai (dėl tarnybinės komandiruotės, atostogų, lai</text:span><text:span text:style-name="T84">kinojo nedarbingumo, nusišalinimo ir kt.) negali eiti savo pareigų, pirmininko pareigas laikinai eina vienas iš pirmininko pavaduotojų.<text:s/></text:span></text:p>
        <text:p text:style-name="P85"><text:span text:style-name="T86">3</text:span><text:span text:style-name="T87">. Jeigu nei komisijos pirmininkas, nei pirmininko pavaduotojas nepaskirti arba nė vienas iš jų laikinai (dėl tarnybinės komandiruotės, atostogų, laikinojo nedarbingumo, nusišalinimo ir kt.) negali eiti komisijos pirmininko pareigų, šias pareigas eina komis</text:span><text:span text:style-name="T88">ijos narys, kurį paskiria Vyriausioji rinkimų komisija iš teisingumo ministro arba Lietuvos teisininkų draugijos į komisiją pasiūlytų narių.<text:s/></text:span></text:p>
        <text:p text:style-name="P89"><text:span text:style-name="T90">4</text:span><text:span text:style-name="T91">. Kai komisijos pirmininko pavaduotojas arba kitas komisijos narys eina komisijos pirmininko pareigas, jam mo</text:span><text:span text:style-name="T92">kamas komisijos pirmininko pareigybei nustatytas darbo užmokestis.</text:span></text:p>
        <text:p text:style-name="P93"><text:span text:style-name="T94">5</text:span><text:span text:style-name="T95">. Vyriausioji rinkimų komisija arba jos pirmininkas gali pavesti pirmininko pavaduotojams rūpintis atskiromis Vyriausiosios rinkimų komisijos veiklos sritimis.“</text:span></text:p>
        <text:p text:style-name="P96"/>
        <text:p text:style-name="P97"><text:span text:style-name="T98">Skelbiu šį L</text:span><text:span text:style-name="T99">ietuvos Respublikos Seimo priimtą įstatymą.</text:span></text:p>
        <text:p text:style-name="P100"/>
        <text:p text:style-name="P101"/>
        <text:p text:style-name="P102"/>
        <text:p text:style-name="P103"><text:span text:style-name="T104">Respublikos Prezidentas</text:span><text:span text:style-name="T105"><text:tab/></text:span><text:span text:style-name="T1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8-31T21:40:00Z</meta:creation-date>
    <dc:date>2022-08-31T21:40:00Z</dc:date>
    <meta:print-date>2019-12-10T13:05:00Z</meta:print-date>
    <meta:template xlink:href="Normal.dotm" xlink:type="simple"/>
    <meta:editing-cycles>2</meta:editing-cycles>
    <meta:editing-duration>PT0S</meta:editing-duration>
    <meta:document-statistic meta:page-count="3" meta:paragraph-count="44" meta:word-count="394" meta:character-count="2605" meta:row-count="132" meta:non-whitespace-character-count="2255"/>
  </office:meta>
</office:document-meta>
</file>