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margin-left="0.5in" fo:text-indent="-0.1062in">
        <style:tab-stops>
          <style:tab-stop style:type="left" style:position="0.1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861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861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861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indent="0.3861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3861in"/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DĖL VALSTYBINĖS LIGONIŲ KASOS PRIE SVEIKATOS APSAUGOS MINISTERIJOS DIREKTORIAUS 2023 M. birželio 21 D. ĮSAKYMO NR. 1K-159 „DĖL VALSTYBINĖS LIGONIŲ KASOS PRIE SVEIKATOS APSAUGOS MINISTERIJOS DIREKTORIAUS 2010 M. GRUODŽIO 28 D. ĮSAKYMO NR. 1K-244 „DĖL EUROPOS SVEIKATOS DRAUDIMO KORTELĖS IŠDAVIMO, KEITIMO IR NAIKINIMO TAISYKLIŲ PATVIRTINIMO“ PAKEITIMO“ PAKEITIMO<text:s/></text:p>
      <text:p text:style-name="P10"/>
      <text:p text:style-name="P11">2024 m. kovo 6 d.<text:s/><text:span text:style-name="T12">Nr.<text:s/></text:span><text:span text:style-name="T13">1K-79</text:span></text:p>
      <text:p text:style-name="P14">Vilnius</text:p>
      <text:p text:style-name="P15"/>
      <text:p text:style-name="P16"><text:span text:style-name="T17">1</text:span><text:span text:style-name="T18">.</text:span><text:span text:style-name="T19"><text:tab/>P a k e i č i u Valstybinės ligonių kasos prie Sveikatos apsaugos ministerijos direktoriaus 2023 m. birželio 21 d. įsakymą Nr. 1K-159 „Dėl Valstybinės ligonių kasos prie Sveikatos apsaugos ministerijos direktoriaus 2010 m. gruodžio 28 d. įsakymo Nr. 1K-244 „</text:span><text:span text:style-name="T20">Dėl<text:s/></text:span><text:span text:style-name="T21">Europos sveikatos draudimo kortelės išdavimo, keitimo ir naikinimo taisyklių</text:span><text:span text:style-name="T22"><text:s/>patvirtinimo“ pakeitimo“:</text:span></text:p>
      <text:p text:style-name="P23"><text:span text:style-name="T24">1.1</text:span><text:span text:style-name="T25">.</text:span><text:span text:style-name="T26"><text:tab/>Pakeičiu 3 punktą ir išdėstau jį taip:</text:span></text:p>
      <text:p text:style-name="P27"><text:span text:style-name="T28">„</text:span><text:span text:style-name="T29">3</text:span><text:span text:style-name="T30">. N u s t a t a u, kad:</text:span></text:p>
      <text:p text:style-name="P31"><text:span text:style-name="T32">3.1</text:span><text:span text:style-name="T33">.</text:span><text:span text:style-name="T34"><text:tab/>šis įsakymas, išskyrus 3.2 papunktį, įsigalioja 2024 m. balandžio 1 d.;</text:span></text:p>
      <text:p text:style-name="P35"><text:span text:style-name="T36">3.2</text:span><text:span text:style-name="T37">.</text:span><text:span text:style-name="T38"><text:tab/>Europos sveikatos draudimo kortelės posistemio (toliau – posistemis) bandomosios gamybinės eksploatacijos laikotarpiu, t. y. 2024 m. kovo 1–31 d., gautiems prašymams išduoti Europos sveikatos draudimo kortelę ir išduotoms kortelėms gali būti taikomos šio įsakymo, įsigaliosiančio 2024 m. balandžio 1 d., nuostatos, jei posistemis veikia tinkamai.“</text:span></text:p>
      <text:p text:style-name="P39"><text:span text:style-name="T40">1.2</text:span><text:span text:style-name="T41">.</text:span><text:span text:style-name="T42"><text:tab/>Pakeičiu Europos sveikatos draudimo kortelės išdavimo, keitimo ir naikinimo taisyklių 3 priedą „Europos sveikatos draudimo kortelės (ESDK) naudojimo atmintinė“ ir išdėstau jį nauja redakcija (pridedama).<text:s/></text:span></text:p>
      <text:p text:style-name="P43"><text:span text:style-name="T44">2</text:span><text:span text:style-name="T45">. <text:s/>S k e l b i u <text:s/>šį įsakymą Teisės aktų registre.</text:span></text:p>
      <text:p text:style-name="P46"/>
      <text:p text:style-name="P47"/>
      <text:p text:style-name="P48"><text:span text:style-name="T49">Direktorius<text:s/></text:span><text:span text:style-name="T50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03-08T13:30:00Z</meta:creation-date>
    <dc:date>2024-03-08T13:30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96" meta:character-count="1678" meta:row-count="28" meta:non-whitespace-character-count="1492"/>
  </office:meta>
</office:document-meta>
</file>