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BatangChe" style:font-size-complex="12pt"/>
    </style:style>
    <style:style style:name="T43" style:parent-style-name="DefaultParagraphFont" style:family="text">
      <style:text-properties style:font-name-asian="BatangChe" style:font-size-complex="12pt"/>
    </style:style>
    <style:style style:name="T44" style:parent-style-name="DefaultParagraphFont" style:family="text">
      <style:text-properties style:font-name-asian="BatangChe" style:font-size-complex="12pt"/>
    </style:style>
    <style:style style:name="T45" style:parent-style-name="DefaultParagraphFont" style:family="text">
      <style:text-properties style:font-name-asian="BatangChe" style:font-size-complex="12pt"/>
    </style:style>
    <style:style style:name="T46" style:parent-style-name="DefaultParagraphFont" style:family="text">
      <style:text-properties style:font-name-asian="BatangChe"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text-position="super 62.5%"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text-position="super 62.5%"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P134" style:parent-style-name="Normal" style:family="paragraph">
      <style:paragraph-properties fo:text-align="justify" style:line-height-at-least="0.1666in" fo:text-indent="0.5in"/>
      <style:text-properties style:font-name-asian="Calibri" style:font-weight-complex="bold" fo:color="#000000"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line-height-at-least="0.1666in"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666in"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666in"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text-position="super 62.5%"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line-height="150%"/>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style>
    <style:style style:name="P421" style:parent-style-name="Normal" style:family="paragraph">
      <style:paragraph-properties>
        <style:tab-stops>
          <style:tab-stop style:type="right" style:position="6.4972in"/>
        </style:tab-stops>
      </style:paragraph-properties>
    </style:style>
    <style:style style:name="T4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 80 STRAIPSNIŲ IR XXI</text:span><text:span text:style-name="T15">1</text:span><text:span text:style-name="T16"><text:s/>SKYRIAUS PAKEITIMO</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15</text:span><text:span text:style-name="T26"><text:s/>d. Nr.<text:s/></text:span><text:span text:style-name="T27">XIII-4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text:s/></text:span><text:span text:style-name="T42">Šis Kodeksas nustato civilinių, darbo, šeimos, intelektinės nuosavybės, konkurencijos, bankroto, restruktūrizavimo, viešųjų pirkimų (</text:span><text:span text:style-name="T43">įskaitant pirkimus, atliekamus vandentvarkos, energetikos, transporto ar pašto paslaugų srities perkančiųjų subjektų), koncesijų suteikimo bylų ir kitų bylų dėl privatinių teisinių santykių bei ypatingosios teisenos bylų nagrinėjimo ir sprendimų priėmimo b</text:span><text:span text:style-name="T44">ei vykdymo, prašymų dėl užsienio teismų sprendimų ir arbitražų sprendimų pripažinimo ir vykdymo Lietuvos Respublikoje tvarką, taip pat skundų dėl Lietuvos Respublikos teritorijoje veikiančio arbitražo sprendimų nagrinėjimo tvarką. Darbo, šeimos, intelektin</text:span><text:span text:style-name="T45">ės nuosavybės, konkurencijos, bankroto, restruktūrizavimo, viešųjų pirkimų bylos, bylos dėl turto paėmimo visuomenės poreikiams ir ypatingosios teisenos bylos nagrinėjamos pagal šio Kodekso taisykles, išskyrus išimtis, kurias nustato kiti Lietuvos Respubli</text:span><text:span text:style-name="T46">kos įstatymai.“</text:span></text:p>
        <text:p text:style-name="P47"/>
        <text:p text:style-name="P48"><text:span text:style-name="T49">2</text:span><text:span text:style-name="T50"><text:s/>straipsnis.<text:s/></text:span><text:span text:style-name="T51">80 straipsnio pakeitimas</text:span></text:p>
        <text:p text:style-name="P52"><text:span text:style-name="T53">Pakeisti 80 straipsnio 1 dalį ir ją išdėstyti taip:</text:span></text:p>
        <text:p text:style-name="P54"><text:span text:style-name="T55">„</text:span><text:span text:style-name="T56">1</text:span><text:span text:style-name="T57">. Už kiekvieną ieškinį (pradinį ar priešieškinį), pareiškimą dėl ikisutartinių santykių, trečiojo asmens, pareiškusio savarankišką r</text:span><text:span text:style-name="T58">eikalavimą dėl ginčo dalyko, pareiškimą jau pradėtoje byloje, pareiškimą ypatingosios teisenos bylose mokamas tokio dydžio žyminis mokestis:</text:span></text:p>
        <text:p text:style-name="P59"><text:span text:style-name="T60">1</text:span><text:span text:style-name="T61">) turtiniuose ginčuose – nuo ieškinio sumos: iki trisdešimt tūkstančių eurų – 3 procentai, bet ne mažiau kaip dv</text:span><text:span text:style-name="T62">idešimt eurų; nuo didesnės kaip trisdešimt tūkstančių eurų sumos iki vieno šimto tūkstančių eurų – devyni šimtai eurų plius 2 procentai nuo ieškinio sumos, viršijančios trisdešimt tūkstančių eurų; nuo didesnės kaip vieno šimto tūkstančių eurų sumos – du tū</text:span><text:span text:style-name="T63">kstančiai trys šimtai eurų plius 1 procentas nuo ieškinio sumos, viršijančios vieną šimtą tūkstančių eurų. Bendras žyminio mokesčio dydis turtiniuose ginčuose negali viršyti penkiolikos tūkstančių eurų;</text:span></text:p>
        <text:p text:style-name="P64"><text:span text:style-name="T65">2</text:span><text:span text:style-name="T66">) ginčuose dėl sutarčių modifikavimo (pakeitimo,</text:span><text:span text:style-name="T67"><text:s/>nutraukimo ir kt.) – dviejų šimtų eurų, išskyrus ginčus dėl sutarčių turtinio pobūdžio nuostatų modifikavimo;</text:span></text:p>
        <text:p text:style-name="P68"><text:span text:style-name="T69">3</text:span><text:span text:style-name="T70">) bylose dėl juridinio asmens veiklos tyrimo – trijų šimtų eurų;</text:span></text:p>
        <text:p text:style-name="P71"><text:span text:style-name="T72">4</text:span><text:span text:style-name="T73">) bylose, kuriose ginčijami sprendimai, priimti atliekant viešuosius p</text:span><text:span text:style-name="T74">irkimus:</text:span></text:p>
        <text:p text:style-name="P75"><text:span text:style-name="T76">a</text:span><text:span text:style-name="T77">) mažos vertės pirkimus, kai ieškinys pareiškiamas iki perkančiosios organizacijos pranešimo apie jos priimtą sprendimą nustatyti laimėjusį pasiūlymą, – trijų šimtų eurų, o kai ieškinys pareiškiamas po perkančiosios organizacijos pranešimo apie</text:span><text:span text:style-name="T78"><text:s/>jos priimtą sprendimą nustatyti laimėjusį pasiūlymą, – trijų šimtų penkiasdešimt eurų;</text:span></text:p>
        <text:p text:style-name="P79"><text:span text:style-name="T80">b</text:span><text:span text:style-name="T81">) supaprastintus pirkimus (išskyrus mažos vertės pirkimus), kai ieškinys pareiškiamas iki perkančiosios organizacijos pranešimo apie jos priimtą sprendimą<text:s/></text:span><text:span text:style-name="T82">nustatyti laimėjusį pasiūlymą, – tūkstančio eurų, o kai ieškinys pareiškiamas po perkančiosios organizacijos pranešimo apie jos priimtą sprendimą nustatyti laimėjusį pasiūlymą, – dviejų tūkstančių eurų;</text:span></text:p>
        <text:p text:style-name="P83"><text:span text:style-name="T84">c</text:span><text:span text:style-name="T85">) tarptautinius pirkimus, kai ieškinys pareiškia</text:span><text:span text:style-name="T86">mas iki perkančiosios organizacijos pranešimo apie jos priimtą sprendimą nustatyti laimėjusį pasiūlymą, – trijų tūkstančių eurų, o kai ieškinys pareiškiamas po perkančiosios organizacijos pranešimo apie jos priimtą sprendimą nustatyti laimėjusį pasiūlymą,<text:s/></text:span><text:span text:style-name="T87">– penkių tūkstančių eurų;</text:span></text:p>
        <text:p text:style-name="P88"><text:span text:style-name="T89">5</text:span><text:span text:style-name="T90">) bylose, kuriose ginčijami sprendimai, priimti suteikiant:</text:span></text:p>
        <text:p text:style-name="P91"><text:span text:style-name="T92">a</text:span><text:span text:style-name="T93">) tarptautines koncesijas, – penkių tūkstančių eurų;</text:span></text:p>
        <text:p text:style-name="P94"><text:span text:style-name="T95">b</text:span><text:span text:style-name="T96">) koncesijas, kurių vertė mažesnė už tarptautinių koncesijų vertę, – dviejų tūkstančių eurų;</text:span></text:p>
        <text:p text:style-name="P97"><text:span text:style-name="T98">6</text:span><text:span text:style-name="T99">)<text:s/></text:span><text:span text:style-name="T100">kituose ginčuose – vieno šimto eurų;</text:span></text:p>
        <text:p text:style-name="P101"><text:span text:style-name="T102">7</text:span><text:span text:style-name="T103">) bylose dėl teismo įsakymų – ketvirtadalis sumos, mokėtinos už ieškinį, bet ne mažiau kaip dešimt eurų;</text:span></text:p>
        <text:p text:style-name="P104"><text:span text:style-name="T105">8</text:span><text:span text:style-name="T106">) dokumentinio proceso tvarka nagrinėjamose bylose – pusė sumos, mokėtinos už ieškinį, bet ne mažiau kai</text:span><text:span text:style-name="T107">p dešimt eurų;</text:span></text:p>
        <text:p text:style-name="P108"><text:span text:style-name="T109">9</text:span><text:span text:style-name="T110">) ypatingosios teisenos bylose – penkiasdešimt eurų, išskyrus šiame Kodekse numatytus atvejus;</text:span></text:p>
        <text:p text:style-name="P111"><text:span text:style-name="T112">10</text:span><text:span text:style-name="T113">) už ieškinius dėl įmonės bankroto bylos iškėlimo – penkių šimtų eurų, išskyrus atvejus, kai ieškinį pareiškia įmonės savininkas (savin</text:span><text:span text:style-name="T114">inkai), vadovas, likvidatorius, buvęs ar esamas darbuotojas, valstybės institucija ar įstaiga, taip pat kai ieškinys dėl įmonės bankroto bylos iškėlimo grindžiamas tuo, kad įmonė neturi turto ar pajamų, iš kurių galėjo būti išieškomos skolos, ir dėl šios p</text:span><text:span text:style-name="T115">riežasties antstolis grąžino kreditoriui vykdomuosius dokumentus;</text:span></text:p>
        <text:p text:style-name="P116"><text:span text:style-name="T117">11</text:span><text:span text:style-name="T118">) grupės ieškinio bylose žyminio mokesčio dydis nustatomas pagal šio Kodekso XXIV</text:span><text:span text:style-name="T119">1</text:span><text:span text:style-name="T120"><text:s/>skyriaus taisykles.“</text:span></text:p>
        <text:p text:style-name="P121"/>
        <text:p text:style-name="P122"><text:span text:style-name="T123">3</text:span><text:span text:style-name="T124"><text:s/>straipsnis.</text:span><text:span text:style-name="T125"><text:s/></text:span><text:span text:style-name="T126">XXI</text:span><text:span text:style-name="T127">1</text:span><text:span text:style-name="T128"><text:s/>skyriaus pakeitimas</text:span></text:p>
        <text:p text:style-name="P129"><text:span text:style-name="T130">Pakeisti XXI</text:span><text:span text:style-name="T131">1<text:s/></text:span><text:span text:style-name="T132">skyrių ir jį</text:span><text:span text:style-name="T133"><text:s/>išdėstyti taip:</text:span></text:p>
        <text:p text:style-name="P134"/>
        <text:p text:style-name="P135"><text:span text:style-name="T136">„</text:span><text:span text:style-name="T137">XXI</text:span><text:span text:style-name="T138">1</text:span><text:span text:style-name="T139"><text:s/>SKYRIUS</text:span></text:p>
        <text:p text:style-name="P140"><text:span text:style-name="T141">VIEŠŲJŲ PIRKIMŲ IR KONCESIJŲ SUTEIKIMO BYLŲ NAGRINĖJIMO YPATUMAI</text:span></text:p>
        <text:p text:style-name="P142"/>
        <text:p text:style-name="P143"><text:span text:style-name="T144">423</text:span><text:span text:style-name="T145">1</text:span><text:span text:style-name="T146"><text:s/>straipsnis.<text:s/></text:span><text:span text:style-name="T147">Bendrosios bylų nagrinėjimo taisyklės</text:span></text:p>
        <text:p text:style-name="P148"><text:span text:style-name="T149">1</text:span><text:span text:style-name="T150">. Viešųjų pirkimų ir koncesijų suteikimo bylas teismas nagrinėja pagal bendrąsias šiame Kode</text:span><text:span text:style-name="T151">kse nustatytas bylų nagrinėjimo taisykles, atsižvelgdamas į šiame skyriuje ar kituose įstatymuose nustatytas išimtis.</text:span></text:p>
        <text:p text:style-name="P152"><text:span text:style-name="T153">2</text:span><text:span text:style-name="T154">. Šiame skyriuje nustatyta tvarka nagrinėjami dėl viešųjų pirkimų ir koncesijų suteikimo teisinių santykių kylantys ginčai, išskyrus<text:s/></text:span><text:span text:style-name="T155">ginčus dėl žalos atlyginimo. Ginčai dėl žalos atlyginimo sprendžiami šiame skyriuje nustatyta tvarka, kai reikalavimas dėl žalos atlyginimo pareikštas kartu su reikalavimais, atsirandančiais iš viešųjų pirkimų arba koncesijų suteikimo teisinių santykių. Je</text:span><text:span text:style-name="T156">igu reikalavimo dėl žalos atlyginimo nagrinėjimas užvilkintų bylos nagrinėjimą, teismas gali šį reikalavimą išskirti į atskirą bylą arba priimti dalinį sprendimą byloje.</text:span></text:p>
        <text:p text:style-name="P157"><text:span text:style-name="T158">3</text:span><text:span text:style-name="T159">. Kai byla nagrinėjama šiame skyriuje nustatyta tvarka, teismas visus procesinius</text:span><text:span text:style-name="T160"><text:s/>dokumentus įteikia tik elektroniniu paštu, faksu arba kitomis asmenų, kuriems įteikiami procesiniai dokumentai, turimomis elektroninių ryšių priemonėmis, išskyrus atvejus, kai tam nėra techninių galimybių. Įteikiant procesinį dokumentą elektroninių ryšių<text:s/></text:span><text:span text:style-name="T161">priemonėmis, procesinio dokumento įteikimo diena laikoma po procesinio dokumento išsiuntimo dienos einanti darbo diena. Apie atliekamus procesinius veiksmus teismas dalyvaujantiems byloje asmenims gali pranešti telefonu ne vėliau kaip prieš tris darbo dien</text:span><text:span text:style-name="T162">as iki atliekamo procesinio veiksmo pradžios.</text:span></text:p>
        <text:p text:style-name="P163"><text:span text:style-name="T164">4</text:span><text:span text:style-name="T165">. Viešųjų pirkimų ir koncesijų suteikimo bylos nagrinėjamos rašytinio proceso tvarka. Išimtiniais atvejais teismas, manydamas, kad tai būtina, gali nuspręsti viešųjų pirkimų arba koncesijų suteikimo bylą n</text:span><text:span text:style-name="T166">agrinėti žodinio proceso tvarka. Ieškinyje, atsiliepime į ieškinį ar paruošiamuosiuose dokumentuose šalys gali pateikti motyvuotą prašymą nagrinėti bylą žodinio proceso tvarka. Šis prašymas teismui nėra privalomas. Atsisakymas nagrinėti bylą žodinio proces</text:span><text:span text:style-name="T167">o tvarka negali būti skundžiamas atskiruoju skundu.</text:span></text:p>
        <text:p text:style-name="P168"/>
        <text:p text:style-name="P169"><text:span text:style-name="T170">423</text:span><text:span text:style-name="T171">2</text:span><text:span text:style-name="T172"><text:s/>straipsnis.<text:s/></text:span><text:span text:style-name="T173">Išankstinio ginčų sprendimo ne teisme tvarka</text:span></text:p>
        <text:p text:style-name="P174"><text:span text:style-name="T175">1</text:span><text:span text:style-name="T176">. Tiekėjas arba ekonominės veiklos vykdytojas, prieš kreipdamasis į teismą, turi laikytis Lietuvos Respublikos viešųjų pirkimų<text:s/></text:span><text:span text:style-name="T177">įstatyme, Lietuvos Respublikos pirkimų, atliekamų<text:s/></text:span><text:soft-page-break/><text:span text:style-name="T178">vandentvarkos, energetikos, transporto ar pašto paslaugų srities perkančiųjų subjektų, įstatyme, Lietuvos Respublikos viešųjų pirkimų, atliekamų gynybos ir saugumo srityje, įstatyme ar Lietuvos Respublikos<text:s/></text:span><text:span text:style-name="T179">koncesijų įstatyme nustatytos privalomos išankstinio ginčų sprendimo ne teisme tvarkos.</text:span></text:p>
        <text:p text:style-name="P180"><text:span text:style-name="T181">2</text:span><text:span text:style-name="T182">. Kai per įstatymų nustatytus terminus neišnagrinėjamas tiekėjo arba ekonominės veiklos vykdytojo kreipimasis, pareikštas išankstinio ginčų sprendimo ne teisme tva</text:span><text:span text:style-name="T183">rka, tiekėjas arba ekonominės veiklos vykdytojas gali pareikšti ieškinį teisme dėl ginčo esmės.</text:span></text:p>
        <text:p text:style-name="P184"><text:span text:style-name="T185">3</text:span><text:span text:style-name="T186">. Kai įstatymų nustatytais pagrindais atsisakoma nagrinėti tiekėjo arba ekonominės veiklos vykdytojo kreipimąsi, pareikštą išankstinio ginčų sprendimo ne t</text:span><text:span text:style-name="T187">eisme tvarka, tiekėjas arba ekonominės veiklos vykdytojas gali kreiptis į teismą pareikšdamas ieškinį dėl ginčo esmės ir nurodyti priežastis, dėl kurių jis nesutinka su priimtu sprendimu atsisakyti nagrinėti jo kreipimąsi. Teismas, pripažinęs, kad ieškovo<text:s/></text:span><text:span text:style-name="T188">nurodyti argumentai, kuriais grindžiamas nesutikimas su priimtu sprendimu atsisakyti nagrinėti jo kreipimąsi, yra pagrįsti, nagrinėja bylą iš esmės. Teismas, pripažinęs, kad ieškovo nurodyti argumentai, kuriais grindžiamas nesutikimas su priimtu sprendimu<text:s/></text:span><text:span text:style-name="T189">atsisakyti nagrinėti jo kreipimąsi, yra nepagrįsti, bylą nutraukia.</text:span></text:p>
        <text:p text:style-name="P190"/>
        <text:p text:style-name="P191"><text:span text:style-name="T192">423</text:span><text:span text:style-name="T193">3</text:span><text:span text:style-name="T194"><text:s/>straipsnis.<text:s/></text:span><text:span text:style-name="T195">Ieškiniui keliami reikalavimai</text:span></text:p>
        <text:p text:style-name="P196"><text:span text:style-name="T197">1</text:span><text:span text:style-name="T198">. Atsižvelgiant į ieškinio pobūdį, be šio Kodekso 135 straipsnyje nustatytų reikalavimų, ieškinyje arba jo prieduose turi būti:</text:span></text:p>
        <text:p text:style-name="P199"><text:span text:style-name="T200">1</text:span><text:span text:style-name="T201">) skelbimas apie pirkimą arba koncesijos suteikimą – jeigu pranešimas apie pirkimą arba koncesijos suteikimą buvo paskelbtas viešai arba buvo adresuotas ieškovui;</text:span></text:p>
        <text:p text:style-name="P202"><text:span text:style-name="T203">2</text:span><text:span text:style-name="T204">) pirkimo dokumentuose nurodytos pirkimo sąlygos pagal Viešųjų pirkimų įstatymo, Pirk</text:span><text:span text:style-name="T205">imų, atliekamų vandentvarkos, energetikos, transporto ar pašto paslaugų srities perkančiųjų subjektų, įstatymo ar Viešųjų pirkimų, atliekamų gynybos ir saugumo srityje, įstatymo reikalavimus arba koncesijos dokumentuose nurodytos koncesijos suteikimo sąlyg</text:span><text:span text:style-name="T206">os pagal Koncesijų įstatymo reikalavimus;</text:span></text:p>
        <text:p text:style-name="P207"><text:span text:style-name="T208">3</text:span><text:span text:style-name="T209">) tiekėjo arba ekonominės veiklos vykdytojo kreipimasis, pareikštas išankstinio ginčų sprendimo ne teisme tvarka, ir dėl jo priimtas sprendimas – jeigu šie dokumentai yra;</text:span></text:p>
        <text:p text:style-name="P210"><text:span text:style-name="T211">4</text:span><text:span text:style-name="T212">) perkančiosios organizacijos, p</text:span><text:span text:style-name="T213">erkančiojo subjekto arba koncesiją suteikiančiosios institucijos sprendimai, apie kuriuos ieškovui buvo pranešta;</text:span></text:p>
        <text:p text:style-name="P214"><text:span text:style-name="T215">5</text:span><text:span text:style-name="T216">) tiekėjų ir perkančiosios organizacijos</text:span><text:span text:style-name="T217"><text:s/>ar perkančiojo subjekto</text:span><text:span text:style-name="T218"><text:s/>susirašinėjimo dokumentai dėl pirkimo sąlygų paaiškinimo ar patikslinimo</text:span><text:span text:style-name="T219"><text:s/>arba ekonominės veiklos vykdytojų ir koncesiją suteikiančiosios institucijos susirašinėjimo dokumentai dėl koncesijos suteikimo sąlygų paaiškinimo ar patikslinimo;</text:span></text:p>
        <text:p text:style-name="P220"><text:span text:style-name="T221">6</text:span><text:span text:style-name="T222">) tiekėjo ir (ar) perkančiosios organizacijos ar perkančiojo subjekto arba</text:span><text:span text:style-name="T223"><text:s/>ekonominės<text:s/></text:span><text:span text:style-name="T224">veiklos vykdytojo ir (ar) koncesiją suteikiančiosios institucijos</text:span><text:span text:style-name="T225"><text:s/>susirašinėjimo su Viešųjų pirkimų tarnyba dokumentai – jeigu šiuos dokumentus tiekėjas<text:s/></text:span><text:span text:style-name="T226">ar ekonominės veiklos vykdytojas</text:span><text:span text:style-name="T227"><text:s/>turi;</text:span></text:p>
        <text:p text:style-name="P228"><text:span text:style-name="T229">7</text:span><text:span text:style-name="T230">) tiekėjo pasiūlymas – kai ieškinio dalykas nėra tik<text:s/></text:span><text:span text:style-name="T231">pirkimo sąlygų ginčijimas, arba ekonominės veiklos vykdytojo pasiūlymas – kai ieškinio dalykas nėra tik koncesijos suteikimo sąlygų ginčijimas;</text:span><text:span text:style-name="T232"><text:s/></text:span></text:p>
        <text:p text:style-name="P233"><text:span text:style-name="T234">8</text:span><text:span text:style-name="T235">) ieškovo turima informacija apie kitų konkurso dalyvių pasiūlymus – kai ieškinio dalykas ir (ar) pagrinda</text:span><text:span text:style-name="T236">s yra tiesiogiai su šiais pasiūlymais susiję;<text:s/></text:span></text:p>
        <text:p text:style-name="P237"><text:span text:style-name="T238">9</text:span><text:span text:style-name="T239">) nuomonė dėl būtinumo į bylą įtraukti kitus asmenis;</text:span></text:p>
        <text:p text:style-name="P240"><text:span text:style-name="T241">10</text:span><text:span text:style-name="T242">) nuomonė dėl būtinumo gauti kompetentingų valstybės institucijų išvadas;</text:span></text:p>
        <text:p text:style-name="P243"><text:span text:style-name="T244">11</text:span><text:span text:style-name="T245">) ieškovo, atsakovo ir kitų suinteresuotų asmenų turimi elektron</text:span><text:span text:style-name="T246">inio pašto adresai, telefono ir fakso numeriai, kitų turimų elektroninių ryšių priemonių adresai;</text:span></text:p>
        <text:p text:style-name="P247"><text:span text:style-name="T248">12</text:span><text:span text:style-name="T249">) kiti dokumentai ar informacija, susiję su ginčo dalyku.</text:span></text:p>
        <text:p text:style-name="P250"><text:span text:style-name="T251">2</text:span><text:span text:style-name="T252">. Ieškinyje negali būti reiškiami reikalavimai, kurie nebuvo keliami tiekėjo arba ekono</text:span><text:span text:style-name="T253">minės veiklos vykdytojo kreipimesi, pareikštame išankstinio ginčų sprendimo ne teisme tvarka, išskyrus atvejus, kai šių reikalavimų ieškovas negalėjo kelti kreipimosi padavimo metu.</text:span></text:p>
        <text:p text:style-name="P254"><text:span text:style-name="T255">3</text:span><text:span text:style-name="T256">. Ieškinio pagrindas turi sutapti su tiekėjo arba ekonominės veiklos<text:s/></text:span><text:span text:style-name="T257">vykdytojo kreipimesi, pareikštame išankstinio ginčų sprendimo ne teisme tvarka, nurodytomis faktinėmis aplinkybėmis, kuriomis buvo grindžiamas tas kreipimasis, išskyrus atvejus, kai šių aplinkybių ieškovas negalėjo nurodyti kreipimosi padavimo metu.</text:span></text:p>
        <text:p text:style-name="P258"><text:span text:style-name="T259">4</text:span><text:span text:style-name="T260">.</text:span><text:span text:style-name="T261"><text:s/>Keisti pareikšto ieškinio pagrindą ar dalyką draudžiama, išskyrus atvejus, kai tokio pakeitimo būtinybė iškilo vėliau arba teismas mano, kad tai neužvilkins bylos nagrinėjimo.</text:span></text:p>
        <text:p text:style-name="P262"/>
        <text:p text:style-name="P263"><text:span text:style-name="T264">423</text:span><text:span text:style-name="T265">4</text:span><text:span text:style-name="T266"><text:s/>straipsnis.<text:s/></text:span><text:span text:style-name="T267">Ieškinio priėmimas</text:span></text:p>
        <text:p text:style-name="P268"><text:span text:style-name="T269">1</text:span><text:span text:style-name="T270">. Ieškinio priėmimo klausimą te</text:span><text:span text:style-name="T271">ismas išsprendžia nedelsdamas, bet ne vėliau kaip per tris darbo dienas nuo ieškinio gavimo teisme dienos.</text:span></text:p>
        <text:p text:style-name="P272"><text:span text:style-name="T273">2</text:span><text:span text:style-name="T274">. Priemones ieškinio trūkumams pašalinti teismas taiko tik tokiu atveju, kai tie trūkumai negali būti pašalinti pasirengimo bylą nagrinėti teism</text:span><text:span text:style-name="T275">e metu.</text:span></text:p>
        <text:p text:style-name="P276"><text:span text:style-name="T277">3</text:span><text:span text:style-name="T278">. Teismo nutarties, kuria atsisakoma priimti ieškinį arba kuria atmetamas tiekėjo arba ekonominės veiklos vykdytojo prašymas taikyti laikinąsias apsaugos priemones, kai šis prašymas buvo gautas iki ieškinio pareiškimo, kopijos šiame skyriuje n</text:span><text:span text:style-name="T279">ustatyta tvarka įteikiamos arba išsiunčiamos ieškovui ir atsakovui, o ieškinys ir jo priedai – tik ieškovui ne vėliau kaip per tris darbo dienas nuo nutarties atsisakyti priimti ieškinį ar prašymą priėmimo. Teismas, priėmęs<text:s/></text:span><text:soft-page-break/><text:span text:style-name="T280">ieškinį, nedelsdamas, bet ne vėl</text:span><text:span text:style-name="T281">iau kaip per tris darbo dienas šiame skyriuje nustatyta tvarka apie tai praneša dalyvaujantiems byloje asmenims.</text:span></text:p>
        <text:p text:style-name="P282"/>
        <text:p text:style-name="P283"><text:span text:style-name="T284">423</text:span><text:span text:style-name="T285">5</text:span><text:span text:style-name="T286"><text:s/>straipsnis.<text:s/></text:span><text:span text:style-name="T287">Atsiliepimas į ieškinį</text:span></text:p>
        <text:p text:style-name="P288"><text:span text:style-name="T289">1</text:span><text:span text:style-name="T290">. Kartu su ieškinio kopija teismas atsakovui ir tretiesiems asmenims šiame skyriuje<text:s/></text:span><text:span text:style-name="T291">nustatyta tvarka nusiunčia pranešimą dėl atsiliepimų į pareikštą ieškinį pateikimo teismui. Šiame pranešime teismas nustato ne ilgesnį kaip septynių dienų terminą atsiliepimams į ieškinį pateikti, nurodo atsiliepimų į ieškinį nepateikimo pasekmes ir atsako</text:span><text:span text:style-name="T292">vo pareigą pateikti atsiliepimą į ieškinį. Išimtiniais atvejais teismas, atsižvelgdamas į atsakovo ar trečiojo asmens prašymą ir bylos sudėtingumą, gali atsiliepimų į ieškinį pateikimo terminą pratęsti iki keturiolikos dienų. Šioje dalyje nurodyti terminai</text:span><text:span text:style-name="T293"><text:s/>skaičiuojami nuo atitinkamo pranešimo įteikimo dienos.</text:span></text:p>
        <text:p text:style-name="P294"><text:span text:style-name="T295">2</text:span><text:span text:style-name="T296">. Be bendrųjų atsiliepimams keliamų reikalavimų, atsiliepime į ieškinį turi būti nurodyta:</text:span></text:p>
        <text:p text:style-name="P297"><text:span text:style-name="T298">1</text:span><text:span text:style-name="T299">) nuomonė dėl būtinumo į bylą įtraukti kitus asmenis;</text:span></text:p>
        <text:p text:style-name="P300"><text:span text:style-name="T301">2</text:span><text:span text:style-name="T302">) nuomonė dėl būtinumo gauti kompetentingų</text:span><text:span text:style-name="T303"><text:s/>valstybės institucijų išvadas.</text:span></text:p>
        <text:p text:style-name="P304"/>
        <text:p text:style-name="P305"><text:span text:style-name="T306">423</text:span><text:span text:style-name="T307">6</text:span><text:span text:style-name="T308"><text:s/>straipsnis.<text:s/></text:span><text:span text:style-name="T309">Pasirengimas nagrinėti bylą</text:span></text:p>
        <text:p text:style-name="P310"><text:span text:style-name="T311">1</text:span><text:span text:style-name="T312">. Pasirengimas nagrinėti bylą teisme turi būti baigtas ne vėliau kaip per trisdešimt dienų nuo ieškinio priėmimo dienos.</text:span></text:p>
        <text:p text:style-name="P313"><text:span text:style-name="T314">2</text:span><text:span text:style-name="T315">. Pasirengimas nagrinėti bylą teisme pa</text:span><text:span text:style-name="T316">prastai vyksta paruošiamųjų dokumentų būdu. Paruošiamiesiems dokumentams pateikti gali būti nustatytas ne ilgesnis kaip septynių dienų terminas nuo teismo pranešimo įteikimo dienos. Išimtiniais atvejais teismas vietoj pasirengimo bylą nagrinėti paruošiamųj</text:span><text:span text:style-name="T317">ų dokumentų būdu gali paskirti ne daugiau kaip vieną parengiamąjį teismo posėdį, jeigu taip bus greičiau ir išsamiau pasirengta nagrinėti bylą.</text:span></text:p>
        <text:p text:style-name="P318"><text:span text:style-name="T319">3</text:span><text:span text:style-name="T320">. Manydamas, kad pasirengta bylą nagrinėti teisme, teismas priima šio Kodekso 232 straipsnyje nurodytą nuta</text:span><text:span text:style-name="T321">rtį. Be bendrųjų tokiai nutarčiai keliamų reikalavimų, joje nurodoma, ar tenkinami dalyvaujančių byloje asmenų prašymai nagrinėti bylą žodinio proceso tvarka, jeigu šie prašymai buvo pateikti.</text:span></text:p>
        <text:p text:style-name="P322"/>
        <text:p text:style-name="P323"><text:span text:style-name="T324">423</text:span><text:span text:style-name="T325">7</text:span><text:span text:style-name="T326"><text:s/>straipsnis.<text:s/></text:span><text:span text:style-name="T327">Laikinosios apsaugos priemonės</text:span></text:p>
        <text:p text:style-name="P328"><text:span text:style-name="T329">1</text:span><text:span text:style-name="T330">. T</text:span><text:span text:style-name="T331">eismas priima motyvuotą nutartį dėl laikinųjų apsaugos priemonių taikymo, vadovaudamasis ekonomiškumo, efektyvumo ir proporcingumo principais ir viešuoju interesu. Teismas gali netaikyti laikinųjų apsaugos priemonių, jeigu jų neigiamos pasekmės galėtų virš</text:span><text:span text:style-name="T332">yti jų teikiamą naudą.</text:span></text:p>
        <text:p text:style-name="P333"><text:span text:style-name="T334">2</text:span><text:span text:style-name="T335">. Be šiame Kodekse nurodytų kitų laikinųjų apsaugos priemonių, kaip laikinosios apsaugos priemonės viešųjų pirkimų arba koncesijų suteikimo bylose gali būti taikoma:</text:span></text:p>
        <text:p text:style-name="P336"><text:span text:style-name="T337">1</text:span><text:span text:style-name="T338">) viešojo pirkimo arba koncesijos suteikimo konkurso proced</text:span><text:span text:style-name="T339">ūrų sustabdymas;</text:span></text:p>
        <text:p text:style-name="P340"><text:span text:style-name="T341">2</text:span><text:span text:style-name="T342">) įpareigojimas perkančiajai organizacijai ar perkančiajam subjektui nesudaryti viešojo pirkimo sutarties;</text:span></text:p>
        <text:p text:style-name="P343"><text:span text:style-name="T344">3</text:span><text:span text:style-name="T345">) įpareigojimas koncesiją suteikiančiajai institucijai nesudaryti koncesijų sutarties;</text:span></text:p>
        <text:p text:style-name="P346"><text:span text:style-name="T347">4</text:span><text:span text:style-name="T348">) perkančiosios organizacijos<text:s/></text:span><text:span text:style-name="T349">ar perkančiojo subjekto arba koncesiją suteikiančiosios institucijos priimto sprendimo įgyvendinimo sustabdymas;</text:span></text:p>
        <text:p text:style-name="P350"><text:span text:style-name="T351">5</text:span><text:span text:style-name="T352">) su pirkimo laimėtoju sudarytos viešojo pirkimo sutarties vykdymo sustabdymas arba su koncesininku sudarytos koncesijų sutarties vykdymo<text:s/></text:span><text:span text:style-name="T353">sustabdymas.</text:span></text:p>
        <text:p text:style-name="P354"/>
        <text:p text:style-name="P355"><text:span text:style-name="T356">423</text:span><text:span text:style-name="T357">8</text:span><text:span text:style-name="T358"><text:s/>straipsnis.<text:s/></text:span><text:span text:style-name="T359">Bylos nagrinėjimo tvarka</text:span></text:p>
        <text:p text:style-name="P360"><text:span text:style-name="T361">1</text:span><text:span text:style-name="T362">. Teismas turi teisę savo iniciatyva rinkti įrodymus, kuriais šalys nesiremia, jeigu, jo nuomone, tai yra būtina siekiant teisingai išspręsti bylą.</text:span></text:p>
        <text:p text:style-name="P363"><text:span text:style-name="T364">2</text:span><text:span text:style-name="T365">. Teismas, atsižvelgdamas į ieškin</text:span><text:span text:style-name="T366">io pagrindą sudarančias ir teismo posėdyje paaiškėjusias bylos aplinkybes, turi teisę viršyti pareikštus reikalavimus, t. y. gali patenkinti daugiau reikalavimų, negu jų buvo pareikšta, taip pat priimti sprendimą dėl reikalavimų, kurie nebuvo pareikšti, ta</text:span><text:span text:style-name="T367">čiau yra tiesiogiai susiję su pareikšto ieškinio dalyku ir pagrindu.</text:span></text:p>
        <text:p text:style-name="P368"><text:span text:style-name="T369">3</text:span><text:span text:style-name="T370">. Jeigu byloje pareikštas vienas iš įstatymuose numatytų alternatyvių reikalavimų, teismas, nustatęs, kad tenkinti pareikštą reikalavimą nėra pagrindo, gali savo iniciatyva, kai yra<text:s/></text:span><text:span text:style-name="T371">pagrindas, taikyti įstatymuose numatytą alternatyvų asmens teisių ar teisėtų interesų gynimo būdą.</text:span></text:p>
        <text:p text:style-name="P372"><text:span text:style-name="T373">4</text:span><text:span text:style-name="T374">. Sprendimas turi būti priimtas ne vėliau kaip per šešiasdešimt dienų nuo ieškinio priėmimo teisme dienos.</text:span></text:p>
        <text:p text:style-name="P375"/>
        <text:p text:style-name="P376"><text:span text:style-name="T377">423</text:span><text:span text:style-name="T378">9</text:span><text:span text:style-name="T379"><text:s/>straipsnis.<text:s/></text:span><text:span text:style-name="T380">Apeliacinio proceso y</text:span><text:span text:style-name="T381">patumai</text:span></text:p>
        <text:p text:style-name="P382"><text:span text:style-name="T383">1</text:span><text:span text:style-name="T384">. Apeliacinis skundas viešųjų pirkimų arba koncesijų suteikimo byloje gali būti paduotas per keturiolika dienų nuo pirmosios instancijos teismo sprendimo priėmimo dienos.</text:span></text:p>
        <text:p text:style-name="P385"><text:span text:style-name="T386">2</text:span><text:span text:style-name="T387">. Atsiliepimams į apeliacinį skundą pateikti nustatomas keturioliko</text:span><text:span text:style-name="T388">s dienų terminas nuo apeliacinio skundo išsiuntimo iš pirmosios instancijos teismo dienos.</text:span></text:p>
        <text:p text:style-name="P389"><text:span text:style-name="T390">3</text:span><text:span text:style-name="T391">. Sprendimas byloje pagal apeliacinį skundą turi būti priimtas ne vėliau kaip per keturiasdešimt penkias dienas nuo bylos gavimo apeliacinės instancijos teisme<text:s/></text:span><text:span text:style-name="T392">dienos.</text:span></text:p>
        <text:p text:style-name="P393"/>
        <text:p text:style-name="P394"><text:span text:style-name="T395">423</text:span><text:span text:style-name="T396">10</text:span><text:span text:style-name="T397"><text:s/>straipsnis.<text:s/></text:span><text:span text:style-name="T398">Kasacinio proceso ypatumai</text:span></text:p>
        <text:p text:style-name="P399"><text:span text:style-name="T400">Kasacinis skundas viešųjų pirkimų arba koncesijų suteikimo byloje gali būti paduotas per vieną mėnesį nuo skundžiamo sprendimo įsiteisėjimo dienos.“</text:span></text:p>
        <text:p text:style-name="P401"/>
        <text:p text:style-name="P402"><text:span text:style-name="T403">4</text:span><text:span text:style-name="T404"><text:s/>straipsnis.<text:s/></text:span><text:span text:style-name="T405">Įstatymo įsigaliojimas ir taikymas<text:s/></text:span></text:p>
        <text:p text:style-name="P406"><text:span text:style-name="T407">1</text:span><text:span text:style-name="T408">. Šis įstatymas įsigalioja 2018 m. sausio 1 d.</text:span></text:p>
        <text:p text:style-name="P409"><text:span text:style-name="T410">2</text:span><text:span text:style-name="T411">. Iki šio įstatymo įsigaliojimo pradėtos bylos, nurodytos Lietuvos Respublikos civilinio proceso kodekso XXI</text:span><text:span text:style-name="T412">1</text:span><text:span text:style-name="T413"><text:s/>skyriuje, nagrinėjamos pagal iki šio įstatymo įsigali</text:span><text:span text:style-name="T414">ojimo galiojusias Lietuvos Respublikos civilinio proceso kodekso nuostatas.<text:s/></text:span></text:p>
        <text:p text:style-name="P415"/>
        <text:p text:style-name="P416"><text:span text:style-name="T417">Skelbiu šį Lietuvos Respublikos Seimo priimtą įstatymą.</text:span></text:p>
        <text:p text:style-name="P418"/>
        <text:p text:style-name="P419"/>
        <text:p text:style-name="P420"/>
        <text:p text:style-name="P421">Respublikos Prezidentė<text:span text:style-name="T4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44:00Z</meta:creation-date>
    <dc:date>2017-12-31T23:44:00Z</dc:date>
    <meta:print-date>2004-12-10T05:45:00Z</meta:print-date>
    <meta:template xlink:href="Normal.dotm" xlink:type="simple"/>
    <meta:editing-cycles>2</meta:editing-cycles>
    <meta:editing-duration>PT0S</meta:editing-duration>
    <meta:document-statistic meta:page-count="8" meta:paragraph-count="152" meta:word-count="2483" meta:character-count="17533" meta:row-count="563" meta:non-whitespace-character-count="15202"/>
  </office:meta>
</office:document-meta>
</file>