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 fo:text-indent="0.1972in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625in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5in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P28" style:parent-style-name="Normal" style:family="paragraph">
      <style:paragraph-properties fo:text-align="justify" fo:text-indent="0.625in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background-color="#FFFF00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 PAKRUOJO RAJONO SAVIVALDYBĖS ADMINISTRACIJOS DIREKTORIAUS 2017 M. SPALIO 20 D. ĮSAKYMO NR. AV-755 „DĖL PAKRUOJO RAJONO GYVENTOJŲ ATLEIDIMO NUO VIETINĖS RINKLIAVOS UŽ KOMUNALINIŲ<text:s/>ATLIEKŲ SURINKIMĄ IR TVARKYMĄ KOMISIJOS SUDARYMO“ PAKEITIMO</text:p>
      <text:p text:style-name="P10"/>
      <text:p text:style-name="P11">2021 <text:s/>m. rugpjūčio <text:s/>d. Nr. AV-<text:s/></text:p>
      <text:p text:style-name="P12">Pakruojis</text:p>
      <text:p text:style-name="P13"/>
      <text:p text:style-name="P14"/>
      <text:p text:style-name="P15">Vadovaudamasi Lietuvos Respublikos vietos savivaldos įstatymo 18 straipsnio 1 dalimi,</text:p>
      <text:p text:style-name="P16"><text:span text:style-name="T17">p a k e i č i u Pakruojo rajono savivaldybės administracijos di</text:span><text:span text:style-name="T18">rektoriaus 2017 m. spalio 20 d. <text:s/>įsakymą Nr. AV-755 „Dėl Pakruojo rajono gyventojų atleidimo nuo vietinės rinkliavos už komunalinių atliekų surinkimą ir tvarkymą komisijos sudarymo“(toliau – įsakymas):</text:span></text:p>
      <text:p text:style-name="P19"><text:span text:style-name="T20">1</text:span><text:span text:style-name="T21">. pakeičiu įsakymo <text:s/>1.2 papunktį ir jį išdėstau t</text:span><text:span text:style-name="T22">aip:</text:span></text:p>
      <text:p text:style-name="P23">„1.2. Erika Junevičienė – Pakruojo rajono savivaldybės administracijos vyriausioji specialistė (ekologė), komisijos narė;“;</text:p>
      <text:p text:style-name="P24"><text:span text:style-name="T25">2</text:span><text:span text:style-name="T26">. pakeičiu įsakymo1.3 <text:s/>papunktį ir jį išdėstau taip:</text:span></text:p>
      <text:p text:style-name="P27">„1.3. Vilma Tominienė – Pakruojo rajono savivaldybės administracijos vyriausioji specialistė, komisijos narė;“.</text:p>
      <text:p text:style-name="P28">Šis įsakymas gali būti skundžiamas Lietuvos Respublikos administracinių bylų teisenos įstatymo nustatyta tvarka.</text:p>
      <text:p text:style-name="P29"/>
      <text:p text:style-name="P30"/>
      <text:p text:style-name="P31"/>
      <text:p text:style-name="P32"/>
      <text:p text:style-name="Normal"><text:span text:style-name="T33">Administracijos 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08-30T07:09:00Z</meta:creation-date>
    <dc:date>2022-08-30T07:09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5" meta:character-count="1234" meta:row-count="57" meta:non-whitespace-character-count="1095"/>
  </office:meta>
</office:document-meta>
</file>