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138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YGARDOS ADMINISTRACINIŲ TEISMŲ REORGANIZAV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<text:s/></text:span><text:span text:style-name="T29">XIV-1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civiliniu kodeksu, Lietuvos Respublikos administracinių teismų įsteigimo įstatymu ir Lietuvos Respublikos teismų įstatymu,<text:s/></text:span><text:span text:style-name="T36">nutari</text:span><text:span text:style-name="T37">a</text:span><text:span text:style-name="T38">:</text:span></text:p>
        <text:p text:style-name="P39"/>
        <text:p text:style-name="P40"><text:span text:style-name="T41">1</text:span><text:span text:style-name="T42"><text:s/>straipsnis.</text:span><text:span text:style-name="T43"><text:s/></text:span></text:p>
        <text:p text:style-name="P44"><text:span text:style-name="T45">Pradėti apyg</text:span><text:span text:style-name="T46">ardos administracinių teismų reorganizavimo prijungimo būdu procedūras Regionų apygardos administracinį teismą prijungiant prie Vilniaus apygardos administracinio teismo.<text:s/></text:span></text:p>
        <text:p text:style-name="P47"/>
        <text:p text:style-name="P48"><text:span text:style-name="T49">2</text:span><text:span text:style-name="T50"><text:s/>straipsnis.<text:s/></text:span></text:p>
        <text:p text:style-name="P51"><text:span text:style-name="T52">Pavesti šio nutarimo 1 straipsnyje nurodytų teismų pirmininkam</text:span><text:span text:style-name="T53">s teisės aktų nustatyta tvarka parengti, paskelbti ir pateikti Juridinių asmenų<text:s/></text:span>registro tvarkytojui<text:span text:style-name="T54"><text:s/>teismų reorganizavimo sąlygų aprašą.</text:span></text:p>
        <text:p text:style-name="P55"/>
        <text:p text:style-name="P56"><text:span text:style-name="T57">3</text:span><text:span text:style-name="T58"><text:s/>straipsnis.</text:span></text:p>
        <text:p text:style-name="P59"><text:span text:style-name="T60">Nustatyti, kad po reorganizavimo pasibaigusio teismo teisės ir pareigos po reorganizavimo veikian</text:span><text:span text:style-name="T61">čiam teismui pereina nuo 2024 m. sausi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8T19:59:00Z</meta:creation-date>
    <dc:date>2022-06-28T19:59:00Z</dc:date>
    <meta:print-date>2022-06-28T08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6" meta:character-count="974" meta:row-count="36" meta:non-whitespace-character-count="850"/>
  </office:meta>
</office:document-meta>
</file>