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ableColumn27" style:family="table-column">
      <style:table-column-properties style:column-width="0.4083in"/>
    </style:style>
    <style:style style:name="TableColumn28" style:family="table-column">
      <style:table-column-properties style:column-width="0.4416in"/>
    </style:style>
    <style:style style:name="TableColumn29" style:family="table-column">
      <style:table-column-properties style:column-width="1.434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3.5236in"/>
    </style:style>
    <style:style style:name="Table26" style:family="table">
      <style:table-properties style:width="6.6937in" fo:margin-left="0.075in" table:align="left"/>
    </style:style>
    <style:style style:name="TableRow32" style:family="table-row">
      <style:table-row-properties style:min-row-height="0.178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asian="Calibri" fo:font-style="italic" style:font-style-asian="italic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spalio 30 d. Nr. V-2443</text:p>
      <text:p text:style-name="P18"><text:span text:style-name="T19">Vilnius</text:span></text:p>
      <text:p text:style-name="P20"/>
      <text:p text:style-name="P21"><text:span text:style-name="T22">P a k e i č i u Ligų ir kompensuojamųjų vaistų joms gydyti sąrašą (A sąrašą), patvirtintą Lietuvos Respublikos sveikatos apsaugos ministro 2000 m. sausio 28 d. įsakymu Nr. 49 „Dėl kompensuojamųjų vaistų sąrašų patvirtinimo“, ir<text:s/></text:span><text:span text:style-name="T23">II skyriaus „</text:span><text:span text:style-name="T24">NAVIKAI</text:span><text:span text:style-name="T25">“ 1 skirsnio 1.118 papunkt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.</text:span></text:p>
          </table:table-cell>
          <table:table-cell table:style-name="TableCell35">
            <text:p text:style-name="P36"><text:span text:style-name="T37">118.</text:span></text:p>
          </table:table-cell>
          <table:table-cell table:style-name="TableCell38">
            <text:p text:style-name="P39">Durvalumabum</text:p>
          </table:table-cell>
          <table:table-cell table:style-name="TableCell40">
            <text:p text:style-name="P41">C34</text:p>
          </table:table-cell>
          <table:table-cell table:style-name="TableCell42">
            <text:p text:style-name="P43">Skiriamas suaugusiesiems lokaliai progresavusiam, neoperuotinam nesmulkialąsteliniam plaučių vėžiui gydyti, kai PD-L1 raiška nustatyta ≥ 1 proc. navikinių ląstelių ir onkologinė liga neprogresavo po chemoterapijos, kurios sudėtyje yra platinos vaistinių preparatų ir spindulinio gydymo“</text:p>
          </table:table-cell>
        </table:table-row>
      </table:table>
      <text:p text:style-name="Normal"/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10-30T20:53:00Z</meta:creation-date>
    <dc:date>2020-10-30T20:53:00Z</dc:date>
    <meta:print-date>2020-04-07T11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6" meta:character-count="939" meta:row-count="45" meta:non-whitespace-character-count="855"/>
  </office:meta>
</office:document-meta>
</file>