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 LIETUVOS RESPUBLIKOS APLINKOS MINISTRO <text:s/>2016 M. GRUODŽIO<text:s/></text:span><text:span text:style-name="T16">12 D.<text:s/></text:span><text:span text:style-name="T17">ĮSAKYMO NR. D</text:span><text:span text:style-name="T18">1-880 “</text:span><text:span text:style-name="T19"><text:s/></text:span><text:span text:style-name="T20">DĖL STATYBOS TECHNINIO REGLAMENTO<text:s/></text:span><text:span text:style-name="T21">STR 1.02.01:2017 „STATYBOS DALYVIŲ ATESTAVIMO IR TEISĖS PRIPAŽINIMO TVARKOS APRAŠAS“ PATVIRTINIMO“<text:s/></text:span><text:span text:style-name="T22">PAKEITIMO</text:span></text:p>
      <text:p text:style-name="P23"/>
      <text:p text:style-name="P24"><text:span text:style-name="T25">202</text:span><text:span text:style-name="T26">1</text:span><text:span text:style-name="T27"><text:s/>m. lapkričio 3 d. Nr. D1-642</text:span></text:p>
      <text:p text:style-name="P28">Vilnius</text:p>
      <text:p text:style-name="P29"/>
      <text:p text:style-name="P30"/>
      <text:p text:style-name="P31"><text:span text:style-name="T32">P a k e i č i u statybos techninį reglamentą STR 1.02.01:2017 „Statybos dalyvių atestavimo ir teisės pripažinimo tvarkos aprašas“, patvirtintą Lietuvos Respublikos aplinkos ministro 2016 m. gruodžio<text:s/></text:span><text:span text:style-name="T33">12</text:span><text:span text:style-name="T34"><text:s/>d. įsakymu Nr. D1-880 „Dėl statybos techninio reglamento STR 1.02.01:2017 „Statybos dalyvių atestavimo ir teisės pripažinimo tvarkos aprašas“ patvirtinimo“ ir<text:s/></text:span><text:span text:style-name="T35">111</text:span><text:span text:style-name="T36"><text:s/>punktą išdėstau taip:<text:s/></text:span></text:p>
      <text:p text:style-name="P37"><text:span text:style-name="T38">„</text:span><text:span text:style-name="T39">111</text:span><text:span text:style-name="T40">. SPSC direktorius arba jo įgaliotas asmuo, vadovaudamasis Atestavimo ekspertų išvada, priima sprendimą:</text:span></text:p>
      <text:p text:style-name="P41"><text:span text:style-name="T42">111.1</text:span><text:span text:style-name="T43">. įpareigoti kvalifikacijos atestato arba TPD turėtoją nedelsiant pašalinti nustatytus trūkumus;<text:s/></text:span></text:p>
      <text:p text:style-name="P44"><text:span text:style-name="T45">111.2</text:span><text:span text:style-name="T46">. taikyti Statybos įstatymo [8.1] 22 straipsnio 5 dalies 1 punkto nuostatas, kai kvalifikacijos atestato arba TPD turėtojas nepašalina nustatytų trūkumų.“</text:span></text:p>
      <text:p text:style-name="P47"/>
      <text:p text:style-name="P48"/>
      <text:p text:style-name="P49"/>
      <text:p text:style-name="P50">Aplinkos ministras<text:tab/><text:tab/><text:tab/><text:tab/><text:tab/>Simonas Gentvil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user</dc:creator>
    <meta:creation-date>2021-11-03T20:37:00Z</meta:creation-date>
    <dc:date>2021-11-03T20:37:00Z</dc:date>
    <meta:print-date>2017-11-21T05:3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26" meta:word-count="148" meta:character-count="1128" meta:row-count="77" meta:non-whitespace-character-count="1006"/>
  </office:meta>
</office:document-meta>
</file>