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4"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5" style:parent-style-name="Normal" style:family="paragraph">
      <style:paragraph-properties fo:widows="0" fo:orphans="0" fo:text-align="justify" style:line-height-at-least="0.1916in" fo:text-indent="0.3937in"/>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fo:background-color="#FFFFFF"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fo:letter-spacing="0.0416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style:line-height-at-least="0.1916in" fo:text-indent="0.3937in"/>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style:line-height-at-least="0.1916in" fo:text-indent="0.3937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2958in">
        <style:tab-stops>
          <style:tab-stop style:type="left" style:position="0.4604in"/>
        </style:tab-stops>
      </style:paragraph-properties>
      <style:text-properties style:font-name-asian="HG Mincho Light J" style:font-weight-complex="bold" fo:color="#000000" style:font-size-complex="12pt" style:language-asian="lt" style:country-asian="LT" fo:hyphenate="false"/>
    </style:style>
    <style:style style:name="P50" style:parent-style-name="Normal" style:family="paragraph">
      <style:paragraph-properties fo:widows="0" fo:orphans="0" fo:text-align="justify" fo:text-indent="0.2958in">
        <style:tab-stops>
          <style:tab-stop style:type="left" style:position="0.4604in"/>
        </style:tab-stops>
      </style:paragraph-properties>
      <style:text-properties style:font-name-asian="HG Mincho Light J" style:font-weight-complex="bold" fo:color="#000000" style:font-size-complex="12pt" style:language-asian="lt" style:country-asian="LT" fo:hyphenate="false"/>
    </style:style>
    <style:style style:name="P51"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52" style:parent-style-name="Normal" style:family="paragraph">
      <style:paragraph-properties fo:text-align="justify" style:line-height-at-least="0.0694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8" style:parent-style-name="Normal" style:family="paragraph">
      <style:paragraph-properties fo:text-align="justify" fo:margin-left="3.2486in" fo:text-indent="0.2152in">
        <style:tab-stops/>
      </style:paragraph-properties>
      <style:text-properties fo:hyphenate="false"/>
    </style:style>
    <style:style style:name="T69" style:parent-style-name="DefaultParagraphFont" style:family="text">
      <style:text-properties style:font-name-asian="Calibri" style:font-name-complex="Calibri" fo:color="#000000" style:font-size-complex="12pt" fo:background-color="#FFFFFF" style:language-asian="ar" style:country-asian="SA"/>
    </style:style>
    <style:style style:name="T70" style:parent-style-name="DefaultParagraphFont" style:family="text">
      <style:text-properties style:font-name-asian="Calibri" style:font-name-complex="Calibri" fo:color="#000000" style:font-size-complex="12pt" style:language-asian="ar" style:country-asian="SA"/>
    </style:style>
    <style:style style:name="P71"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72" style:parent-style-name="Normal" style:family="paragraph">
      <style:paragraph-properties fo:text-align="justify" fo:margin-left="3.5437in" fo:text-indent="-0.0798in">
        <style:tab-stops/>
      </style:paragraph-properties>
      <style:text-properties fo:hyphenate="false"/>
    </style:style>
    <style:style style:name="T73" style:parent-style-name="DefaultParagraphFont" style:family="text">
      <style:text-properties style:font-name-asian="Calibri" style:font-name-complex="Calibri" fo:color="#000000" style:font-size-complex="12pt" style:language-asian="ar" style:country-asian="SA"/>
    </style:style>
    <style:style style:name="T74" style:parent-style-name="DefaultParagraphFont" style:family="text">
      <style:text-properties style:font-name-asian="Calibri" style:font-name-complex="Calibri" fo:color="#000000" style:font-size-complex="12pt" fo:background-color="#FFFFFF" style:language-asian="ar" style:country-asian="SA"/>
    </style:style>
    <style:style style:name="P75"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2958in">
        <style:tab-stops>
          <style:tab-stop style:type="left" style:position="0.83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2958in">
        <style:tab-stops>
          <style:tab-stop style:type="left" style:position="0.838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widows="0" fo:orphans="0" fo:text-align="justify" fo:text-indent="0.2958in">
        <style:tab-stops>
          <style:tab-stop style:type="left" style:position="0.838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460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2958in">
        <style:tab-stops>
          <style:tab-stop style:type="left" style:position="0.460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P114" style:parent-style-name="Normal" style:family="paragraph">
      <style:paragraph-properties fo:text-align="justify" fo:text-indent="0.2958in">
        <style:tab-stops>
          <style:tab-stop style:type="left" style:position="0.460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958in">
        <style:tab-stops>
          <style:tab-stop style:type="left" style:position="0.460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46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tab-stops>
          <style:tab-stop style:type="left" style:position="0.460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9in"/>
      <style:text-properties fo:font-weight="bold" style:font-weight-asian="bold" fo:color="#000000"/>
    </style:style>
    <style:style style:name="P133" style:parent-style-name="Normal" style:family="paragraph">
      <style:paragraph-properties fo:text-align="justify" fo:text-indent="0.2958in">
        <style:tab-stops>
          <style:tab-stop style:type="left" style:position="0.4604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style>
    <style:style style:name="P138" style:parent-style-name="Normal" style:family="paragraph">
      <style:paragraph-properties fo:text-align="justify" fo:text-indent="0.2958in">
        <style:tab-stops>
          <style:tab-stop style:type="left" style:position="0.460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P155" style:parent-style-name="Normal" style:family="paragraph">
      <style:paragraph-properties fo:text-align="justify" fo:text-indent="0.2958in">
        <style:tab-stops>
          <style:tab-stop style:type="left" style:position="0.460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2958in"/>
      <style:text-properties fo:hyphenate="false"/>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P164" style:parent-style-name="Normal" style:family="paragraph">
      <style:paragraph-properties fo:widows="0" fo:orphans="0" fo:text-align="justify" fo:text-indent="0.2958in"/>
      <style:text-properties fo:hyphenate="false"/>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fo:color="#000000" style:font-size-complex="12pt" style:language-asian="lt" style:country-asian="LT"/>
    </style:style>
    <style:style style:name="P167" style:parent-style-name="Normal" style:family="paragraph">
      <style:paragraph-properties fo:widows="0" fo:orphans="0" fo:text-align="justify" fo:text-indent="0.2958in"/>
      <style:text-properties fo:hyphenate="false"/>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fo:background-color="#FFFFFF"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T174" style:parent-style-name="DefaultParagraphFont" style:family="text">
      <style:text-properties style:font-name="Thorndale" style:font-name-asian="HG Mincho Light J" fo:color="#000000"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1in"/>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P184" style:parent-style-name="Normal" style:family="paragraph">
      <style:paragraph-properties fo:text-align="justify" fo:text-indent="0.2958in">
        <style:tab-stops>
          <style:tab-stop style:type="left" style:position="0.4604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8in">
        <style:tab-stops>
          <style:tab-stop style:type="left" style:position="0.460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2958in">
        <style:tab-stops>
          <style:tab-stop style:type="left" style:position="0.4604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2958in">
        <style:tab-stops>
          <style:tab-stop style:type="left" style:position="0.460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2958in">
        <style:tab-stops>
          <style:tab-stop style:type="left" style:position="0.4604in"/>
        </style:tab-stops>
      </style:paragraph-properties>
    </style:style>
    <style:style style:name="P196" style:parent-style-name="Normal" style:family="paragraph">
      <style:paragraph-properties fo:text-align="justify" fo:text-indent="0.2958in">
        <style:tab-stops>
          <style:tab-stop style:type="left" style:position="0.4604in"/>
        </style:tab-stops>
      </style:paragraph-properties>
    </style:style>
    <style:style style:name="P197" style:parent-style-name="Normal" style:family="paragraph">
      <style:paragraph-properties fo:text-align="justify" fo:text-indent="0.2958in">
        <style:tab-stops>
          <style:tab-stop style:type="left" style:position="0.460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945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958in">
        <style:tab-stops>
          <style:tab-stop style:type="left" style:position="0.4604in"/>
        </style:tab-stops>
      </style:paragraph-properties>
    </style:style>
    <style:style style:name="P212" style:parent-style-name="Normal" style:family="paragraph">
      <style:paragraph-properties fo:text-align="justify" fo:text-indent="0.2958in">
        <style:tab-stops>
          <style:tab-stop style:type="left" style:position="0.4604in"/>
        </style:tab-stops>
      </style:paragraph-properties>
    </style:style>
    <style:style style:name="P213"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tab-stops>
          <style:tab-stop style:type="left" style:position="0.5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33" style:parent-style-name="Normal" style:family="paragraph">
      <style:paragraph-properties fo:text-align="justify" fo:text-indent="0.2958in">
        <style:tab-stops>
          <style:tab-stop style:type="left" style:position="0.4604in"/>
        </style:tab-stops>
      </style:paragraph-properties>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4604in"/>
        </style:tab-stops>
      </style:paragraph-properties>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P245" style:parent-style-name="Normal" style:family="paragraph">
      <style:paragraph-properties fo:text-align="justify" fo:text-indent="0.2958in">
        <style:tab-stops>
          <style:tab-stop style:type="left" style:position="0.4604in"/>
        </style:tab-stops>
      </style:paragraph-properties>
    </style:style>
    <style:style style:name="P246" style:parent-style-name="Normal" style:family="paragraph">
      <style:paragraph-properties fo:text-align="justify" fo:text-indent="0.2958in">
        <style:tab-stops>
          <style:tab-stop style:type="left" style:position="0.4604in"/>
        </style:tab-stops>
      </style:paragraph-properties>
    </style:style>
    <style:style style:name="P247" style:parent-style-name="Normal" style:family="paragraph">
      <style:paragraph-properties fo:text-align="justify" fo:text-indent="0.2958in">
        <style:tab-stops>
          <style:tab-stop style:type="left" style:position="0.4604in"/>
        </style:tab-stops>
      </style:paragraph-properties>
    </style:style>
    <style:style style:name="P248" style:parent-style-name="Normal" style:family="paragraph">
      <style:paragraph-properties fo:text-align="justify" fo:text-indent="0.2958in">
        <style:tab-stops>
          <style:tab-stop style:type="left" style:position="0.4604in"/>
        </style:tab-stops>
      </style:paragraph-properties>
    </style:style>
    <style:style style:name="P249" style:parent-style-name="Normal" style:family="paragraph">
      <style:paragraph-properties fo:text-align="justify" fo:text-indent="0.2958in">
        <style:tab-stops>
          <style:tab-stop style:type="left" style:position="0.4604in"/>
        </style:tab-stops>
      </style:paragraph-properties>
    </style:style>
    <style:style style:name="P250" style:parent-style-name="Normal" style:family="paragraph">
      <style:paragraph-properties fo:text-align="justify" fo:text-indent="0.2958in">
        <style:tab-stops>
          <style:tab-stop style:type="left" style:position="0.4604in"/>
        </style:tab-stops>
      </style:paragraph-properties>
    </style:style>
    <style:style style:name="P251" style:parent-style-name="Normal" style:family="paragraph">
      <style:paragraph-properties fo:text-align="justify" fo:text-indent="0.2958in">
        <style:tab-stops>
          <style:tab-stop style:type="left" style:position="0.4604in"/>
        </style:tab-stops>
      </style:paragraph-properties>
    </style:style>
    <style:style style:name="P252" style:parent-style-name="Normal" style:family="paragraph">
      <style:paragraph-properties fo:text-align="justify" fo:text-indent="0.2958in">
        <style:tab-stops>
          <style:tab-stop style:type="left" style:position="0.4604in"/>
        </style:tab-stops>
      </style:paragraph-properties>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72" style:parent-style-name="DefaultParagraphFont" style:family="text">
      <style:text-properties fo:background-color="#FFFFFF"/>
    </style:style>
    <style:style style:name="T27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fo:color="#000000"/>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4"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29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60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tab-stops>
          <style:tab-stop style:type="left" style:position="0.4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8in">
        <style:tab-stops>
          <style:tab-stop style:type="left" style:position="0.460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2958in">
        <style:tab-stops>
          <style:tab-stop style:type="left" style:position="0.460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2958in">
        <style:tab-stops>
          <style:tab-stop style:type="left" style:position="0.460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4604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3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3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3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style>
    <style:style style:name="P354" style:parent-style-name="Normal" style:family="paragraph">
      <style:paragraph-properties fo:text-align="center"/>
    </style:style>
    <style:style style:name="T355" style:parent-style-name="DefaultParagraphFont" style:family="text">
      <style:text-properties style:font-weight-complex="bold"/>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style>
    <style:style style:name="P357" style:parent-style-name="Normal" style:master-page-name="MPF2" style:family="paragraph">
      <style:paragraph-properties fo:break-before="page" fo:margin-left="3.7409in" style:page-number="1">
        <style:tab-stops/>
      </style:paragraph-properties>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olumn372" style:family="table-column">
      <style:table-column-properties style:column-width="3.1465in"/>
    </style:style>
    <style:style style:name="TableColumn373" style:family="table-column">
      <style:table-column-properties style:column-width="3.5395in"/>
    </style:style>
    <style:style style:name="Table371" style:family="table">
      <style:table-properties style:width="6.686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fo:font-style="italic" style:font-style-asian="italic" style:font-size-complex="12pt" style:language-asian="lt" style:country-asian="LT"/>
    </style:style>
    <style:style style:name="P396" style:parent-style-name="Normal" style:family="paragraph">
      <style:text-properties fo:font-weight="bold" style:font-weight-asian="bold" fo:font-style="italic" style:font-style-asian="italic" style:font-size-complex="12pt" style:language-asian="lt" style:country-asian="LT"/>
    </style:style>
    <style:style style:name="P397" style:parent-style-name="Normal" style:family="paragraph">
      <style:text-properties fo:font-weight="bold" style:font-weight-asian="bold" style:font-size-complex="12pt" style:language-asian="lt" style:country-asian="LT"/>
    </style:style>
    <style:style style:name="TableColumn399" style:family="table-column">
      <style:table-column-properties style:column-width="0.5208in"/>
    </style:style>
    <style:style style:name="TableColumn400" style:family="table-column">
      <style:table-column-properties style:column-width="3.4in"/>
    </style:style>
    <style:style style:name="TableColumn401" style:family="table-column">
      <style:table-column-properties style:column-width="0.8888in"/>
    </style:style>
    <style:style style:name="TableColumn402" style:family="table-column">
      <style:table-column-properties style:column-width="0.9215in"/>
    </style:style>
    <style:style style:name="TableColumn403" style:family="table-column">
      <style:table-column-properties style:column-width="0.9222in"/>
    </style:style>
    <style:style style:name="TableColumn404" style:family="table-column">
      <style:table-column-properties style:column-width="0.009in"/>
    </style:style>
    <style:style style:name="Table398" style:family="table">
      <style:table-properties style:width="6.6625in" fo:margin-left="0.0951in" table:align="left"/>
    </style:style>
    <style:style style:name="TableRow405" style:family="table-row">
      <style:table-row-properties style:min-row-height="0.186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Row413" style:family="table-row">
      <style:table-row-properties style:min-row-height="0.1in"/>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min-row-height="0.315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fo:background-color="#FFFFFF"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min-row-height="0.363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fo:background-color="#FFFFFF"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86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fo:background-color="#FFFFFF"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86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fo:background-color="#FFFFFF"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86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fo:background-color="#FFFFFF"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86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fo:background-color="#FFFFFF"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85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text-properties fo:font-style="italic" style:font-style-asian="italic" style:font-size-complex="12pt" style:language-asian="lt" style:country-asian="LT"/>
    </style:style>
    <style:style style:name="P498" style:parent-style-name="Normal" style:family="paragraph">
      <style:text-properties fo:font-style="italic" style:font-style-asian="italic" style:font-size-complex="12pt" style:language-asian="lt" style:country-asian="LT"/>
    </style:style>
    <style:style style:name="P499" style:parent-style-name="Normal" style:family="paragraph">
      <style:text-properties fo:font-style="italic" style:font-style-asian="italic" style:font-size-complex="12pt" style:language-asian="lt" style:country-asian="LT"/>
    </style:style>
    <style:style style:name="P500" style:parent-style-name="Normal" style:family="paragraph">
      <style:text-properties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86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516" style:family="table-row">
      <style:table-row-properties style:min-row-height="0.38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min-row-height="0.38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Row533" style:family="table-row">
      <style:table-row-properties style:min-row-height="0.38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Row540" style:family="table-row">
      <style:table-row-properties style:min-row-height="0.3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text-properties style:font-size-complex="12pt"/>
    </style:style>
    <style:style style:name="P548" style:parent-style-name="Normal" style:family="paragraph">
      <style:paragraph-properties fo:text-indent="0.0861in"/>
      <style:text-properties fo:font-style="italic" style:font-style-asian="italic" style:font-size-complex="12pt" style:language-asian="lt" style:country-asian="LT"/>
    </style:style>
    <style:style style:name="P549" style:parent-style-name="Normal" style:family="paragraph">
      <style:text-properties fo:font-style="italic" style:font-style-asian="italic"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Column552" style:family="table-column">
      <style:table-column-properties style:column-width="0.4493in" style:use-optimal-column-width="false"/>
    </style:style>
    <style:style style:name="TableColumn553" style:family="table-column">
      <style:table-column-properties style:column-width="2.6965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5152in" style:use-optimal-column-width="false"/>
    </style:style>
    <style:style style:name="Table551" style:family="table">
      <style:table-properties style:width="6.6145in" fo:margin-left="0in" table:align="center"/>
    </style:style>
    <style:style style:name="TableRow560" style:family="table-row">
      <style:table-row-properties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56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568" style:family="table-row">
      <style:table-row-properties style:use-optimal-row-height="false"/>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text-properties fo:font-weight="bold" style:font-weight-asian="bold" style:font-size-complex="12pt" style:language-asian="lt" style:country-asian="L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575" style:family="table-row">
      <style:table-row-properties style:use-optimal-row-height="false"/>
    </style:style>
    <style:style style:name="P576" style:parent-style-name="Normal" style:family="paragraph">
      <style:text-properties fo:font-weight="bold" style:font-weight-asian="bold" style:font-size-complex="12pt" style:language-asian="lt" style:country-asian="LT"/>
    </style:style>
    <style:style style:name="P577" style:parent-style-name="Normal" style:family="paragraph">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middle"/>
      <style:text-properties style:font-size-complex="12pt" style:language-asian="lt" style:country-asian="LT" fo:hyphenate="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justify" style:vertical-align="middle"/>
      <style:text-properties style:font-size-complex="12pt" style:language-asian="lt" style:country-asian="L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middle"/>
      <style:text-properties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vertical-align="middle"/>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font-weight="bold" style:font-weight-asian="bold"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vertical-align="middle"/>
      <style:text-properties style:font-size-complex="12pt" style:language-asian="lt" style:country-asian="LT"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justify" style:vertical-align="middle"/>
      <style:text-properties style:font-size-complex="12pt" style:language-asian="lt" style:country-asian="LT"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center" style:vertical-align="middle"/>
      <style:text-properties style:font-size-complex="12pt" style:language-asian="lt" style:country-asian="L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justify" style:vertical-align="middle"/>
      <style:text-properties style:font-size-complex="12pt" style:language-asian="lt" style:country-asian="LT"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middle"/>
      <style:text-properties style:font-size-complex="12pt" style:language-asian="lt" style:country-asian="LT"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justify" style:vertical-align="middle"/>
      <style:text-properties style:font-size-complex="12pt" style:language-asian="lt" style:country-asian="LT" fo:hyphenate="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middle"/>
      <style:text-properties style:font-size-complex="12pt" style:language-asian="lt" style:country-asian="L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style:vertical-align="middle"/>
      <style:text-properties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middle"/>
      <style:text-properties style:font-size-complex="12pt" style:language-asian="lt" style:country-asian="LT" fo:hyphenate="false"/>
    </style:style>
    <style:style style:name="TableCell698" style:family="table-cell">
      <style:table-cell-properties fo:border="0.0069in solid #000000" style:writing-mode="lr-tb" fo:padding-top="0.0395in" fo:padding-left="0.075in" fo:padding-bottom="0.0395in" fo:padding-right="0.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style:vertical-align="middle"/>
      <style:text-properties style:font-size-complex="12pt" style:language-asian="lt" style:country-asian="LT" fo:hyphenate="false"/>
    </style:style>
    <style:style style:name="P702" style:parent-style-name="Normal" style:family="paragraph">
      <style:paragraph-properties fo:text-align="justify" style:vertical-align="middle"/>
      <style:text-properties style:font-size-complex="12pt" style:language-asian="lt" style:country-asian="LT" fo:hyphenate="false"/>
    </style:style>
    <style:style style:name="P703" style:parent-style-name="Normal" style:family="paragraph">
      <style:paragraph-properties fo:text-align="justify" style:vertical-align="middle"/>
      <style:text-properties style:font-size-complex="12pt" style:language-asian="lt" style:country-asian="LT" fo:hyphenate="false"/>
    </style:style>
    <style:style style:name="P704" style:parent-style-name="Normal" style:family="paragraph">
      <style:paragraph-properties fo:text-align="justify" style:vertical-align="middle"/>
      <style:text-properties style:font-size-complex="12pt" style:language-asian="lt" style:country-asian="LT" fo:hyphenate="false"/>
    </style:style>
    <style:style style:name="P705" style:parent-style-name="Normal" style:family="paragraph">
      <style:paragraph-properties fo:text-align="justify" style:vertical-align="middle"/>
      <style:text-properties style:font-size-complex="12pt" style:language-asian="lt" style:country-asian="L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middle"/>
      <style:text-properties style:font-size-complex="12pt" style:language-asian="lt" style:country-asian="L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center" style:vertical-align="middle"/>
      <style:text-properties style:font-size-complex="12pt" style:language-asian="lt" style:country-asian="LT" fo:hyphenate="false"/>
    </style:style>
    <style:style style:name="P730" style:parent-style-name="Normal" style:family="paragraph">
      <style:paragraph-properties style:vertical-align="middle"/>
      <style:text-properties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middle"/>
      <style:text-properties style:font-size-complex="12pt" style:language-asian="lt" style:country-asian="LT" fo:hyphenate="false"/>
    </style:style>
    <style:style style:name="P742" style:parent-style-name="Normal" style:family="paragraph">
      <style:paragraph-properties fo:text-align="center" style:vertical-align="middle"/>
      <style:text-properties style:font-size-complex="12pt" style:language-asian="lt" style:country-asian="L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center" style:vertical-align="middle"/>
      <style:text-properties style:font-size-complex="12pt" style:language-asian="lt" style:country-asian="L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justify"/>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middle"/>
      <style:text-properties style:font-size-complex="12pt" style:language-asian="lt" style:country-asian="L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justify"/>
      <style:text-properties fo:font-weight="bold" style:font-weight-asian="bold" style:font-size-complex="12pt" style:language-asian="lt" style:country-asian="L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center" style:vertical-align="middle"/>
      <style:text-properties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middle"/>
      <style:text-properties style:font-size-complex="12pt" style:language-asian="lt" style:country-asian="LT"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indent="0.043in"/>
      <style:text-properties fo:font-style="italic" style:font-style-asian="italic" style:font-size-complex="12pt" style:language-asian="lt" style:country-asian="LT"/>
    </style:style>
    <style:style style:name="P777" style:parent-style-name="Normal" style:family="paragraph">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pt" fo:country="BR" style:language-asian="lt" style:country-asian="LT"/>
    </style:style>
    <style:style style:name="P780" style:parent-style-name="Normal" style:family="paragraph">
      <style:text-properties style:font-size-complex="12pt" fo:language="pt" fo:country="BR" style:language-asian="lt" style:country-asian="LT"/>
    </style:style>
    <style:style style:name="P781" style:parent-style-name="Normal" style:family="paragraph">
      <style:text-properties style:font-size-complex="12pt" fo:language="pt" fo:country="BR" style:language-asian="lt" style:country-asian="LT"/>
    </style:style>
    <style:style style:name="P782"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783" style:parent-style-name="Normal" style:family="paragraph">
      <style:text-properties style:font-size-complex="12pt" fo:language="pt" fo:country="BR"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787" style:parent-style-name="Normal" style:family="paragraph">
      <style:paragraph-properties fo:widows="0" fo:orphans="0"/>
      <style:text-properties style:font-name-asian="HG Mincho Light J" style:font-size-complex="12pt" style:language-asian="lt" style:country-asian="LT" fo:hyphenate="false"/>
    </style:style>
    <style:style style:name="P788" style:parent-style-name="Normal" style:family="paragraph">
      <style:paragraph-properties fo:widows="0" fo:orphans="0" fo:text-align="justify">
        <style:tab-stops>
          <style:tab-stop style:type="left" style:position="0.460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ŠIAULIŲ MIESTO SAVIVALDYBĖS TARYBOS 2017 M. VASARIO 10 D. SPRENDIMO NR. T-20 „</text:span><text:span text:style-name="T16">DĖL<text:s/></text:span><text:span text:style-name="T17">INTEGRALIOS PAGALBOS PASLAUGŲ TEIKIMO ŠIAULIŲ MIESTO SAVIVALDYBĖJE TVARKOS APRAŠO<text:s/></text:span><text:span text:style-name="T18">PATVIRTINIMO</text:span><text:span text:style-name="T19">“ PAKEITIMO</text:span></text:p>
      <text:p text:style-name="P20"/>
      <text:p text:style-name="P21">2022 m. kovo 3 d. Nr. T-68</text:p>
      <text:p text:style-name="P22">Šiauliai</text:p>
      <text:p text:style-name="P23"/>
      <text:p text:style-name="P24"/>
      <text:p text:style-name="P25"><text:span text:style-name="T26">Vadovaudamasi Lietuvos Respublikos vietos savivaldos įstatymo 18 straipsnio 1 dalimi, Integralios pagalbos plėtros veiksmų planu, patvirtintu Lietuvos Respublikos socialinės apsaugos ir darbo ministro 2015 m. liepos 14 d. įsakymu Nr. A1-435 „Dėl Integralios pagalbos plėtros veiksmų plano patvirtinimo“ ir atsižvelgdama į Lietuvos Respublikos socialinės apsaugos ir darbo ministerijos 2021-09-15 raštą Nr.<text:s/></text:span><text:span text:style-name="T27">(19.4E-33) SD-4326</text:span><text:span text:style-name="T28"><text:s/>„Dėl integralios pagalbos teikimo“, Šiaulių miesto savivaldybės taryba <text:s/></text:span><text:span text:style-name="T29">nusprendži</text:span><text:span text:style-name="T30">a:</text:span></text:p>
      <text:p text:style-name="P31"><text:span text:style-name="T32">Pakeisti Šiaulių miesto savivaldybės tarybos 2017 m. vasario 10 d. sprendimą Nr. T-20 „</text:span><text:span text:style-name="T33">Dėl Integralios pagalbos paslaugų teikimo Šiaulių miesto savivaldybėje tvarkos aprašo patvirtinimo“:<text:s/></text:span></text:p>
      <text:p text:style-name="P34"><text:span text:style-name="T35">1</text:span><text:span text:style-name="T36">.<text:s/></text:span><text:span text:style-name="T37">Pakeisti nurodytu sprendimu patvirtintą Integralios pagalbos paslaugų teikimo Šiaulių miesto savivaldybėje tvarkos aprašą ir išdėstyti jį nauja redakcija (pridedama)</text:span><text:span text:style-name="T38">.</text:span></text:p>
      <text:p text:style-name="P39"><text:span text:style-name="T40">2</text:span><text:span text:style-name="T41">. Papildyti nurodytą sprendimą 1.3 papunkčiu:</text:span></text:p>
      <text:p text:style-name="P42"><text:span text:style-name="T43">„</text:span><text:span text:style-name="T44">1.3</text:span><text:span text:style-name="T45">. slaugos specialisto, teikiančio integralią pagalbą asmens namuose, paslaugos kaina – 7,00 Eur už vieną valandą.“</text:span></text:p>
      <text:p text:style-name="P46"><text:span text:style-name="T47">3</text:span><text:span text:style-name="T48">. Pripažinti netekusiu galios nurodyto sprendimo 2 punktą.</text:span></text:p>
      <text:p text:style-name="P49"/>
      <text:p text:style-name="P50"/>
      <text:p text:style-name="P51"/>
      <text:p text:style-name="P52"><text:span text:style-name="T53">Savivaldybės meras</text:span><text:span text:style-name="T54"><text:tab/></text:span><text:span text:style-name="T55"><text:tab/></text:span><text:span text:style-name="T56"><text:tab/><text:s text:c="47"/>Artūras Visockas</text:span></text:p>
      <text:p text:style-name="P57"/>
      <text:p text:style-name="P58"/>
      <text:soft-page-break/>
      <text:p text:style-name="P59">PATVIRTINTA</text:p>
      <text:p text:style-name="P66">Šiaulių miesto savivaldybės tarybos<text:s/></text:p>
      <text:p text:style-name="P67">2017 m. vasario 10 d. sprendimu Nr. T-20</text:p>
      <text:p text:style-name="P68"><text:span text:style-name="T69">(Šiaulių miesto savivaldybės tarybos</text:span><text:span text:style-name="T70"><text:s/></text:span></text:p>
      <text:p text:style-name="P71">2022 m. kovo 3 d. sprendimo Nr. T-68 <text:s text:c="3"/></text:p>
      <text:p text:style-name="P72"><text:span text:style-name="T73">redakcija)</text:span><text:span text:style-name="T74"><text:s/></text:span></text:p>
      <text:p text:style-name="P75"/>
      <text:p text:style-name="P76"><text:span text:style-name="T77">INTEGRALIOS PAGALBOS PASLAUGŲ TEIKIMO ŠIAULIŲ MIESTO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paslaugų teikimo Šiaulių miesto savivaldybėje tvarkos aprašas (toliau – Aprašas) nustato dienos socialinės globos ir slaugos asmens namuose (toliau – integrali pagalba) paslaugų organizavimo, skyrimo ir teikimo tvarką, sąlygas, paslaugų trukmę ir<text:s/></text:span><text:span text:style-name="T88">finansavimą.<text:s/></text:span></text:p>
      <text:p text:style-name="P89"><text:span text:style-name="T90">2</text:span><text:span text:style-name="T91">. Integralios pagalbos paslaugų teikimo tikslas – suteikti integralios pagalbos paslaugas namuose asmenims su sunkia negalia ir teikti konsultacinę pagalbą šeimos nariams, siekiant padėti jiems derinti šeimos ir darbo įsipareigojimus.</text:span></text:p>
      <text:p text:style-name="P92"><text:span text:style-name="T93">3</text:span><text:span text:style-name="T94">. Integralios pagalbos paslaugos – tai visuma slaugos ir dienos socialinės globos paslaugų, kurias teikiant asmeniui tenkinami slaugos ir socialinių paslaugų poreikiai, teikiama nuolatinė kompleksinė specialistų pagalba ir priežiūra.</text:span><text:span text:style-name="T95"><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text:s/><text:soft-page-break/>teikimo reikalavimų aprašo patvirtinimo“, taip pat slaugos, kurią teikia pirminės sveikatos priežiūros įstaigų slaugytojai, vadovaudamiesi A<text:span text:style-name="T96">mbulatorinių slaugos paslaugų namuose teikimo reikalavimų ir šių paslaugų apmokėjimo tvarkos aprašu, patvirtintu<text:s/></text:span>Lietuvos Respublikos sveikatos apsaugos ministro 2007 m. gruodžio 14 d. įsakymu Nr. V-1026 „Dėl A<text:span text:style-name="T97">mbulatorinių slaugos paslaugų namuose teikimo reikalavimų ir šių paslaugų apmokėjimo tvarkos<text:s/></text:span>aprašo patvirtinimo“.<text:span text:style-name="T98"><text:s/></text:span></text:p>
      <text:p text:style-name="P99"><text:span text:style-name="T100">4</text:span><text:span text:style-name="T101">. Integralios pagalbos paslaugų gavėjai – asmenys su sunkia negalia, kaip tai apibrėžta Lietuvos Respublikos socialinių paslaugų įstatymo (toliau – Socialinių paslaugų įstatymas) 2 straipsnio 1 dalyje. <text:s/></text:span></text:p>
      <text:p text:style-name="P102"/>
      <text:p text:style-name="P103"><text:span text:style-name="T104">II</text:span><text:span text:style-name="T105"><text:s/></text:span><text:span text:style-name="T106">SKYRIUS</text:span></text:p>
      <text:p text:style-name="P107"><text:span text:style-name="T108">INTEGRALIOS PAGALBOS PASLAUGŲ ORGANIZAVIMAS</text:span></text:p>
      <text:p text:style-name="P109"/>
      <text:p text:style-name="P110"><text:span text:style-name="T111">5</text:span><text:span text:style-name="T112">.<text:s/></text:span><text:span text:style-name="T113">Už integralios pagalbos planavimą ir administravimą atsakingas Šiaulių miesto savivaldybės administracijos Socialinių paslaugų skyrius (toliau – Socialinių paslaugų skyrius), už integralios pagalbos paslaugų teikimą atsakingi Šiaulių miesto savivaldybės socialinių paslaugų centras, Šiaulių miesto savivaldybės globos namai ir socialinių paslaugų įstaiga, atrinkta partnerių atrankos būdu Šiaulių miesto savivaldybės (toliau – Savivaldybė) administracijos direktoriaus nustatyta tvarka (toliau – Įstaiga).</text:span></text:p>
      <text:p text:style-name="P114"><text:span text:style-name="T115">6</text:span><text:span text:style-name="T116">. Integrali pagalba teikiama komandos principu. Integralią pagalbą teikia komanda (toliau – Komanda), kurios tikslas – išsiaiškinti socialinės globos ir slaugos namuose paslaugų poreikį, organizuoti ir teikti šias paslaugas, taikant efektyvias slaugos, priežiūros (pagalbos) priemones ir socialines paslaugas.</text:span></text:p>
      <text:p text:style-name="P117"><text:span text:style-name="T118">7</text:span><text:span text:style-name="T119">. Komandą sudaro šie specialistai: socialinis darbuotojas ir socialinio darbuotojo padėjėjai, slaugytojas ir jo padėjėjai, <text:s/>kineziterapeutai ir (ar) masažuotojai.</text:span></text:p>
      <text:p text:style-name="P120"><text:span text:style-name="T121">8</text:span><text:span text:style-name="T122">. Kiekvienas specialistų komandos narys pagal nustatytą kompetenciją teikia socialinės globos ir (ar) slaugos asmens namuose paslaugas ir asmeniškai atsako už suteiktų paslaugų kokybę.</text:span></text:p>
      <text:p text:style-name="P123"><text:span text:style-name="T124">9</text:span><text:span text:style-name="T125">. Įstaigos darbuotojai negali tiesiogiai teikti integralią pagalbą tiems paslaugų gavėjams, su kuriais juos sieja giminystės ar svainystės ryšiai.</text:span></text:p>
      <text:p text:style-name="P126"/>
      <text:p text:style-name="P127"><text:span text:style-name="T128">III</text:span><text:span text:style-name="T129"><text:s/>SKYRIUS</text:span></text:p>
      <text:p text:style-name="P130"><text:span text:style-name="T131">INTEGRALIOS PAGALBOS PASLAUGŲ SKYRIMAS IR TEIKIMAS</text:span></text:p>
      <text:p text:style-name="P132"/>
      <text:p text:style-name="P133"><text:span text:style-name="T134">10</text:span><text:span text:style-name="T135">. Asmuo, pageidaujantis gauti integralios pagalbos paslaugas, ar vienas iš suaugusių šeimos narių, globėjas, rūpintojas (toliau – asmuo) dėl šių paslaugų skyrimo kreipiasi į Socialinių paslaugų skyrių ir pateikia nustatytos formos prašymą</text:span><text:span text:style-name="T136">-paraišką socialinėms paslaugoms gauti (SP-8 forma; toliau – Prašymas-paraiška)</text:span><text:span text:style-name="T137"><text:s/>bei kitus būtinus dokumentus:</text:span></text:p>
      <text:p text:style-name="P138"><text:span text:style-name="T139">10.1</text:span><text:span text:style-name="T140">. asmens tapatybę patvirtinantį dokumentą (Lietuvos Respublikos piliečio pasą arba asmens tapatybės kortelę, arba leidimą nuolat gyventi Lietuvoje);</text:span></text:p>
      <text:p text:style-name="P141"><text:span text:style-name="T142">10.2</text:span><text:span text:style-name="T143">.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44"><text:span text:style-name="T145">10.3</text:span><text:span text:style-name="T146">. teismo nutartį dėl <text:s/>globos, rūpybos nustatymo (jei asmeniui nustatyta globa, rūpyba);</text:span></text:p>
      <text:p text:style-name="P147"><text:span text:style-name="T148">10.4</text:span><text:span text:style-name="T149">. prireikus papildomus dokumentus, reikalingus asmens socialinių paslaugų poreikiui nustatyti, jeigu nėra duomenų Lietuvos Respublikos valstybės registruose (kadastruose).<text:s/></text:span></text:p>
      <text:p text:style-name="P150"><text:span text:style-name="T151">11</text:span><text:span text:style-name="T152">. Asmenys, norintys gauti integralios pagalbos paslaugas, pateikus visus reikalingus dokumentus, nesant laisvų vietų, yra</text:span><text:span text:style-name="T153"><text:s/></text:span><text:span text:style-name="T154">įrašomi į eilę.<text:s/></text:span></text:p>
      <text:p text:style-name="P155"><text:span text:style-name="T156">12</text:span><text:span text:style-name="T157">. Socialinių paslaugų skyrius, gavęs asmens Prašymą-paraišką, organizuoja socialinės globos ir slaugos paslaugų poreikio nustatymą. Socialinės globos ir slaugos paslaugų poreikio nustatymą vykdo Įstaigos socialinis darbuotojas.</text:span></text:p>
      <text:p text:style-name="P158"><text:span text:style-name="T159">13</text:span><text:span text:style-name="T160">. Įstaigos socialinis darbuotojas, 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text:span></text:p>
      <text:p text:style-name="P161"><text:span text:style-name="T162">13.1</text:span><text:span text:style-name="T163">. nustato asmens socialinių paslaugų poreikį, užpildydamas Asmens (šeimos) socialinių paslaugų poreikio nustatymo ir skyrimo tvarkos aprašo, patvirtinto Įsakymu, 1 priedą per Įsakyme nustatytus terminus;<text:s/></text:span></text:p>
      <text:p text:style-name="P164"><text:span text:style-name="T165">13.2</text:span><text:span text:style-name="T166">.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ą per Įsakyme nustatytus terminus;</text:span></text:p>
      <text:p text:style-name="P167"><text:span text:style-name="T168">13.3</text:span><text:span text:style-name="T169">. vaiko socialinės globos poreikiui įvertinti užpildo Socialinės globos poreikio vaikui su negalia vertinimo formą, patvirtintą Lietuvos Respublikos socialinės apsaugos ir darbo ministro 2006 m. rugsėjo 9 d. įsakymu Nr. A1-255 „Dėl<text:s/></text:span><text:span text:style-name="T170">Socialinės globos poreikio vaikui su negalia nustatymo metodikos patvirtinimo</text:span><text:span text:style-name="T171">“;</text:span></text:p>
      <text:p text:style-name="P172"><text:span text:style-name="T173">13.4</text:span><text:span text:style-name="T174">. Aprašo 13.1–13.3 papunkčiuose nustatytais atvejais, įvertinant asmens socialinį ir fizinį savarankiškumą, nustato asmens nesavarankiškumo lygį ir surašo išvadą dėl asmeniui siūlomų socialinių paslaugų.</text:span><text:s/></text:p>
      <text:p text:style-name="P175"><text:span text:style-name="T176">14</text:span><text:span text:style-name="T177">.<text:s/></text:span><text:span text:style-name="T178">Įstaiga, nustačiusi<text:s/></text:span><text:span text:style-name="T179">integralios pagalbos paslaugų poreikį, išvadas dėl sprendimo priėmimo skirti dienos socialines globos ir slaugos asmens namuose paslaugas (Asmens (šeimos) socialinių<text:s/></text:span><text:soft-page-break/><text:span text:style-name="T180">paslaugų poreikio vertinimo forma) pateikia Socialinių paslaugų skyriui, kuris parengia bylą ir pateikia svarstyti Socialinių paslaugų komisijai (toliau – Komisija).</text:span></text:p>
      <text:p text:style-name="P181"><text:span text:style-name="T182">15</text:span><text:span text:style-name="T183">. Sprendimą dėl socialinių paslaugų asmeniui (šeimai) skyrimo (forma SP-9, patvirtinta socialinės apsaugos ir darbo ministro; toliau – Sprendimas) per 20 kalendorinių dienų nuo socialinės globos asmens namuose paslaugų poreikio vertinimo išvadų dėl paslaugų skyrimo, jų pakeitimo ar sustabdymo pateikimo dienos priima Komisija ir jį pasirašo Socialinių paslaugų skyriaus vedėjas. Sprendimo originalas kartu su asmens byla perduodamas Įstaigai.</text:span><text:s/>Asmeniui pasirašius Sprendimą, jo originalas grąžinamas Socialinių paslaugų skyriui.</text:p>
      <text:p text:style-name="P184">16.<text:s/><text:span text:style-name="T185">Asmens ir Įstaigos tarpusavio teisės ir pareigos nustatomos rašytine asmens ir Įstaigos sutartimi.<text:s/></text:span></text:p>
      <text:p text:style-name="P186"><text:span text:style-name="T187">17</text:span><text:span text:style-name="T188">. Integralios pagalbos paslaugos neskiriamos, jeigu:</text:span></text:p>
      <text:p text:style-name="P189"><text:span text:style-name="T190">17.1</text:span><text:span text:style-name="T191">. asmens pageidavimai prieštarauja įstatymams, saugos darbe reikalavimams ir (ar) kitoms šių paslaugų teikimo sąlygoms;</text:span></text:p>
      <text:p text:style-name="P192"><text:span text:style-name="T193">17.2</text:span><text:span text:style-name="T194">. socialinės globos ir (ar) slaugos namuose paslaugų poreikio nustatymo metu paaiškėja, kad asmeniui šios paslaugos nėra būtinos;</text:span></text:p>
      <text:p text:style-name="P195">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196">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197"><text:span text:style-name="T198">18</text:span><text:span text:style-name="T199">.<text:s/></text:span><text:span text:style-name="T200">Įstaigos integralios pagalbos paslaugas<text:s/></text:span><text:span text:style-name="T201">teikia iki 7<text:s/></text:span><text:span text:style-name="T202">dienų per savaitę. Siekiant patenkinti asmenų poreikį gauti integralią pagalbą ne tik darbo dienomis,<text:s/></text:span>Komandos narių darbo laikas apskaitomas pagal suminę darbo laiko apskaitą.</text:p>
      <text:p text:style-name="P203"><text:span text:style-name="T204">19</text:span><text:span text:style-name="T205">. Tais atvejais, kai asmuo yra vienišas (vienas gyvenantis vyresnis kaip 18 metų asmuo, neturintis sutuoktinio ir (ar) vaikų ar teisės aktų nustatyta tvarka paskirto globėjo, rūpintojo arba artimųjų (pilnamečių vaikų, o jų nesant – pilnamečių vaikaičių), galinčių juo pasirūpinti), esant poreikiui, integralios pagalbos paslaugų teikimas gali būti skaidomas į dvi dalis.</text:span></text:p>
      <text:p text:style-name="P206"><text:span text:style-name="T207">20</text:span><text:span text:style-name="T208">. Integralios pagalbos paslaugų teikimo tvarką, kiekį ir trukmę konkrečiam asmeniui nustato Įstaigos<text:s/></text:span><text:span text:style-name="T209">socialiniai darbuotojai</text:span><text:span text:style-name="T210">, atsižvelgdami į socialinės globos ir slaugos poreikį, asmens nesavarankiškumo lygį, sveikatos būklę.</text:span></text:p>
      <text:p text:style-name="P211">21. Integrali pagalba gali būti teikiama tik tiems asmenims, kuriems yra nustatytas integralios pagalbos poreikis ir priimtas Sprendimas dėl jų skyrimo.</text:p>
      <text:p text:style-name="P212">22. Informacija apie asmenį, gaunantį integralios pagalbos paslaugas, kaupiama ir saugoma asmens byloje.</text:p>
      <text:p text:style-name="P213"><text:span text:style-name="T214">23</text:span><text:span text:style-name="T215">. Asmuo privalo sudaryti tinkamas sąlygas integralios pagalbos namuose paslaugoms teikti.<text:s/></text:span></text:p>
      <text:p text:style-name="P216"><text:span text:style-name="T217">24</text:span><text:span text:style-name="T218">. Teikiant integralią pagalbą, pildoma reikalinga dokumentacija, nustatyta teisės aktuose.</text:span></text:p>
      <text:p text:style-name="P219"><text:span text:style-name="T220">25</text:span><text:span text:style-name="T221">. Jeigu asmeniui, gaunančiam integralios pagalbos paslaugas, reikia keisti paslaugų rūšį,</text:span><text:span text:style-name="T222"><text:s/></text:span>Įstaigos vadovas<text:s/><text:span text:style-name="T223">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224">vadovaujantis<text:s/></text:span>Savivaldybės atitinkamą paslaugą reglamentuojančia tvarka.</text:p>
      <text:p text:style-name="P225"/>
      <text:p text:style-name="P226"><text:span text:style-name="T227">IV</text:span><text:span text:style-name="T228"><text:s/></text:span><text:span text:style-name="T229">SKYRIUS</text:span></text:p>
      <text:p text:style-name="P230"><text:span text:style-name="T231">INTEGRALIOS PAGALBOS SUSTABDYMAS AR NUTRAUKIMAS</text:span></text:p>
      <text:p text:style-name="P232"/>
      <text:p text:style-name="P233">26. Integralios pagalbos paslaugų teikimas sustabdomas šiais atvejais:</text:p>
      <text:p text:style-name="P234"><text:span text:style-name="T235">26.1</text:span><text:span text:style-name="T236">. vienam mėnesiui, pasikeitus aplinkybėms, turinčioms tiesioginės įtakos asmens socialinės globos ir (ar) slaugos namuose paslaugų poreikiui tenkinti;<text:s/></text:span></text:p>
      <text:p text:style-name="P237"><text:span text:style-name="T238">26.2</text:span><text:span text:style-name="T239">. laikotarpiui, kai asmuo išvykęs į stacionarią sveikatos priežiūros, reabilitacijos ar kitą gydymo įstaigą;</text:span></text:p>
      <text:p text:style-name="P240"><text:span text:style-name="T241">26.3</text:span><text:span text:style-name="T242">. laikotarpiui, kai asmeniui teikiamos trumpalaikės socialinės globos paslaugos.</text:span></text:p>
      <text:p text:style-name="P243">27. Integralios pagalbos paslaugų teikimas nutraukiamas šiais atvejais:</text:p>
      <text:p text:style-name="P244">27.1. asmens ar vieno iš suaugusių šeimos narių, jo globėjo, rūpintojo rašytiniu prašymu;</text:p>
      <text:p text:style-name="P245">27.2. pasibaigus projektui;<text:s/></text:p>
      <text:p text:style-name="P246">27.3. pasikeitus aplinkybėms, turinčioms tiesioginės įtakos asmens socialinės globos ir (ar) slaugos namuose paslaugų poreikiui tenkinti;</text:p>
      <text:p text:style-name="P247">27.4. asmeniui išvykus gyventi į kitą savivaldybę, užsienio valstybę;</text:p>
      <text:p text:style-name="P248">27.5. asmeniui pradėjus teikti ilgalaikės socialinės globos paslaugas;</text:p>
      <text:p text:style-name="P249">27.6. asmeniui mirus;</text:p>
      <text:p text:style-name="P250">27.7. asmeniui, nesilaikančiam integralios pagalbos namuose paslaugų teikimo sutarties įsipareigojimų;</text:p>
      <text:p text:style-name="P251">27.8. asmeniui ar jo šeimos nariams, globėjui, rūpintojui pageidaujant paslaugų, kurios prieštarauja įstatymams, saugos darbe reikalavimams, integralios pagalbos paslaugų teikimo sutarties sąlygoms;</text:p>
      <text:p text:style-name="P252">27.9. iškilus integralios pagalbos paslaugų teikėjo sveikatos pavojui ir saugumui.</text:p>
      <text:p text:style-name="P253"><text:span text:style-name="T254">28</text:span><text:span text:style-name="T255">. Įstaiga apie</text:span><text:span text:style-name="T256"><text:s/></text:span><text:span text:style-name="T257">sutarties nutraukimą ir jos nutraukimo priežastis informuoja Socialinių paslaugų skyrių, kuris pateikia gautą informaciją Komisijai. Komisijai priėmus Sprendimą, Socialinių paslaugų skyriaus vedėjas per 7 darbo dienas pasirašo įsakymą dėl Sprendimo pripažinimo netekusiu galios.</text:span></text:p>
      <text:p text:style-name="P258"/>
      <text:p text:style-name="P259"><text:span text:style-name="T260">V</text:span><text:span text:style-name="T261"><text:s/>SKYRIUS</text:span></text:p>
      <text:p text:style-name="P262"><text:span text:style-name="T263">MOKĖJIMAS UŽ INTEGRALIOS PAGALBOS PASLAUGAS</text:span></text:p>
      <text:p text:style-name="P264"/>
      <text:p text:style-name="P265"><text:span text:style-name="T266">29</text:span><text:span text:style-name="T267">. Integrali pagalba susideda iš dviejų dalių: dienos socialinės globos asmens namuose paslaugų ir slaugos paslaugų asmens namuose.</text:span><text:s/></text:p>
      <text:p text:style-name="P268"><text:span text:style-name="T269">30</text:span><text:span text:style-name="T270">. Slaugos paslaugos asmens namuose Integralios pagalbos plėtros veiksmų plano, patvirtinto socialinės apsaugos ir darbo ministro 2015 m. liepos 14 d. įsakymu Nr.<text:s/></text:span><text:span text:style-name="T271">A1-435 „Dėl Integralios pagalbos plėtros veiksmų plano patvirtinimo</text:span><text:span text:style-name="T272">“,</text:span><text:span text:style-name="T273"><text:s/>įgyvendinimo laikotarpiu</text:span><text:span text:style-name="T274">, kai jos finansuojamos Europos socialinio fondo lėšomis ar savivaldybės biudžeto lėšomis, teikiamos nemokamai.<text:s/></text:span></text:p>
      <text:p text:style-name="P275"><text:span text:style-name="T276">31</text:span><text:span text:style-name="T277">. Dienos socialinės globos asmens namuose paslaugų, teikiant integralią pagalbą, kaina apskaičiuojama vadovaujantis Socialinių paslaugų finansavimo ir lėšų apskaičiavimo metodika, patvirtinta Lietuvos Respublikos Vyriausybės<text:s/></text:span><text:span text:style-name="T278">2006 m. spalio 10 d.<text:s/></text:span><text:span text:style-name="T279">nutarimu Nr. 978 „Dėl Socialinių paslaugų finansavimo ir lėšų apskaičiavimo metodikos patvirtinimo“, įvertinus socialinės globos paslaugų organizavimo išlaidas, prekių ir paslaugų kainas rinkoje ir šių paslaugų teikimo ypatumus.</text:span></text:p>
      <text:p text:style-name="P280"><text:span text:style-name="T281">32</text:span><text:span text:style-name="T282">. Dienos socialinės globos asmens namuose kainą tvirtina Savivaldybės taryba.</text:span></text:p>
      <text:p text:style-name="P283"><text:span text:style-name="T284">33</text:span><text:span text:style-name="T285">. Mokėjimo už dienos socialinės globos asmens namuose paslaugas, teikiant integralią pagalbą, dydis asmeniui nustatomas individualiai, atsižvelgiant į asmens (šeimos) pajamas, vadovaujantis Mokėjimo už socialines paslaugas tvarkos aprašu, patvirtintu Lietuvos Respublikos Vyriausybės 2006 m. birželio 14 d. nutarimu Nr. 583 „Dėl Mokėjimo už socialines paslaugas tvarkos aprašo patvirtinimo“.</text:span></text:p>
      <text:p text:style-name="P286"><text:span text:style-name="T287">34</text:span><text:span text:style-name="T288">.<text:s/></text:span><text:span text:style-name="T289">Asmens finansines galimybes mokėti už dienos socialinę globą asmens namuose vertina ir mokėjimo dydį nustato Socialinių paslaugų skyriaus darbuotojas (priedas). Pasikeitus asmens pajamoms, Įstaiga raštu informuoja Socialinių paslaugų skyrių.</text:span></text:p>
      <text:p text:style-name="P290"/>
      <text:p text:style-name="P291"><text:span text:style-name="T292">VI</text:span><text:span text:style-name="T293"><text:s/>SKYRIUS</text:span></text:p>
      <text:p text:style-name="P294"><text:span text:style-name="T295">INTEGRALIOS PAGALBOS FINANSAVIMAS</text:span></text:p>
      <text:p text:style-name="P296"/>
      <text:p text:style-name="P297"><text:span text:style-name="T298">35</text:span><text:span text:style-name="T299">. Integralios pagalbos paslaugų finansavimo šaltiniai:</text:span></text:p>
      <text:p text:style-name="P300"><text:span text:style-name="T301">35.1</text:span><text:span text:style-name="T302">. savivaldybės biudžeto lėšos ir valstybės biudžeto specialiosios tikslinės dotacijos savivaldybių biudžetams socialinei globai asmenims su sunkia negalia organizuoti;</text:span></text:p>
      <text:p text:style-name="P303"><text:span text:style-name="T304">35.2</text:span><text:span text:style-name="T305">. Europos Sąjungos struktūrinių fondų lėšos;</text:span></text:p>
      <text:p text:style-name="P306"><text:span text:style-name="T307">35.3</text:span><text:span text:style-name="T308">. lėšos, gautos už suteiktas dienos socialinės globos paslaugas;</text:span></text:p>
      <text:p text:style-name="P309"><text:span text:style-name="T310">35.4</text:span><text:span text:style-name="T311">. kitos teisėtai gautos lėšos.</text:span></text:p>
      <text:p text:style-name="P312"><text:span text:style-name="T313">36</text:span><text:span text:style-name="T314">. Lėšų panaudojimo kontrolę vykdo:</text:span></text:p>
      <text:p text:style-name="P315"><text:span text:style-name="T316">36.1</text:span><text:span text:style-name="T317">. Socialinių paslaugų priežiūros departamentas prie Socialinės apsaugos ir darbo ministerijos ir kitos valstybinės kontrolės teisę turinčios institucijos, kontroliuojančios valstybės biudžeto specialiųjų tikslinių dotacijų socialinei globai asmenims su sunkia negalia organizuoti lėšų panaudojimą;</text:span></text:p>
      <text:p text:style-name="P318"><text:span text:style-name="T319">36.2</text:span><text:span text:style-name="T320">. Europos socialinio fondo agentūra kontroliuoja Europos struktūrinių fondų lėšų, skirtų slaugos asmens namuose paslaugoms organizuoti, panaudojimą;</text:span></text:p>
      <text:p text:style-name="P321"><text:span text:style-name="T322">36.3</text:span><text:span text:style-name="T323">.<text:s/></text:span><text:span text:style-name="T324">Socialinių paslaugų skyrius kontroliuoja savivaldybės biudžeto lėšų, skirtų slaugos asmens namuose paslaugoms organizuoti, panaudojimą.</text:span></text:p>
      <text:p text:style-name="P325"><text:span text:style-name="T326">37</text:span><text:span text:style-name="T327">. Įstaiga atsako už lėšų, skirtų integralios pagalbos paslaugoms finansuoti, tinkamą panaudojimą.</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38</text:span><text:span text:style-name="T337">.<text:s/></text:span><text:span text:style-name="T338">Socialinių darbuotojų asmens (šeimos) socialinių paslaugų poreikio nustatymo išvadas dėl socialinių paslaugų teikimo, asmens (šeimos) socialinių paslaugų, finansuojamų iš valstybės<text:s/></text:span><text:soft-page-break/><text:span text:style-name="T339">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o, patvirtinto Įsakymu, nustatyta tvarka.<text:s/></text:span></text:p>
      <text:p text:style-name="P340"><text:span text:style-name="T341">39</text:span><text:span text:style-name="T342">.<text:s/></text:span><text:span text:style-name="T343">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344"><text:s/></text:span></text:p>
      <text:p text:style-name="P345"><text:span text:style-name="T346">40</text:span><text:span text:style-name="T347">.<text:s/></text:span><text:span text:style-name="T348">Socialinių pasl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349">neįgalumo<text:s/></text:span><text:span text:style-name="T350">ir (ar) darbingumo lygis), taip pat duomenis apie neišnykusį ar nepanaikintą teistumą (nusikalstamų veikų pobūdis, apkaltinamųjų nuosprendžių skaičius), vadovaudamosi<text:s/></text:span><text:span text:style-name="T351">Reglamentu (ES) 2016/679 ir kitais asmens duomenų apsaugą bei tvarkymą reglamentuojančiais teisės aktais.</text:span><text:span text:style-name="T352"><text:s/></text:span><text:span text:style-name="T353">Asmens duomenys socialinių paslaugų teikimo tikslais tvarkomi vadovaujantis Lietuvos Respublikos asmens duomenų teisinės apsaugos įstatymu ir Reglamentu (ES) 2016/679, jų saugojimo terminai nustatomi šio įstatymo įgyvendinamuosiuose teisės aktuose.<text:s/></text:span></text:p>
      <text:p text:style-name="P354"><text:span text:style-name="T355">_________________________________</text:span></text:p>
      <text:p text:style-name="Normal"/>
      <text:p text:style-name="P356"/>
      <text:soft-page-break/>
      <text:p text:style-name="P357"><text:span text:style-name="T364">Integralios pagalbos paslaugų teikimo Šiaulių miesto savivaldybėje tvarkos aprašo</text:span><text:span text:style-name="T365"><text:s/>priedas</text:span></text:p>
      <text:p text:style-name="P366"/>
      <text:p text:style-name="P367"><text:span text:style-name="T368">ASMENS (ŠEIMOS) FINANSINIŲ GALIMYBIŲ MOKĖTI UŽ DIENOS SOCIALINĘ GLOBĄ ASMENS NAMUOSE VERTINIMAS</text:span></text:p>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Vardas</text:p>
          </table:table-cell>
          <table:table-cell table:style-name="TableCell377">
            <text:p text:style-name="P378"/>
          </table:table-cell>
        </table:table-row>
        <table:table-row table:style-name="TableRow379">
          <table:table-cell table:style-name="TableCell380">
            <text:p text:style-name="P381">Pavardė</text:p>
          </table:table-cell>
          <table:table-cell table:style-name="TableCell382">
            <text:p text:style-name="P383"/>
          </table:table-cell>
        </table:table-row>
        <table:table-row table:style-name="TableRow384">
          <table:table-cell table:style-name="TableCell385">
            <text:p text:style-name="P386">Asmens kodas</text:p>
          </table:table-cell>
          <table:table-cell table:style-name="TableCell387">
            <text:p text:style-name="P388"/>
          </table:table-cell>
        </table:table-row>
        <table:table-row table:style-name="TableRow389">
          <table:table-cell table:style-name="TableCell390">
            <text:p text:style-name="P391">Deklaruotos gyvenamosios vietos adresas</text:p>
          </table:table-cell>
          <table:table-cell table:style-name="TableCell392">
            <text:p text:style-name="P393"/>
          </table:table-cell>
        </table:table-row>
      </table:table>
      <text:p text:style-name="P394"/>
      <text:p text:style-name="P395">Toliau pildoma atsižvelgiant į asmens šeiminę padėtį, neaktuali lentelė nepildoma (trinama):</text:p>
      <text:p text:style-name="P396"/>
      <text:p text:style-name="P397">Vieno gyvenančio asmen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Nr.</text:p>
          </table:table-cell>
          <table:table-cell table:style-name="TableCell408" table:number-rows-spanned="2">
            <text:p text:style-name="P409">Asmens pajamos*<text:s/></text:p>
            <text:p text:style-name="P410"/>
          </table:table-cell>
          <table:table-cell table:style-name="TableCell411" table:number-columns-spanned="3">
            <text:p text:style-name="P412">Pajamos Eur</text:p>
          </table:table-cell>
          <table:covered-table-cell/>
          <table:covered-table-cell/>
          <table:table-cell>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1 mėn.</text:p>
          </table:table-cell>
          <table:table-cell table:style-name="TableCell418">
            <text:p text:style-name="P419">2 mėn.</text:p>
          </table:table-cell>
          <table:table-cell table:style-name="TableCell420" table:number-columns-spanned="2">
            <text:p text:style-name="P421">3 mėn.</text:p>
          </table:table-cell>
          <table:covered-table-cell/>
        </table:table-row>
        <table:table-row table:style-name="TableRow422">
          <table:table-cell table:style-name="TableCell423">
            <text:p text:style-name="P424">1.</text:p>
          </table:table-cell>
          <table:table-cell table:style-name="TableCell425">
            <text:p text:style-name="P426">Su darbo ar tarnybos santykiais susijusios pajamos, įskaitant išeitines išmokas ir kompensacijas</text:p>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2.</text:p>
          </table:table-cell>
          <table:table-cell table:style-name="TableCell436">
            <text:p text:style-name="Normal"><text:span text:style-name="T437">Individualios įmonės savininko ar tikrosios ūkinės bendrijos ir komanditinės ūkinės bendrijos tikrojo nario pajamos,</text:span><text:span text:style-name="T438"><text:s/></text:span><text:span text:style-name="T439">mažosios bendrijos nario pajamos, gautos iš šios įmonės ar bendrijos apmokestinto pelno</text:span></text:p>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3.</text:p>
          </table:table-cell>
          <table:table-cell table:style-name="TableCell449">
            <text:p text:style-name="Normal"><text:span text:style-name="T450">Individualios veiklos pajamos</text:span></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4.</text:p>
          </table:table-cell>
          <table:table-cell table:style-name="TableCell460">
            <text:p text:style-name="Normal"><text:span text:style-name="T461">Autorinis atlyginimas</text:span></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5.</text:p>
          </table:table-cell>
          <table:table-cell table:style-name="TableCell471">
            <text:p text:style-name="P472">Išmokos žemės ūkio veiklai ar pajamos iš žemės ūkio veiklos, išskyrus pajamas iš žemės ūkio<text:s/><text:soft-page-break/>naudmenų, kurių bendras plotas neviršija 1 hektaro<text:s/></text:p>
            <text:p text:style-name="P473">Pensijos, pensijų išmokos ir vietoj pensijų mokamos kompensacijos, rentos</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6.</text:p>
          </table:table-cell>
          <table:table-cell table:style-name="TableCell483">
            <text:p text:style-name="P484">Pensijos, pensijų išmokos ir vietoj pensijų mokamos kompensacijos, rentos</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7.</text:p>
          </table:table-cell>
          <table:table-cell table:style-name="TableCell494">
            <text:p text:style-name="Normal"><text:span text:style-name="T495">Kitos pajamos<text:s/></text:span><text:span text:style-name="T496">(išvardyti)</text:span></text:p>
            <text:p text:style-name="P497"/>
            <text:p text:style-name="P498"/>
            <text:p text:style-name="P499"/>
            <text:p text:style-name="P500"/>
            <text:p text:style-name="P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8.</text:p>
          </table:table-cell>
          <table:table-cell table:style-name="TableCell512">
            <text:p text:style-name="P513">Iš viso per mėnesį (1 + 2 + 3 + 4 + 5 + 6 + 7)</text:p>
          </table:table-cell>
          <table:table-cell table:style-name="TableCell514" table:number-columns-spanned="3">
            <text:p text:style-name="P515"/>
          </table:table-cell>
          <table:covered-table-cell/>
          <table:covered-table-cell/>
          <table:table-cell>
            <text:p text:style-name="P515"/>
          </table:table-cell>
        </table:table-row>
        <table:table-row table:style-name="TableRow516">
          <table:table-cell table:style-name="TableCell517">
            <text:p text:style-name="P518"><text:span text:style-name="T519">9.</text:span></text:p>
          </table:table-cell>
          <table:table-cell table:style-name="TableCell520">
            <text:p text:style-name="Normal"><text:span text:style-name="T521">Asmens mokama suma<text:s/></text:span><text:span text:style-name="T522">(pildyti reikiamą)</text:span><text:span text:style-name="T523">:</text:span></text:p>
          </table:table-cell>
          <table:table-cell table:style-name="TableCell524" table:number-columns-spanned="3">
            <text:p text:style-name="P525"/>
          </table:table-cell>
          <table:covered-table-cell/>
          <table:covered-table-cell/>
          <table:table-cell>
            <text:p text:style-name="P525"/>
          </table:table-cell>
        </table:table-row>
        <table:table-row table:style-name="TableRow526">
          <table:table-cell table:style-name="TableCell527">
            <text:p text:style-name="P528">9.1.</text:p>
          </table:table-cell>
          <table:table-cell table:style-name="TableCell529">
            <text:p text:style-name="P530">10 procentų asmens pajamų (8 p. × 10 proc., kai asmens pajamos neviršija dvigubo VRP dydžio)<text:s/></text:p>
          </table:table-cell>
          <table:table-cell table:style-name="TableCell531" table:number-columns-spanned="3">
            <text:p text:style-name="P532"/>
          </table:table-cell>
          <table:covered-table-cell/>
          <table:covered-table-cell/>
          <table:table-cell>
            <text:p text:style-name="P532"/>
          </table:table-cell>
        </table:table-row>
        <table:table-row table:style-name="TableRow533">
          <table:table-cell table:style-name="TableCell534">
            <text:p text:style-name="P535">9.2.</text:p>
          </table:table-cell>
          <table:table-cell table:style-name="TableCell536">
            <text:p text:style-name="P537">15 procentų asmens pajamų (8 p. × 15 proc., kai asmens pajamos viršija dvigubą VRP dydį, bet neviršija trigubo VRP dydžio)<text:s/></text:p>
          </table:table-cell>
          <table:table-cell table:style-name="TableCell538" table:number-columns-spanned="3">
            <text:p text:style-name="P539"/>
          </table:table-cell>
          <table:covered-table-cell/>
          <table:covered-table-cell/>
          <table:table-cell>
            <text:p text:style-name="P539"/>
          </table:table-cell>
        </table:table-row>
        <table:table-row table:style-name="TableRow540">
          <table:table-cell table:style-name="TableCell541">
            <text:p text:style-name="P542">9.3.</text:p>
          </table:table-cell>
          <table:table-cell table:style-name="TableCell543">
            <text:p text:style-name="P544">20 procentų asmens pajamų (8 p. × 20 proc., kai asmens pajamos viršija trigubą VRP dydį)<text:s/></text:p>
          </table:table-cell>
          <table:table-cell table:style-name="TableCell545" table:number-columns-spanned="3">
            <text:p text:style-name="P546"/>
          </table:table-cell>
          <table:covered-table-cell/>
          <table:covered-table-cell/>
          <table:table-cell>
            <text:p text:style-name="P546"/>
          </table:table-cell>
        </table:table-row>
      </table:table>
      <text:p text:style-name="P547"/>
      <text:p text:style-name="P548">*Nurodytos Socialinių paslaugų įstatymo 30 straipsnyje</text:p>
      <text:p text:style-name="P549"/>
      <text:p text:style-name="P550">Asmens, gyvenančio šeimoje:</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Eil.</text:p>
            <text:p text:style-name="P563">Nr.</text:p>
          </table:table-cell>
          <table:table-cell table:style-name="TableCell564" table:number-rows-spanned="3">
            <text:p text:style-name="P565">Asmens pajamos*</text:p>
          </table:table-cell>
          <table:table-cell table:style-name="TableCell566" table:number-columns-spanned="6">
            <text:p text:style-name="P567">Pajamos Eur</text:p>
          </table:table-cell>
          <table:covered-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3">
            <text:p text:style-name="P572">Asmens</text:p>
          </table:table-cell>
          <table:covered-table-cell/>
          <table:covered-table-cell/>
          <table:table-cell table:style-name="TableCell573" table:number-columns-spanned="3">
            <text:p text:style-name="P574">Šeimos narių</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1 mėn.</text:p>
          </table:table-cell>
          <table:table-cell table:style-name="TableCell580">
            <text:p text:style-name="P581">2 mėn.</text:p>
          </table:table-cell>
          <table:table-cell table:style-name="TableCell582">
            <text:p text:style-name="P583">3 mėn.</text:p>
          </table:table-cell>
          <table:table-cell table:style-name="TableCell584">
            <text:p text:style-name="P585">1 mėn.</text:p>
          </table:table-cell>
          <table:table-cell table:style-name="TableCell586">
            <text:p text:style-name="P587">2 mėn.</text:p>
          </table:table-cell>
          <table:table-cell table:style-name="TableCell588">
            <text:p text:style-name="P589">3 mėn.</text:p>
          </table:table-cell>
        </table:table-row>
        <table:table-row table:style-name="TableRow590">
          <table:table-cell table:style-name="TableCell591">
            <text:p text:style-name="P592">1.</text:p>
          </table:table-cell>
          <table:table-cell table:style-name="TableCell593">
            <text:p text:style-name="P594">Su darbo ar tarnybos santykiais susijusios pajamos, įskaitant išeitines išmokas ir kompensacij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text:span text:style-name="T612">Individualios įmonės savininko ar tikrosios ūkinės bendrijos ir komanditinės ūkinės bendrijos tikrojo nario pajamos,</text:span><text:span text:style-name="T613"><text:s/></text:span><text:span text:style-name="T614">mažosios bendrijos nario pajamos, gautos iš šios įmonės ar bendrijos apmokestinto pelno<text: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Individualios veiklos pajamo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Autorinis atlyginim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Išmokos žemės ūkio veiklai ar pajamos iš žemės ūkio veiklos, išskyrus pajamas iš žemės ūkio naudmenų, kurių bendras plotas neviršija 1 hektaro<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Pensijos, pensijų išmokos ir vietoj pensijų mokamos kompensacijos, rent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Normal"><text:span text:style-name="T699">Kitos pajamos<text:s/></text:span><text:span text:style-name="T700">(išvardyti)</text:span></text:p>
            <text:p text:style-name="P701"/>
            <text:p text:style-name="P702"/>
            <text:p text:style-name="P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row>
        <table:table-row table:style-name="TableRow718">
          <table:table-cell table:style-name="TableCell719">
            <text:p text:style-name="P720">8.</text:p>
          </table:table-cell>
          <table:table-cell table:style-name="TableCell721">
            <text:p text:style-name="P722">Iš viso per mėnesį (1 + 2 + 3 + 4 + 5 + 6 + 7)</text:p>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row>
        <text:soft-page-break/>
        <table:table-row table:style-name="TableRow727">
          <table:table-cell table:style-name="TableCell728">
            <text:p text:style-name="P729">9.</text:p>
            <text:p text:style-name="P730"/>
          </table:table-cell>
          <table:table-cell table:style-name="TableCell731">
            <text:p text:style-name="P732"><text:span text:style-name="T733">Asmens mokama suma<text:s/></text:span><text:span text:style-name="T734">(pildyti reikiamą)</text:span><text:span text:style-name="T735">:</text:span></text:p>
            <text:p text:style-name="P736"/>
          </table: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9.1.</text:p>
            <text:p text:style-name="P742"/>
          </table:table-cell>
          <table:table-cell table:style-name="TableCell743">
            <text:p text:style-name="P744">10 procentų asmens pajamų (8 p. × 10 proc., kai vieno šeimos nario pajamos neviršija dvigubo VRP dydžio)<text:s/></text:p>
          </table: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ext:p text:style-name="P749">9.2.</text:p>
          </table:table-cell>
          <table:table-cell table:style-name="TableCell750">
            <text:p text:style-name="P751">20 procentų asmens pajamų (8 p. × 20 proc., kai vieno šeimos nario pajamos viršija dvigubą VRP dydį, bet neviršija trigubo VRP dydžio)<text:s/></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ext:p text:style-name="P756">9.3.</text:p>
          </table:table-cell>
          <table:table-cell table:style-name="TableCell757">
            <text:p text:style-name="P758">30 procentų asmens pajamų (8 p. × 30 proc., kai vieno šeimos nario pajamos viršija trigubą VRP dydį, bet neviršija keturgubo VRP dydžio)<text:s/></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ext:p text:style-name="P763">9.4.</text:p>
          </table:table-cell>
          <table:table-cell table:style-name="TableCell764">
            <text:p text:style-name="P765">40 procentų asmens pajamų (8 p. × 40 proc., kai vieno šeimos nario pajamos viršija keturgubą VRP dydį, bet neviršija penkiagubo VRP dydžio)<text:s/></text:p>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9.5.</text:p>
          </table:table-cell>
          <table:table-cell table:style-name="TableCell771">
            <text:p text:style-name="P772">50 procentų asmens pajamų (8 p. × 50 proc., kt. atvejais)<text:s/></text:p>
          </table:table-cell>
          <table:table-cell table:style-name="TableCell773" table:number-columns-spanned="6">
            <text:p text:style-name="P774"/>
          </table:table-cell>
          <table:covered-table-cell/>
          <table:covered-table-cell/>
          <table:covered-table-cell/>
          <table:covered-table-cell/>
          <table:covered-table-cell/>
        </table:table-row>
      </table:table>
      <text:p text:style-name="P775"/>
      <text:p text:style-name="P776">*Nurodytos Socialinių paslaugų įstatymo 30 straipsnyje</text:p>
      <text:p text:style-name="P777"/>
      <text:p text:style-name="Normal"><text:span text:style-name="T778">Asmens (šeimos) finansines galimybes mokėti už dienos</text:span><text:span text:style-name="T779"><text:s/>socialinę globą įvertino:</text:span></text:p>
      <text:p text:style-name="P780"/>
      <text:p text:style-name="P781">________________<text:tab/><text:tab/><text:tab/>______________________________</text:p>
      <text:soft-page-break/>
      <text:p text:style-name="P782">(parašas)<text:tab/><text:tab/><text:tab/><text:s text:c="8"/>(pareigos, vardas, pavardė)</text:p>
      <text:p text:style-name="P783"/>
      <text:p text:style-name="P784">________ m. _________________________ d</text:p>
      <text:p text:style-name="P785"/>
      <text:p text:style-name="P786">____________________________</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P3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6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3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8"><text:span text:style-name="T359"><text:page-number text:fixed="false">3</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3-03T20:38:00Z</meta:creation-date>
    <dc:date>2022-03-03T20:38:00Z</dc:date>
    <meta:template xlink:href="Normal.dotm" xlink:type="simple"/>
    <meta:editing-cycles>2</meta:editing-cycles>
    <meta:editing-duration>PT0S</meta:editing-duration>
    <meta:document-statistic meta:page-count="17" meta:paragraph-count="44" meta:word-count="3292" meta:character-count="22019" meta:row-count="156" meta:non-whitespace-character-count="18771"/>
  </office:meta>
</office:document-meta>
</file>