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siūlymo įtraukti žemės SKLYPUS Į neprivatizuojamų žemių sąrašą<text:s/></text:span></text:p>
      <text:p text:style-name="P17"/>
      <text:p text:style-name="P18">2021 m. liepos 1 d. <text:s/>Nr. T-128</text:p>
      <text:p text:style-name="P19">Joniškis</text:p>
      <text:p text:style-name="P20"/>
      <text:p text:style-name="P21"/>
      <text:p text:style-name="P22"><text:span text:style-name="T23">Vadovaudamasi Lietuvos Respublikos žemės įstatymo 7 straipsnio 2 dalies 1 punktu, Lietuvos Respublikos žemės reformos įstatymo 13 straipsnio 2 punktu ir atsižvelgdama į Kriukų seniūnijos 2021 m. vasario 24 d. raštą Nr. (1.5 E) ILT-94 „Dėl žemės sklypo įtra</text:span><text:span text:style-name="T24">ukimo į neprivatizuojamų žemių sąrašą“ ir 2021 m. balandžio 30 d. raštą Nr. (1.5 E) ILT-2250 „Dėl žemės sklypo įtraukimo į neprivatizuojamų žemių sąrašą“, Joniškio rajono savivaldybės taryba <text:s/>n u s p r e n d ž i a:<text:s/></text:span></text:p>
      <text:p text:style-name="P25"><text:span text:style-name="T26">Siūlyti Nacionalinės žemės tarnybos pr</text:span><text:span text:style-name="T27">ie Žemės ūkio ministerijos Joniškio skyriui įtraukti į neprivatizuojamų žemių sąrašą šiuos žemės sklypus:</text:span></text:p>
      <text:p text:style-name="P28"><text:span text:style-name="T29">1</text:span><text:span text:style-name="T30">. Joniškio r. sav. Kriukų sen. Bučiūnų k. (0,37 ha) (1 priedas);</text:span></text:p>
      <text:p text:style-name="P31"><text:span text:style-name="T32">2</text:span><text:span text:style-name="T33">. Joniškio r. sav. Kriukų sen. Lieporų k. (0,42 ha) (2 priedas).</text:span></text:p>
      <text:p text:style-name="P34"/>
      <text:p text:style-name="P35"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8-30T11:00:00Z</meta:creation-date>
    <dc:date>2021-08-30T11:0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9" meta:character-count="963" meta:row-count="26" meta:non-whitespace-character-count="856"/>
  </office:meta>
</office:document-meta>
</file>