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aštuonioliktosios lietuvos respublikos</text:span><text:span text:style-name="T18"><text:s/>VYRIAUSYBĖS PROGRAMOS NUOSTATŲ ĮGYVENDINIMO PLANO<text:s/></text:span><text:span text:style-name="T19">patvirtinimo</text:span></text:p>
      <text:p text:style-name="P20"/>
      <text:p text:style-name="P21">2021 m. kovo 10 d. Nr. 155</text:p>
      <text:p text:style-name="P22">Vilnius</text:p>
      <text:p text:style-name="P23"/>
      <text:p text:style-name="P24"><text:span text:style-name="T25">Vadovaudamasi Lietuvos Respublikos Vyriausybės įstatymo 6 straipsnio 4 dalimi ir atsižvelgdama į Aštuonioliktosios Lietuvos Respublikos Vyriausybės programą, kuriai pritarta Lietuvos Respublikos Seimo<text:s/></text:span><text:span text:style-name="T26">2020 m.</text:span><text:span text:style-name="T27"><text:s/></text:span><text:span text:style-name="T28">gruodžio 11 d.<text:s/></text:span><text:span text:style-name="T29">nutarimu<text:s/></text:span><text:span text:style-name="T30">Nr. XIV-72<text:s/></text:span><text:span text:style-name="T31">„Dėl Aštuonioliktosios Lietuvos Respublikos Vyriausybės programos“, Lietuvos Respublikos Vyriausybė<text:s/></text:span><text:span text:style-name="T32">nutari</text:span><text:span text:style-name="T33">a:</text:span></text:p>
      <text:p text:style-name="P34"><text:span text:style-name="T35">Patvirtinti Aštuonioliktosios Lietuvos Respublikos Vyriausybės programos nuostatų įgyvendinimo planą (pridedama)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Vidaus reikalų ministrė<text:tab/>Agnė Bilot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13:33:00Z</meta:creation-date>
    <dc:date>2023-12-22T13:3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43" meta:row-count="21" meta:non-whitespace-character-count="655"/>
  </office:meta>
</office:document-meta>
</file>