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style:font-size-complex="12pt"/>
    </style:style>
    <style:style style:name="P69" style:parent-style-name="Normal" style:family="paragraph">
      <style:paragraph-properties fo:line-height="150%"/>
      <style:text-properties fo:font-style="italic" style:font-style-asian="italic" style:font-size-complex="12pt"/>
    </style:style>
    <style:style style:name="P70" style:parent-style-name="Normal" style:family="paragraph">
      <style:paragraph-properties fo:line-height="150%"/>
      <style:text-properties fo:font-style="italic" style:font-style-asian="italic" style:font-size-complex="12pt"/>
    </style:style>
    <style:style style:name="P71" style:parent-style-name="Normal" style:family="paragraph">
      <style:paragraph-properties fo:line-height="150%"/>
    </style:style>
    <style:style style:name="P72" style:parent-style-name="Normal" style:family="paragraph">
      <style:paragraph-properties>
        <style:tab-stops>
          <style:tab-stop style:type="right" style:position="6.4972in"/>
        </style:tab-stops>
      </style:paragraph-properties>
    </style:style>
    <style:style style:name="T7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SMENŲ DELEGAVIMO Į TARPTAUTINES IR EUROPOS SĄJUNGOS INSTITUCIJAS AR UŽSIENIO VALSTYBIŲ INSTITUCIJAS ĮSTATYMO NR. X-1262 1, 2 IR 13 STRAIPSNIŲ PAKEITIMO</text:p>
      <text:p text:style-name="P14"><text:span text:style-name="T15">ĮSTATYMAS</text:span></text:p>
      <text:p text:style-name="P16"/>
      <text:p text:style-name="P17">2016 m. kovo 22 d. Nr. XII-2267</text:p>
      <text:p text:style-name="P18">Vilnius</text:p>
      <text:p text:style-name="P19"/>
      <text:p text:style-name="P20"/>
      <text:p text:style-name="P21"><text:span text:style-name="T22">1</text:span><text:span text:style-name="T23"><text:s/>straipsnis.<text:s/></text:span><text:span text:style-name="T24">1 straipsnio pakeitimas</text:span></text:p>
      <text:p text:style-name="P25"><text:span text:style-name="T26">Papildyti 1 straipsnį 4 dalimi:</text:span></text:p>
      <text:p text:style-name="P27"><text:span text:style-name="T28">„</text:span><text:span text:style-name="T29">4</text:span><text:span text:style-name="T30">. Šis įstatymas netaikomas asmenims į Europos Sąjungos rinkimų stebėjimo misijas siųsti, išskyrus šio įstatymo 10, 11, 12, 13 ir 14 straipsnius, kurie<text:s/></text:span><text:span text:style-name="T31">mutatis mutandis<text:s/></text:span><text:span text:style-name="T32">taikomi pretendentų vykti į šias misijas atrankai.“</text:span></text:p>
      <text:p text:style-name="P33"/>
      <text:p text:style-name="P34"><text:span text:style-name="T35">2</text:span><text:span text:style-name="T36"><text:s/>straipsnis.<text:s/></text:span><text:span text:style-name="T37">2 straipsnio pakeitimas</text:span></text:p>
      <text:p text:style-name="P38"><text:span text:style-name="T39">Pakeisti 2 straipsnio 6 dalį ir ją išdėstyti taip:</text:span></text:p>
      <text:p text:style-name="P40"><text:span text:style-name="T41">„</text:span><text:span text:style-name="T42">6</text:span><text:span text:style-name="T43">.<text:s/></text:span><text:span text:style-name="T44">Kiti asmenys</text:span><text:span text:style-name="T45"><text:s/>– asmenys, kurie nėra karjeros valstybės tarnautojai, statutiniai valstybės tarnautojai ar prokurorai.“</text:span></text:p>
      <text:p text:style-name="P46"/>
      <text:p text:style-name="P47"><text:span text:style-name="T48">3</text:span><text:span text:style-name="T49"><text:s/>straipsnis.<text:s/></text:span><text:span text:style-name="T50">13 straipsnio pakeitimas</text:span></text:p>
      <text:p text:style-name="P51"><text:span text:style-name="T52">Pakeisti 13 straipsnį ir jį išdėstyti taip:</text:span></text:p>
      <text:p text:style-name="P53"><text:span text:style-name="T54">„</text:span><text:span text:style-name="T55">13</text:span><text:span text:style-name="T56"><text:s/>straipsnis.<text:s/></text:span><text:span text:style-name="T57">Pretendentų atranka iš delegavimo rezervo</text:span><text:span text:style-name="T58"><text:s/></text:span></text:p>
      <text:p text:style-name="P59"><text:span text:style-name="T60">Pretendentų atranką iš delegavimo rezervo organizuoja ir vykdo Užsienio reikalų ministerija, atsižvelgdama į konkrečioms pareigoms ar pareigybėms civilinėje tarptautinėje operacijoje ar misijoje,</text:span><text:span text:style-name="T61"><text:s/>taip pat pareigoms ar pareigybėms tarptautinėje, Europos Sąjungos institucijoje ir užsienio valstybės institucijoje, susijusioms su krizių valdymu ir bendra Europos Sąjungos užsienio, saugumo ir gynybos politika,<text:s/></text:span><text:span text:style-name="T62">keliamus reikalavimus, taip pat į tarptautinių ir Europos Sąjungos institucijų ar užsienio valstybių institucijų nustatytus pretendentų atrankos principus ir kriterijus. Vykdant atranką, siekiama užtikrinti dalyvaujančiųjų civilinėse tarptautinėse operacijose ar misijose kaitą ir sudaryti galimybes jose dalyvauti naujiems pretendentams. Tam tikslui Užsienio reikalų ministerijoje sudaroma atrankos komisija. Jos nuostatus ir sudėtį tvirtina užsienio reikalų ministras. Į atrankos komisijos sudėtį gali būti įtraukiami asmenys iš kitų valstybės institucijų ir įstaigų, su kurių funkcijomis yra susijęs<text:s/></text:span><text:soft-page-break/><text:span text:style-name="T63">pareigų ar pareigybių civilinėje tarptautinėje operacijoje ar misijoje, taip pat<text:s/></text:span><text:span text:style-name="T64">pareigų ar pareigybių tarptautinėje, Europos Sąjungos institucijoje ir užsienio valstybės institucijoje, susijusių su krizių valdymu ir bendra Europos Sąjungos užsienio, saugumo ir gynybos politika,</text:span><text:span text:style-name="T65"><text:s/>pobūdis.“</text:span></text:p>
      <text:p text:style-name="P66"/>
      <text:p text:style-name="P67"><text:span text:style-name="T68">Skelbiu šį Lietuvos Respublikos Seimo priimtą įstatymą.</text:span></text:p>
      <text:p text:style-name="P69"/>
      <text:p text:style-name="P70"/>
      <text:p text:style-name="P71"/>
      <text:p text:style-name="P72">Respublikos Prezidentė<text:span text:style-name="T7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3-30T06:11:00Z</meta:creation-date>
    <dc:date>2016-03-30T06:11:00Z</dc:date>
    <meta:print-date>2004-12-10T05:45:00Z</meta:print-date>
    <meta:template xlink:href="Normal.dotm" xlink:type="simple"/>
    <meta:editing-cycles>2</meta:editing-cycles>
    <meta:editing-duration>PT0S</meta:editing-duration>
    <meta:document-statistic meta:page-count="2" meta:paragraph-count="22" meta:word-count="288" meta:character-count="2309" meta:row-count="75" meta:non-whitespace-character-count="2043"/>
  </office:meta>
</office:document-meta>
</file>