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style="italic" style:font-style-asian="italic" style:font-style-complex="italic"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138in" style:font-size-complex="12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margin-left="0.4666in" fo:text-indent="0.0256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693in"/>
          <style:tab-stop style:type="right" style:position="6.811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text-align="justify" fo:text-indent="0.5in"/>
      <style:text-properties style:font-size-complex="12pt" style:language-asian="lt" style:country-asian="LT"/>
    </style:style>
    <style:style style:name="P57" style:parent-style-name="Normal" style:family="paragraph">
      <style:paragraph-properties fo:widows="0" fo:orphans="0" fo:margin-left="0.5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text-indent="0.5in"/>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complex="Arial"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complex="Arial" fo:color="#7030A0"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P185" style:parent-style-name="Normal" style:family="paragraph">
      <style:paragraph-properties fo:widows="0" fo:orphans="0" fo:text-align="justify" fo:text-indent="0.5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text-indent="0.5in"/>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0%" fo:text-indent="0.5in"/>
      <style:text-properties style:font-size-complex="12pt" style:language-asian="lt" style:country-asian="LT"/>
    </style:style>
    <style:style style:name="P226" style:parent-style-name="Normal" style:family="paragraph">
      <style:paragraph-properties fo:widows="0" fo:orphans="0" fo:text-align="center" fo:line-height="110%" fo:text-indent="0.5in"/>
    </style:style>
    <style:style style:name="P227" style:parent-style-name="Normal" style:family="paragraph">
      <style:paragraph-properties fo:widows="0" fo:orphans="0" fo:text-align="justify" fo:line-height="110%" fo:text-indent="0.5in"/>
      <style:text-properties style:font-size-complex="12pt" style:language-asian="lt" style:country-asian="LT"/>
    </style:style>
    <style:style style:name="P228" style:parent-style-name="Normal" style:family="paragraph">
      <style:paragraph-properties fo:widows="0" fo:orphans="0" fo:text-align="justify" fo:text-indent="0.5in"/>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style="italic" style:font-style-asian="italic"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text-position="sub 66.6%"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fo:font-style="italic" style:font-style-asian="italic"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fo:font-style="italic" style:font-style-asian="italic"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fo:font-style="italic" style:font-style-asian="italic"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10%" fo:text-indent="0.5in"/>
      <style:text-properties fo:font-size="8pt" style:font-size-asian="8pt" style:font-size-complex="12pt" style:language-asian="lt" style:country-asian="LT"/>
    </style:style>
    <style:style style:name="P285" style:parent-style-name="Normal" style:family="paragraph">
      <style:paragraph-properties fo:widows="0" fo:orphans="0" fo:text-align="center" fo:line-height="110%" fo:text-indent="0.5in"/>
    </style:style>
    <style:style style:name="P286" style:parent-style-name="Normal" style:family="paragraph">
      <style:paragraph-properties fo:widows="0" fo:orphans="0" fo:text-align="justify" fo:text-indent="0.5in"/>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fo:font-style="italic" style:font-style-asian="italic"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text-position="sub 66.6%"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0%" fo:text-indent="0.5in"/>
      <style:text-properties style:font-size-complex="12pt" style:language-asian="lt" style:country-asian="LT"/>
    </style:style>
    <style:style style:name="P304" style:parent-style-name="Normal" style:family="paragraph">
      <style:paragraph-properties fo:widows="0" fo:orphans="0" fo:text-align="center" fo:line-height="110%" fo:text-indent="0.5in"/>
    </style:style>
    <style:style style:name="P305" style:parent-style-name="Normal" style:family="paragraph">
      <style:paragraph-properties fo:widows="0" fo:orphans="0" fo:text-align="justify" fo:line-height="110%" fo:text-indent="0.5in"/>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text-position="sub 66.6%"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text-position="sub 66.6%"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center" fo:margin-left="0.4923in">
        <style:tab-stops/>
      </style:paragraph-properties>
    </style:style>
    <style:style style:name="P335"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336" style:parent-style-name="Normal" style:family="paragraph">
      <style:paragraph-properties fo:widows="0" fo:orphans="0" fo:text-align="justify" fo:margin-left="0.4923in">
        <style:tab-stops/>
      </style:paragraph-properties>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text-position="sub 66.6%"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fo:font-style="italic" style:font-style-asian="italic"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fo:font-style="italic" style:font-style-asian="italic"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fo:line-height="110%" fo:text-indent="0.5in"/>
    </style:style>
    <style:style style:name="P362" style:parent-style-name="Normal" style:family="paragraph">
      <style:paragraph-properties fo:widows="0" fo:orphans="0" fo:text-align="justify" fo:text-indent="0.5in"/>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fo:font-style="italic" style:font-style-asian="italic"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fo:font-style="italic" style:font-style-asian="italic"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text-properties style:font-size-complex="12pt" style:language-asian="lt" style:country-asian="LT"/>
    </style:style>
    <style:style style:name="P379" style:parent-style-name="Normal" style:family="paragraph">
      <style:paragraph-properties fo:widows="0" fo:orphans="0" fo:text-align="center" fo:line-height="110%" fo:text-indent="0.5in"/>
    </style:style>
    <style:style style:name="P380" style:parent-style-name="Normal" style:family="paragraph">
      <style:paragraph-properties fo:widows="0" fo:orphans="0" fo:text-align="justify" fo:text-indent="0.5in"/>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style="italic" style:font-style-asian="italic" style:text-position="sub 66.6%"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fo:font-style="italic" style:font-style-asian="italic" style:text-position="sub 66.6%"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fo:font-style="italic" style:font-style-asian="italic"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fo:font-style="italic" style:font-style-asian="italic"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0%" fo:text-indent="0.5in"/>
      <style:text-properties fo:font-size="8pt" style:font-size-asian="8pt" style:font-size-complex="12pt" style:language-asian="lt" style:country-asian="LT"/>
    </style:style>
    <style:style style:name="P413" style:parent-style-name="Normal" style:family="paragraph">
      <style:paragraph-properties fo:widows="0" fo:orphans="0" fo:text-align="center" fo:line-height="110%" fo:text-indent="0.5in"/>
    </style:style>
    <style:style style:name="P414" style:parent-style-name="Normal" style:family="paragraph">
      <style:paragraph-properties fo:widows="0" fo:orphans="0" fo:text-align="justify" fo:text-indent="0.5in"/>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fo:font-style="italic" style:font-style-asian="italic"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fo:font-style="italic" style:font-style-asian="italic"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ext-properties fo:hyphenate="false"/>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text-indent="0.5in"/>
      <style:text-properties style:font-size-complex="12pt" style:language-asian="lt" style:country-asian="L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5in"/>
      <style:text-properties fo:color="#000000" style:font-size-complex="12pt" fo:hyphenate="false"/>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ext-properties fo:hyphenate="false"/>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fo:text-transform="uppercase" style:font-size-complex="12pt" style:language-asian="lt" style:country-asian="LT"/>
    </style:style>
    <style:style style:name="P528" style:parent-style-name="Normal" style:family="paragraph">
      <style:paragraph-properties fo:widows="0" fo:orphans="0" fo:text-align="justify"/>
      <style:text-properties style:font-name-complex="Arial"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4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4pt"/>
    </style:style>
    <style:style style:name="P619" style:parent-style-name="Normal" style:family="paragraph">
      <style:paragraph-properties fo:text-align="justify" fo:margin-left="0.4923in">
        <style:tab-stops/>
      </style:paragraph-properties>
      <style:text-properties fo:hyphenate="false"/>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5in"/>
      <style:text-properties fo:color="#000000" style:font-size-complex="12pt" fo:hyphenate="false"/>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color="#000000" style:font-size-complex="12pt"/>
    </style:style>
    <style:style style:name="P666" style:parent-style-name="Normal" style:master-page-name="MPF2" style:family="paragraph">
      <style:paragraph-properties fo:break-before="page" fo:text-align="justify" fo:margin-left="4.2333in" style:page-number="1">
        <style:tab-stops/>
      </style:paragraph-properties>
      <style:text-properties fo:color="#000000" style:font-size-complex="12pt" fo:hyphenate="false"/>
    </style:style>
    <style:style style:name="P673" style:parent-style-name="Normal" style:family="paragraph">
      <style:paragraph-properties fo:text-align="justify" fo:margin-left="4.2333in">
        <style:tab-stops/>
      </style:paragraph-properties>
      <style:text-properties fo:color="#000000" style:font-size-complex="12pt" fo:hyphenate="false"/>
    </style:style>
    <style:style style:name="P674" style:parent-style-name="Normal" style:family="paragraph">
      <style:paragraph-properties fo:text-align="justify" fo:margin-left="4.2333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text-properties fo:color="#000000" style:font-size-complex="12pt" fo:hyphenate="false"/>
    </style:style>
    <style:style style:name="P679" style:parent-style-name="Normal" style:family="paragraph">
      <style:paragraph-properties fo:text-align="center"/>
      <style:text-properties fo:color="#000000" style:font-size-complex="12pt" fo:hyphenate="false"/>
    </style:style>
    <style:style style:name="P680" style:parent-style-name="Normal" style:family="paragraph">
      <style:paragraph-properties fo:text-align="center"/>
      <style:text-properties fo:color="#000000" style:font-size-complex="12pt" fo:hyphenate="false"/>
    </style:style>
    <style:style style:name="P681" style:parent-style-name="Normal" style:family="paragraph">
      <style:paragraph-properties fo:text-align="center"/>
      <style:text-properties fo:color="#000000" style:text-position="super 66.6%" style:font-size-complex="12pt" fo:hyphenate="false"/>
    </style:style>
    <style:style style:name="P682" style:parent-style-name="Normal" style:family="paragraph">
      <style:paragraph-properties fo:text-align="center"/>
      <style:text-properties fo:font-weight="bold" style:font-weight-asian="bold" fo:text-transform="uppercase" fo:color="#000000" style:font-size-complex="12pt" fo:hyphenate="false"/>
    </style:style>
    <style:style style:name="P683" style:parent-style-name="Normal" style:family="paragraph">
      <style:paragraph-properties fo:text-align="center"/>
      <style:text-properties fo:font-weight="bold" style:font-weight-asian="bold" fo:text-transform="uppercase" fo:color="#000000" style:font-size-complex="12pt" fo:hyphenate="false"/>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fo:text-transform="uppercase"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text-transform="uppercase"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style:text-properties fo:color="#000000" style:font-size-complex="12pt" fo:hyphenate="false"/>
    </style:style>
    <style:style style:name="P691" style:parent-style-name="Normal" style:family="paragraph">
      <style:paragraph-properties fo:text-align="center"/>
      <style:text-properties fo:color="#000000" style:font-size-complex="12pt" fo:hyphenate="false"/>
    </style:style>
    <style:style style:name="P692" style:parent-style-name="Normal" style:family="paragraph">
      <style:paragraph-properties fo:text-align="justify"/>
      <style:text-properties fo:color="#000000" style:font-size-complex="12pt" fo:hyphenate="false"/>
    </style:style>
    <style:style style:name="P693" style:parent-style-name="Normal" style:family="paragraph">
      <style:paragraph-properties fo:text-align="justify"/>
      <style:text-properties fo:color="#000000" style:font-size-complex="12pt" fo:hyphenate="false"/>
    </style:style>
    <style:style style:name="P694" style:parent-style-name="Normal" style:family="paragraph">
      <style:paragraph-properties fo:text-align="justify"/>
      <style:text-properties fo:color="#000000" style:font-size-complex="12pt" fo:hyphenate="false"/>
    </style:style>
    <style:style style:name="P695" style:parent-style-name="Normal" style:family="paragraph">
      <style:paragraph-properties fo:text-align="justify"/>
      <style:text-properties fo:color="#000000" style:font-size-complex="12pt" fo:hyphenate="false"/>
    </style:style>
    <style:style style:name="P696" style:parent-style-name="Normal" style:family="paragraph">
      <style:paragraph-properties fo:text-align="justify"/>
      <style:text-properties fo:hyphenate="false"/>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text-properties fo:color="#000000" style:text-position="super 66.6%" style:font-size-complex="12pt" fo:hyphenate="false"/>
    </style:style>
    <style:style style:name="P702" style:parent-style-name="Normal" style:family="paragraph">
      <style:paragraph-properties fo:text-align="justify"/>
      <style:text-properties fo:color="#000000" style:font-size-complex="12pt" fo:hyphenate="false"/>
    </style:style>
    <style:style style:name="P703" style:parent-style-name="Normal" style:family="paragraph">
      <style:paragraph-properties fo:text-align="justify" fo:line-height="115%"/>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per 66.6%"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text-properties fo:color="#000000" style:text-position="super 66.6%" style:font-size-complex="12pt" fo:hyphenate="false"/>
    </style:style>
    <style:style style:name="P708" style:parent-style-name="Normal" style:family="paragraph">
      <style:paragraph-properties fo:text-align="justify"/>
      <style:text-properties fo:color="#000000" style:font-size-complex="12pt" fo:hyphenate="false"/>
    </style:style>
    <style:style style:name="P709" style:parent-style-name="Normal" style:family="paragraph">
      <style:paragraph-properties fo:text-align="justify"/>
      <style:text-properties fo:color="#000000" style:font-size-complex="12pt" fo:hyphenate="false"/>
    </style:style>
    <style:style style:name="TableColumn711" style:family="table-column">
      <style:table-column-properties style:column-width="1.0798in"/>
    </style:style>
    <style:style style:name="TableColumn712" style:family="table-column">
      <style:table-column-properties style:column-width="2.2638in"/>
    </style:style>
    <style:style style:name="TableColumn713" style:family="table-column">
      <style:table-column-properties style:column-width="0.743in"/>
    </style:style>
    <style:style style:name="TableColumn714" style:family="table-column">
      <style:table-column-properties style:column-width="2.6in"/>
    </style:style>
    <style:style style:name="Table710" style:family="table">
      <style:table-properties style:width="6.6868in" fo:margin-left="0in" table:align="lef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color="#000000" style:font-size-complex="12p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color="#000000" style:font-size-complex="12p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color="#000000" style:font-size-complex="12p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style:font-size-complex="12pt" fo:hyphenate="false"/>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hyphenate="false"/>
    </style:style>
    <style:style style:name="T729" style:parent-style-name="DefaultParagraphFont" style:family="text">
      <style:text-properties fo:font-style="italic" style:font-style-asian="italic" fo:color="#E7E6E6"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font-size-complex="12pt" fo:hyphenate="false"/>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font-size-complex="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style:font-size-complex="12pt" fo:hyphenate="false"/>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style:font-size-complex="12pt"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font-size-complex="12pt" fo:hyphenate="false"/>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font-size-complex="12pt"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style:font-size-complex="12pt" fo:hyphenate="false"/>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font-size-complex="12p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style:font-size-complex="12pt" fo:hyphenate="false"/>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style:font-size-complex="12pt"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font-size-complex="12pt" fo:hyphenate="false"/>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font-size-complex="12pt" fo:hyphenate="false"/>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style:font-size-complex="12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font-size-complex="12pt" fo:hyphenate="false"/>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style:font-size-complex="12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font-size-complex="12pt" fo:hyphenate="false"/>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font-size-complex="12p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font-size-complex="12pt" fo:hyphenate="false"/>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12p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font-size-complex="12pt" fo:hyphenate="false"/>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font-size-complex="12p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font-size-complex="12pt" fo:hyphenate="false"/>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style:font-size-complex="12p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font-size-complex="12pt" fo:hyphenate="false"/>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style:font-size-complex="12p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font-size-complex="12pt" fo:hyphenate="false"/>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font-size-complex="12p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font-size-complex="12pt" fo:hyphenate="false"/>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font-size-complex="12pt" fo:hyphenate="false"/>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fo:text-align="justify"/>
      <style:text-properties fo:color="#000000" style:font-size-complex="12pt" fo:hyphenate="false"/>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weight="bold" style:font-weight-asian="bold" fo:color="#000000" fo:font-size="14pt" style:font-size-asian="14pt" style:font-size-complex="12pt"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14pt" style:font-size-asian="14pt" style:font-size-complex="12pt" fo:hyphenate="false"/>
    </style:style>
    <style:style style:name="P872" style:parent-style-name="Normal" style:family="paragraph">
      <style:paragraph-properties fo:text-align="justify"/>
      <style:text-properties fo:color="#000000" style:font-size-complex="12pt" fo:hyphenate="false"/>
    </style:style>
    <style:style style:name="P873" style:parent-style-name="Normal" style:family="paragraph">
      <style:paragraph-properties fo:text-align="justify"/>
      <style:text-properties fo:color="#000000" style:font-size-complex="12pt" fo:hyphenate="false"/>
    </style:style>
    <style:style style:name="P874" style:parent-style-name="Normal" style:family="paragraph">
      <style:paragraph-properties fo:text-align="justify"/>
      <style:text-properties fo:color="#000000" style:font-size-complex="12pt" fo:hyphenate="false"/>
    </style:style>
    <style:style style:name="P875" style:parent-style-name="Normal" style:family="paragraph">
      <style:paragraph-properties fo:text-align="justify"/>
      <style:text-properties fo:color="#000000" style:font-size-complex="12pt" fo:hyphenate="false"/>
    </style:style>
    <style:style style:name="P876" style:parent-style-name="Normal" style:family="paragraph">
      <style:paragraph-properties fo:text-align="justify"/>
      <style:text-properties fo:color="#000000" style:font-size-complex="12pt" fo:hyphenate="false"/>
    </style:style>
    <style:style style:name="P877" style:parent-style-name="Normal" style:family="paragraph">
      <style:paragraph-properties fo:text-align="center" fo:margin-left="2.3625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center" fo:margin-left="2.3625in">
        <style:tab-stops/>
      </style:paragraph-properties>
      <style:text-properties fo:color="#000000" style:text-position="super 66.6%" style:font-size-complex="12pt" fo:hyphenate="false"/>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VALSTYBINĖS KAINŲ IR ENERGETIKOS KONTROLĖS KOMISIJOS<text:s/><text:line-break/>2010 M. SPALIO 4 D. NUTARIMO NR. O3-202 „DĖL ŠILUMOS SUPIRKIMO IŠ NEPRIKLAUSOMŲ ŠILUMOS GAMINTOJŲ TVARKOS IR SĄLYGŲ APRAŠO PATVIRTINIMO“ PAKEITIMO</text:p>
      <text:p text:style-name="P14"/>
      <text:p text:style-name="P15">2018 m. vasario 28 d. Nr. O3E-54</text:p>
      <text:p text:style-name="P16">Vilnius</text:p>
      <text:p text:style-name="P17"/>
      <text:p text:style-name="P18"/>
      <text:p text:style-name="P19"><text:span text:style-name="T20">Vadovaudamasi Lietuvos Respublikos<text:s/></text:span>šilumos ūkio įstatymo<text:span text:style-name="T21"><text:s/>10 straipsnio 1 dalimi, atsižvelgdama į Valstybinės kainų ir energetikos kontrolės komisijos (toliau – Komisija) Šilumos ir vandens departamento Šilumos gamintojų ir konkurencijos skyriaus 2018 m. vasario 1 d. pažymą Nr. O5E-37 „Dėl teisės aktų, susijusių su šilumos gamintojų konkurencija, pakeitimo“, Komisija</text:span><text:span text:style-name="T22"><text:s/></text:span><text:span text:style-name="T23">nutari</text:span><text:span text:style-name="T24">a:</text:span></text:p>
      <text:p text:style-name="P25"><text:span text:style-name="T26">1</text:span><text:span text:style-name="T27">. Pakeisti Šilumos supirkimo iš nepriklausomų šilumos gamintojų tvarkos ir sąlygų aprašą, patvirtintą Komisijos 2010 m. spalio 4 d. nutarimu Nr. O3-202 „Dėl Šilumos supirkimo iš nepriklausomų šilumos gamintojų tvarkos ir sąlygų aprašo patvirtinimo“, ir išdėstyti jį nauja redakcija (pridedama).</text:span></text:p>
      <text:p text:style-name="P28"><text:span text:style-name="T29">2</text:span><text:span text:style-name="T30">. Nustatyti, kad šilumos tiekėjai, organizuodami šilumos aukcioną kitam mėnesiui, einančiam po šio nutarimo įsigaliojimo dienos, turi vadovautis šiuo nutarimu patvirtintu Šilumos supirkimo iš nepriklausomų šilumos gamintojų tvarkos ir sąlygų aprašu.</text:span></text:p>
      <text:p text:style-name="P31"><text:span text:style-name="T32">3</text:span><text:span text:style-name="T33">. Šilumos tiekėjams, kurių šilumos bazinė kaina (kainos dedamosios) nustatyta vadovaujantis Šilumos kainų nustatymo metodika, patvirtinta Komisijos 2009 m. liepos 8 d. nutarimu Nr. O3-96 „Dėl Šilumos kainų nustatymo metodikos“ (redakcija, galiojusi iki 2018 m. gruodžio 31 d.), ir kuriems nustatyta šilumos (produkto) gamybos pajamų (sąnaudų) neatitikimo dedamoji, mažinanti galutinę šilumos kainą, netaikomas šiuo nutarimu patvirtinto Šilumos supirkimo iš nepriklausomų šilumos gamintojų tvarkos ir sąlygų aprašo 13.5 papunktis.</text:span></text:p>
      <text:p text:style-name="P34"><text:span text:style-name="T35">4</text:span><text:span text:style-name="T36">. Nustatyti, kad šis nutarimas įsigalioja nuo 2018 m. gruodžio 1 d.</text:span></text:p>
      <text:p text:style-name="P37"/>
      <text:p text:style-name="P38"/>
      <text:p text:style-name="P39"/>
      <text:p text:style-name="P40"><text:span text:style-name="T41">Komisijos pirmininkė<text:s/></text:span><text:span text:style-name="T42"><text:tab/>Inga Žilienė</text:span></text:p>
      <text:soft-page-break/>
      <text:p text:style-name="P43">PATVIRTINTA<text:s/></text:p>
      <text:p text:style-name="P50">Valstybinės<text:s/>kainų ir energetikos kontrolės</text:p>
      <text:p text:style-name="P51">komisijos 2010 m. spalio 4 d.<text:s/></text:p>
      <text:p text:style-name="P52">nutarimu Nr. O3-202</text:p>
      <text:p text:style-name="P53">(Valstybinės kainų ir energetikos kontrolės</text:p>
      <text:p text:style-name="P54">komisijos 2018 m. vasario 28 d. nutarimo</text:p>
      <text:p text:style-name="P55">Nr. O3E-54 redakcija)</text:p>
      <text:p text:style-name="P56"/>
      <text:p text:style-name="P57"/>
      <text:p text:style-name="P58"><text:span text:style-name="T59">ŠILUMOS SUPIRKIMO IŠ NEPRIKLAUSOMŲ ŠILUMOS GAMINTOJŲ TVARKOS IR SĄ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lumos supirkimo iš nepriklausomų šilumos gamintojų tvarkos ir sąlygų aprašu (toliau – Supirkimo tvarka) siekiama sudaryti prielaidas šilumos energetikos sektoriuje įgyvendinti Lietuvos Respublikos šilumos ūkio įstatymo 10 straipsnio 1 dalį bei Lietuvos Respublikos energetikos įstatymo 26 straipsnio 3 dalį, siekiant užtikrinti veiksmingą konkurenciją šilumos gamybos srityje, skatinti atliekinės šilumos ir atsinaujinančiųjų energijos išteklių bei atliekų deginimo šilumai gaminti naudojimą, įgyvendinti šilumos vartotojų teisę gauti šilumą mažiausiomis sąnaudomis.</text:span></text:p>
      <text:p text:style-name="P70"><text:span text:style-name="T71">2</text:span><text:span text:style-name="T72">. Supirkimo tvarka taikoma visiems šilumos tiekėjams ir nepriklausomiems šilumos gamintojams, taip pat asmenims, ketinantiems plėtoti šilumos energijos gamybą ir prisijungti prie šilumos perdavimo tinklų (toliau – Potencialūs nepriklausomi šilumos gamintojai) tose centralizuoto šilumos tiekimo sistemose, kuriose, vadovaujantis Naudojimosi šilumos perdavimo tinklais sąlygų sąvado, patvirtinto Valstybinės kainų ir energetikos kontrolės komisijos (toliau – Komisija) 2015 m. sausio 19 d. nutarimu Nr. O3-6 „Dėl Naudojimosi šilumos perdavimo tinklais sąlygų sąvado patvirtinimo“ (toliau – Sąvadas), nuostatomis, šilumos gamybos įrenginių paleidimo ir derinimo darbus atlieka bent vienas Potencialus nepriklausomas šilumos gamintojas ir (ar) šilumą gamina bent vienas nepriklausomas šilumos gamintojas.</text:span></text:p>
      <text:p text:style-name="P73"><text:span text:style-name="T74">3</text:span><text:span text:style-name="T75">. Potencialiems nepriklausomiems šilumos gamintojams, atliekantiems bandomąją eksploataciją (paleidimo ir derinimo darbus),<text:s/></text:span><text:span text:style-name="T76">mutatis mutandis</text:span><text:span text:style-name="T77"><text:s/>taikomos Supirkimo tvarkos nuostatos kaip ir nepriklausomiems šilumos gamintojams.</text:span></text:p>
      <text:p text:style-name="P78"><text:span text:style-name="T79">4</text:span><text:span text:style-name="T80">. Supirkimo tvarkoje vartojamos šios sąvokos:</text:span></text:p>
      <text:p text:style-name="P81"><text:span text:style-name="T82">Atskaitos aplinkos oro temperatūra</text:span><text:span text:style-name="T83"><text:s/>– šalčiausio penkiadienio aplinkos oro temperatūra, esant integraliniam pasikartojimui 92 proc., nustatyta pagal statybos normas RSN 156-94 „Statybinė klimatologija“ (2.11 lentelė).</text:span></text:p>
      <text:p text:style-name="P84"><text:span text:style-name="T85">Maksimalus centralizuoto šilumos tiekimo sistemos šilumos poreikis</text:span><text:span text:style-name="T86"><text:s/>– centralizuoto šilumos tiekimo sistemos vidutinis paros šiluminės galios poreikis, išreiškiamas MW, esant atskaitos aplinkos oro temperatūrai.</text:span></text:p>
      <text:p text:style-name="P87"><text:span text:style-name="T88">Palyginamosios šilumos gamybos sąnaudos</text:span><text:span text:style-name="T89"><text:s/>– tam tikro mėnesio sąnaudos, apskaičiuojamos vadovaujantis Supirkimo tvarkoje reglamentuota tvarka ir taikomos siekiant nustatyti šilumos aukciono būdu superkamos šilumos kainų viršutinę ribą tam tikroje sistemoje.</text:span></text:p>
      <text:p text:style-name="P90"><text:span text:style-name="T91">Rezervinės šiluminės galios užtikrinimo paslauga</text:span><text:span text:style-name="T92"><text:s/>– nepriklausomo šilumos gamintojo teikiama paslauga, leidžianti šilumos tiekėjui užtikrinti trūkstamus rezervinius šilumos gamybos pajėgumus.<text:s/></text:span></text:p>
      <text:p text:style-name="P93"><text:span text:style-name="T94">Rezerviniai šilumos gamybos pajėgumai</text:span><text:span text:style-name="T95"><text:s/>– šilumos tiekėjo eksploatuojami šilumos gamybos įrenginiai, leidžiantys šilumos tiekėjui užtikrinti patikimą ir saugų šilumos tiekimą vartotojams, kai to neįmanoma padaryti kitais sistemoje veikiančiais šilumos gamybos įrenginiais.<text:s/></text:span></text:p>
      <text:p text:style-name="P96"><text:span text:style-name="T97">Šaltasis metų laikotarpis</text:span><text:span text:style-name="T98"><text:s/>– laikotarpis, trunkantis nuo einamųjų kalendorinių metų spalio<text:s/></text:span><text:span text:style-name="T99"><text:line-break/>1 d. iki ateinančių kalendorinių metų balandžio 30 d.</text:span></text:p>
      <text:p text:style-name="P100"><text:span text:style-name="T101">Šiltasis metų laikotarpis</text:span><text:span text:style-name="T102"><text:s/>– laikotarpis, trunkantis nuo einamųjų kalendorinių metų gegužės<text:s/></text:span><text:soft-page-break/><text:span text:style-name="T103">1 d. iki einamųjų kalendorinių metų rugsėjo 30 d.</text:span></text:p>
      <text:p text:style-name="P104"><text:span text:style-name="T105">Šilumos poreikio piko pajėgumai</text:span><text:span text:style-name="T106"><text:s/>– šilumos tiekėjo eksploatuojami šilumos gamybos įrenginiai, kurių suminė galia siekia 30 proc. maksimalaus centralizuoto šilumos tiekimo sistemos šilumos poreikio.<text:s/></text:span></text:p>
      <text:p text:style-name="P107"><text:span text:style-name="T108">Šilumos aukcionas</text:span><text:span text:style-name="T109"><text:s/>– šilumos tiekėjo prognozuojamo šilumos kiekio, gaminamo turimuose šilumos gamybos įrenginiuose ir (ar) superkamo iš nepriklausomų šilumos gamintojų pagal aukciono dalyvių pasiūlytą kainą ir aprūpinimo šiluma sistemos technines galimybes, nustatymas aukciono būdu.</text:span></text:p>
      <text:p text:style-name="P110">Kitos šioje Supirkimo tvarkoje vartojamos sąvokos atitinka Lietuvos Respublikos energetikos įstatyme, Lietuvos Respublikos šilumos ūkio įstatyme, Lietuvos Respublikos atsinaujinančių išteklių energetikos įstatyme ir kituose teisės aktuose vartojamas sąvokas.</text:p>
      <text:p text:style-name="P111"/>
      <text:p text:style-name="P112"><text:span text:style-name="T113">II</text:span><text:span text:style-name="T114"><text:s/>SKYRIUS</text:span></text:p>
      <text:p text:style-name="P115"><text:span text:style-name="T116">PATIKIMO IR SAUGAUS ŠILUMOS TIEKIMO UŽTIKRINIMAS<text:s/></text:span></text:p>
      <text:p text:style-name="P117"/>
      <text:p text:style-name="P118"><text:span text:style-name="T119">5</text:span><text:span text:style-name="T120">. Nepriklausomas šilumos gamintojas privalo užtikrinti šilumos pirkimo–pardavimo sutartyje numatytą šilumos gamybos galią ir nenutrūkstamą šilumos tiekimą ne trumpiau kaip vieną šildymo sezoną. Šilumos tiekėjas ir nepriklausomas šilumos gamintojas šilumos pirkimo–pardavimo sutartyje gali numatyti kitą (ilgesnį) laikotarpį.</text:span></text:p>
      <text:p text:style-name="P121"><text:span text:style-name="T122">6</text:span><text:span text:style-name="T123">. Šilumos tiekėjas yra atsakingas už rezervinių šilumos gamybos pajėgumų užtikrinimą konkrečioje centralizuoto šilumos tiekimo sistemoje:</text:span></text:p>
      <text:p text:style-name="P124"><text:span text:style-name="T125">6.1</text:span><text:span text:style-name="T126">. jei šilumos tiekėjas nuosavybės teise ar kitais teisėtais pagrindais nevaldo šilumos gamybos įrenginių, leidžiančių šilumos tiekėjui užtikrinti rezervinius šilumos gamybos pajėgumus konkrečioje centralizuoto šilumos tiekimo sistemoje, šilumos tiekėjas trūkstamus rezervinius šilumos gamybos pajėgumus užtikrina pirkdamas rezervinės šiluminės galios užtikrinimo paslaugą iš nepriklausomo šilumos gamintojo sutartyje nustatyta tvarka;</text:span></text:p>
      <text:p text:style-name="P127"><text:span text:style-name="T128">6.2</text:span><text:span text:style-name="T129">. rezervinės šiluminės galios užtikrinimo paslaugų teikimo sutartyje turi būti nurodyti nepriklausomam šilumos gamintojui priklausantys šilumos gamybos įrenginiai, užtikrinantys rezervinius šilumos gamybos pajėgumus. Už rezervinės šiluminės galios užtikrinimo paslaugą šilumos tiekėjas nepriklausomam šilumos gamintojui atsiskaito taikydamas dvinarę kainą;<text:s/></text:span></text:p>
      <text:p text:style-name="P130"><text:span text:style-name="T131">6.3</text:span><text:span text:style-name="T132">. tuo atveju, jei rezervinės šiluminės galios užtikrinimo paslaugą šilumos tiekėjui teikia nepriklausomas šilumos gamintojas, kuriam Šilumos ūkio įstatyme nustatyta tvarka yra taikoma privaloma šilumos gamybos kainodara, šilumos tiekėjas nepriklausomam šilumos gamintojui už šią paslaugą atsiskaito kainomis, nustatytomis vadovaujantis Šilumos kainų nustatymo metodika, patvirtinta Komisijos 2009 m. liepos 8 d. nutarimu Nr. O3-96 „Dėl Šilumos kainų nustatymo metodikos“ (toliau – Metodika);</text:span></text:p>
      <text:p text:style-name="P133"><text:span text:style-name="T134">6.4</text:span><text:span text:style-name="T135">. šilumos gamybos įrenginiais, užtikrinančiais rezervinius šilumos gamybos pajėgumus konkrečioje centralizuoto šilumos tiekimo sistemoje, šiluma yra gaminama tik Supirkimo tvarkos 25.4.2.5 papunktyje bei Sąvade numatytais atvejais. Šilumos tiekėjas šilumos aukciono būdu negali supirkti rezervinės šiluminės galios užtikrinimo paslaugą teikiančiais šilumos gamybos įrenginiais pagamintino šilumos kiekio;</text:span></text:p>
      <text:p text:style-name="P136"><text:span text:style-name="T137">6.5</text:span><text:span text:style-name="T138">. rezervinės šiluminės galios užtikrinimo paslaugą teikiantiems įrenginiams yra taikomi Supirkimo tvarkoje numatyti rezervinių šilumos gamybos pajėgumų reikalavimai. Rezervinės šiluminės galios užtikrinimo paslaugą teikiantiems nepriklausomo šilumos gamintojo valdomiems šilumos gamybos įrenginiams taikomus detalius techninius reikalavimus nustato šilumos tiekėjas. Šilumos tiekėjo nustatyti techniniai reikalavimai turi būti pagrįsti šilumos gamybos įrenginių bei konkrečios centralizuoto šilumos tiekimo sistemos techninėmis charakteristikomis.<text:s/></text:span></text:p>
      <text:p text:style-name="P139"><text:span text:style-name="T140">7</text:span><text:span text:style-name="T141">. Šaltuoju metų laikotarpiu, siekiant užtikrinti patikimą ir saugų šilumos tiekimą vartotojams, šilumos galios poreikis, viršijantis 70 proc. maksimalaus centralizuoto šilumos tiekimo sistemos šilumos poreikio, yra užtikrinamas šilumą gaminant šilumos poreikio piko pajėgumais. Šilumos tiekėjas turi teisę šilumos galios poreikį, viršijantį 70 proc. maksimalaus centralizuoto šilumos tiekimo sistemos šilumos poreikio, tenkinti superkant šilumą iš šilumos supirkimo aukcione<text:s/></text:span><text:soft-page-break/><text:span text:style-name="T142">dalyvavusių ūkio subjektų, jei superkamos šilumos kaina yra mažesnė nei pagal Supirkimo tvarkos 14.1 papunktį apskaičiuota svertinė šilumos poreikio piko pajėgumų šilumos gamybos kintamoji dedamoji.</text:span></text:p>
      <text:p text:style-name="P143"><text:span text:style-name="T144">8</text:span><text:span text:style-name="T145">. Tais atvejais, kai centralizuoto šilumos tiekimo sistemos šilumos galios poreikis viršija<text:s/></text:span><text:span text:style-name="T146"><text:line-break/>70 proc. maksimalaus centralizuoto šilumos tiekimo sistemos šilumos poreikio,<text:s/></text:span><text:span text:style-name="T147">tačiau dėl šilumos supirkimo aukciono laimėtojų(o) šilumos gamybos pajėgumų apimties ir šilumos poreikio piko pajėgumus užtikrinančių įrenginių techninio minimalaus pajėgumo nėra galima šių įrenginių panaudoti nesumažinant superkamo šilumos kiekio iš aukciono laimėtojų(o),</text:span><text:span text:style-name="T148"><text:s/></text:span><text:span text:style-name="T149">yra sumažinamas šilumos aukcione superkamas šilumos kiekis, atsižvelgiant į V skyriuje numatytą prioritetų tvarką.<text:s/></text:span></text:p>
      <text:p text:style-name="P150"><text:span text:style-name="T151">9</text:span><text:span text:style-name="T152">. Šilumos tiekėjas viešai savo interneto puslapyje skelbia ir esant poreikiui atnaujina maksimalų centralizuoto šilumos tiekimo sistemos šilumos poreikį, naudojamų šilumos poreikio piko pajėgumų sąrašą, jų nominalią šilumos gamybos galią bei mažiausią galimą įrenginio apkrovimo galią. Šilumos poreikio piko pajėgumus užtikrinančių šilumos gamybos įrenginių sąrašas yra paskelbiamas likus ne mažiau kaip 1 mėnesiui iki šaltojo metų laikotarpio.<text:s/></text:span></text:p>
      <text:p text:style-name="P153"><text:span text:style-name="T154">10</text:span><text:span text:style-name="T155">. Reikalavimai šilumos poreikio piko ir rezerviniams pajėgumams:</text:span></text:p>
      <text:p text:style-name="P156"><text:span text:style-name="T157">10.1</text:span><text:span text:style-name="T158">. šilumos poreikio piko pajėgumus užtikrinančių šilumos gamybos įrenginių sąrašas yra nustatomas ne trumpesniam kaip vienerių metų laikotarpiui ir esant poreikiui kas mėnesį gali būti koreguojamas atsižvelgiant į ateinantį mėnesį planuojamus panaudoti šilumos gamybos įrenginius. Koreguojant šilumos poreikio piko pajėgumų sąrašą gali būti įtraukiami tik pagal Supirkimo tvarkos 10.3 papunktį sudarytame rezervinių šilumos gamybos pajėgumus užtikrinančių įrenginių sąraše numatyti atskiri šilumos gamybos įrenginiai;</text:span></text:p>
      <text:p text:style-name="P159"><text:span text:style-name="T160">10.2</text:span><text:span text:style-name="T161">. rezervinius šilumos gamybos pajėgumus užtikrinančių šilumos įrenginių bendroji galia negali būti didesnė nei 50 proc. maksimalaus centralizuoto šilumos tiekimo sistemos šilumos poreikio arba atitinka konkrečioje centralizuoto šilumos tiekimo sistemoje veikiančio vieno didžiausio šilumos gamybos įrenginio (katilo) galią;</text:span></text:p>
      <text:p text:style-name="P162"><text:span text:style-name="T163">10.3</text:span><text:span text:style-name="T164">. rezervinius šilumos gamybos pajėgumus užtikrinančių šilumos gamybos įrenginių sąrašas yra sudaromas likus ne mažiau kaip 1 mėnesiui iki šaltojo laikotarpio pradžios ir galioja ne trumpiau kaip 1 metus;</text:span></text:p>
      <text:p text:style-name="P165"><text:span text:style-name="T166">10.4</text:span><text:span text:style-name="T167">. šilumos poreikio piko pajėgumus užtikrinantys šilumos gamybos įrenginiai privalo turėti galimybę naudoti gamtines dujas ir (ar) skystą kurą;</text:span></text:p>
      <text:p text:style-name="P168"><text:span text:style-name="T169">10.5</text:span><text:span text:style-name="T170">. rezervinius šilumos gamybos pajėgumus užtikrinantys šilumos gamybos įrenginiai privalo turėti galimybę naudoti gamtines dujas ir (ar) skystą kurą;</text:span></text:p>
      <text:p text:style-name="P171"><text:span text:style-name="T172">10.6</text:span><text:span text:style-name="T173">. šilumos tiekėjas gali naudoti ir kitas kuro rūšis (ne gamtines dujas ir (ar) skystą kurą) naudojančius šilumos gamybos įrenginius šilumos poreikio piko pajėgumams užtikrinti, jei kitą kuro rūšį naudojančių šilumos gamybos įrenginių techniniai parametrai yra pakankami užtikrinti patikimą ir saugų šilumos tiekimą vartotojams, prieš tokius veiksmus privaloma informuoti Komisiją. Šių įrenginių sąnaudos yra apskaičiuojamos Metodikoje nustatyta tvarka;</text:span></text:p>
      <text:p text:style-name="P174"><text:span text:style-name="T175">10.7</text:span><text:span text:style-name="T176">. šilumos poreikio piko pajėgumus ir rezervinius šilumos gamybos pajėgumus užtikrinančių šilumos gamybos įrenginių pagaminamo šilumos kiekio apskaita turi būti atskira.</text:span></text:p>
      <text:p text:style-name="P177"><text:span text:style-name="T178">11</text:span><text:span text:style-name="T179">. Šilumos tiekėjas turi teisę priimti sprendimą šilumos poreikio piko pajėgumus užtikrinti eksploatuojamais rezerviniais šilumos gamybos pajėgumais. Apie tokį sprendimą šilumos tiekėjas paskelbia viešai bei raštu informuoja Komisiją.</text:span></text:p>
      <text:p text:style-name="P180"><text:span text:style-name="T181">12</text:span><text:span text:style-name="T182">.<text:s/></text:span><text:span text:style-name="T183"><text:s/></text:span><text:span text:style-name="T184">Siekiant apsaugoti visuomenės interesus, atliekant šilumos tinklų priežiūros, įskaitant remonto ar planinius darbus, nepriklausomų šilumos gamintojų šilumos supirkimas gali būti laikinai nutraukiamas (sustabdomas), nesant nepriklausomo šilumos gamintojo kaltės, prieš atliekant tokius veiksmus privaloma informuoti nepriklausomą šilumos gamintoją apie planuojamą šilumos supirkimo apribojimą ar nutraukimą informavus Sąvade nustatyta tvarka.</text:span></text:p>
      <text:p text:style-name="P185"/>
      <text:p text:style-name="P186"><text:span text:style-name="T187">III</text:span><text:span text:style-name="T188"><text:s/>SKYRIUS</text:span></text:p>
      <text:p text:style-name="P189"><text:span text:style-name="T190">SUPERKAMOS ŠILUMOS KAINOS NUSTATYMAS</text:span></text:p>
      <text:p text:style-name="P191"/>
      <text:p text:style-name="P192"><text:span text:style-name="T193">13</text:span><text:span text:style-name="T194">. Šilumos tiekėjas šilumos aukciono būdu superka<text:s/></text:span><text:span text:style-name="T195">nepriklausomo šilumos gamintojo ir<text:s/></text:span><text:soft-page-break/><text:span text:style-name="T196">savo šilumos gamybos įrenginiuose<text:s/></text:span><text:span text:style-name="T197">pagamintą šilumą už kainą, nustatytą pagal šiuos principus:</text:span></text:p>
      <text:p text:style-name="P198"><text:span text:style-name="T199">13.1</text:span><text:span text:style-name="T200">. visais atvejais iš nepriklausomų šilumos gamintojų ar šilumos tiekėjo valdomų šilumos gamybos įrenginių superkama šiluma negali būti brangesnė nei pagal Supirkimo tvarkos 14 punktą apskaičiuotos šilumos tiekėjo palyginamosios šilumos gamybos sąnaudos;</text:span></text:p>
      <text:p text:style-name="P201"><text:span text:style-name="T202">13.2</text:span><text:span text:style-name="T203">. jei nepriklausomam šilumos gamintojui Šilumos ūkio įstatyme nustatyta tvarka nėra taikoma privaloma šilumos gamybos kainodara ir (arba) Komisija, vadovaudamasi Nepriklausomų šilumos gamintojų pripažinimo nereguliuojamais tvarkos aprašu, patvirtintu 2010 m. spalio 4 d. nutarimu Nr. O3-201 „Dėl Nepriklausomų šilumos gamintojų pripažinimo nereguliuojamais tvarkos ir sąlygų aprašo patvirtinimo“ (toliau – Nepriklausomų šilumos gamintojų pripažinimo nereguliuojamais tvarka), yra priėmusi motyvuotą sprendimą netaikyti privalomojo reguliavimo šilumos gamybos kainodaros srityje konkretaus nepriklausomo šilumos gamintojo atžvilgiu, šilumos kaina yra nustatoma laisvai, nepriklausomo šilumos gamintojo nuožiūra;</text:span></text:p>
      <text:p text:style-name="P204"><text:span text:style-name="T205">13.3</text:span><text:span text:style-name="T206">. jei nepriklausomam šilumos gamintojui Šilumos ūkio įstatyme nustatyta tvarka yra privaloma šilumos gamybos kainodara ir (arba) Komisija, vadovaudamasi Nepriklausomų šilumos gamintojų pripažinimo nereguliuojamais tvarka, nėra priėmusi motyvuoto sprendimo netaikyti privalomojo reguliavimo šilumos gamybos kainodaros srityje konkretaus nepriklausomo šilumos gamintojo atžvilgiu, toks nepriklausomas šilumos gamintojas dalyvaudamas šilumos aukcione privalo atsižvelgti į šilumos (produkto) gamybos leistiną pajamų sumą, apskaičiuojamą vadovaujantis Metodikos nuostatomis;</text:span></text:p>
      <text:p text:style-name="P207"><text:span text:style-name="T208">13.4</text:span><text:span text:style-name="T209">. šilumos tiekėjas, šilumos aukcione siūlantis atskirais šilumos gamybos įrenginiais pagamintiną šilumą, negali taikyti didesnės šilumos kainos nei šilumos tiekėjo palyginamosios šilumos gamybos sąnaudos. Šilumos tiekėjas, dalyvaudamas šilumos aukcione atskirais šilumos gamybos įrenginiais, privalo atsižvelgti į šilumos (produkto) gamybos leistiną pajamų sumą, apskaičiuojamą vadovaujantis Metodikos nuostatomis;</text:span></text:p>
      <text:p text:style-name="P210"><text:span text:style-name="T211">13.5</text:span><text:span text:style-name="T212">. jei Komisijai, vadovaudamasi Šilumos kainų nustatymo metodika šilumos tiekėjui ar nepriklausomam šilumos gamintojui, kuriam Šilumos ūkio įstatyme nustatyta tvarka yra privaloma šilumos gamybos kainodara, yra nustačiusi šilumos (produkto) gamybos pajamų (sąnaudų) neatitikimo dedamąją ct/kWh konkrečioje centralizuoto šilumos tiekimo sistemoje, toks šilumos tiekėjas ar nepriklausomas šilumos gamintojas šilumos aukcione negali taikyti didesnės šilumos kainos nei pagal Supirkimo tvarkos 14 punktą apskaičiuotos palyginamosios šilumos gamybos sąnaudos, sumažintos Komisijos nustatyta šilumos (produkto) gamybos pajamų (sąnaudų) neatitikimo dedamąją. Komisijos nustatyta šilumos (produkto) gamybos pajamų (sąnaudų) dedamoji turi būti nurodoma šilumos aukciono dalyvio teikiamame pranešime;</text:span></text:p>
      <text:p text:style-name="P213"><text:span text:style-name="T214">13.6</text:span><text:span text:style-name="T215">. Potencialaus nepriklausomo šilumos gamintojo šilumos gamybos įrenginių bandomosios eksploatacijos (paleidimo ir derinimo darbų) metu pagamintos šilumos kaina nustatoma pagal Supirkimo tvarkos 13.2 papunktyje numatytą principą;</text:span></text:p>
      <text:p text:style-name="P216"><text:span text:style-name="T217">14</text:span><text:span text:style-name="T218">. Šilumos tiekėjas palyginamąsias šilumos gamybos sąnaudas konkrečioje šilumos tiekimo sistemoje apskaičiuoja ne vėliau kaip iki einamojo mėnesio 18 dienos ir jos yra taikomos šilumos aukcione:</text:span></text:p>
      <text:p text:style-name="P219"><text:span text:style-name="T220">14.1</text:span><text:span text:style-name="T221">. šiltuoju metų laikotarpiu palyginamosios šilumos gamybos sąnaudos apskaičiuojamos laikantis šių principų:</text:span></text:p>
      <text:p text:style-name="P222"><text:span text:style-name="T223">14.1.1</text:span><text:span text:style-name="T224">. <text:s/>jei šilumos tiekėjas šilumos poreikio piko pajėgumus užtikrina šilumos gamybos įrenginiais, naudojančiais gamtines dujas, šiltuoju metų laikotarpiu palyginamosios šilumos gamybos sąnaudos apskaičiuojamos pagal formulę:</text:span></text:p>
      <text:p text:style-name="P225"/>
      <text:p text:style-name="P226"><draw:frame draw:style-name="a1" text:anchor-type="as-char" svg:x="0in" svg:y="0in" svg:width="6.82292in" svg:height="0.38542in" style:rel-width="scale" style:rel-height="scale"><draw:object xlink:href="Object 1/" xlink:type="simple" xlink:show="embed" xlink:actuate="onLoad"/></draw:frame></text:p>
      <text:p text:style-name="P227"/>
      <text:p text:style-name="P228">kur:</text:p>
      <text:p text:style-name="P229"><text:span text:style-name="T230">T</text:span><text:span text:style-name="T231">dujų</text:span><text:span text:style-name="T232"><text:s/>– palyginamosios šilumos gamybos sąnaudos gamtines dujas naudojančiame šilumos gamybos įrenginyje, ct/kWh;</text:span></text:p>
      <text:soft-page-break/>
      <text:p text:style-name="P233"><text:span text:style-name="T234">0,1</text:span><text:span text:style-name="T235"><text:s/>– konvertavimo koeficientas reikalingas konvertuoti sąnaudų dydį iš Eur/MWh į ct/kWh;</text:span></text:p>
      <text:p text:style-name="P236"><text:span text:style-name="T237">11,63</text:span><text:span text:style-name="T238"><text:s/>– konvertavimo koeficientas, reikalingas konvertuoti gamtinių dujų kainą, išreikštą energetine verte (Eur/MWh), į sutartinio kuro (toną naftos ekvivalento) kainą Eur/t</text:span><text:span text:style-name="T239">ne</text:span><text:span text:style-name="T240">;</text:span></text:p>
      <text:p text:style-name="P241"><text:span text:style-name="T242">1,145</text:span><text:span text:style-name="T243"><text:s/>– konvertavimo koeficientas, reikalingas konvertuoti gamtinių dujų viršutinį šilumingumą į žemutinį šilumingumą;</text:span></text:p>
      <text:p text:style-name="P244"><text:span text:style-name="T245">86,0</text:span><text:span text:style-name="T246"><text:s/>– gamtines dujas naudojančio šilumos gamybos įrenginio lyginamosios kuro sąnaudos, kg</text:span><text:span text:style-name="T247">ne</text:span><text:span text:style-name="T248">/MWh;</text:span></text:p>
      <text:p text:style-name="P249"><text:span text:style-name="T250">p</text:span><text:span text:style-name="T251">dujų</text:span><text:span text:style-name="T252"><text:s/></text:span><text:span text:style-name="T253">– gamtinių dujų kaina, Eur/MWh, apskaičiuojama pagal Supirkimo tvarkos<text:s/></text:span><text:span text:style-name="T254"><text:line-break/>14.1.2 papunktyje numatytą formulę;</text:span></text:p>
      <text:p text:style-name="P255"><text:span text:style-name="T256">q</text:span><text:span text:style-name="T257">elektros(Nd)</text:span><text:span text:style-name="T258"><text:s/>– gamtines dujas naudojančio šilumos gamybos įrenginio sąlyginis elektros energijos suvartojimas technologinėms reikmėms, kWh/MWh, nustatomas pagal Kogeneracinių jėgainių šilumos ir elektros energijos sąnaudų atskyrimo metodikos, patvirtintos Komisijos 2009 m. liepos 22 d. nutarimu Nr. O3-107 „Dėl Kogeneracinių jėgainių šilumos ir elektros energijos sąnaudų atskyrimo metodikos“ (toliau – Kogeneracinių jėgainių sąnaudų atskyrimo metodika), 3 priedą;</text:span></text:p>
      <text:p text:style-name="P259"><text:span text:style-name="T260">p</text:span><text:span text:style-name="T261">elektros</text:span><text:span text:style-name="T262"><text:s/>– šilumos tiekėjo šilumos vartotojams taikomoje šilumos kainoje įvertinta elektros energijos technologinėms reikmėms kaina, ct/kWh;</text:span></text:p>
      <text:p text:style-name="P263"><text:span text:style-name="T264">q</text:span><text:span text:style-name="T265">vandens(Nd)</text:span><text:span text:style-name="T266"><text:s/>– gamtines dujas naudojančio šilumos gamybos įrenginio sąlyginis vandens suvartojimas technologinėms reikmėms m</text:span><text:span text:style-name="T267">3</text:span><text:span text:style-name="T268">/MWh, nustatomas pagal Kogeneracinių jėgainių sąnaudų atskyrimo metodikos 3 priedą;</text:span></text:p>
      <text:p text:style-name="P269"><text:span text:style-name="T270">p</text:span><text:span text:style-name="T271">vandens</text:span><text:span text:style-name="T272"><text:s/>– šilumos tiekėjo šilumos vartotojams taikomoje šilumos kainoje įvertinta vandens technologinėms reikmėms kaina, Eur/m</text:span><text:span text:style-name="T273">3</text:span><text:span text:style-name="T274">;</text:span></text:p>
      <text:p text:style-name="P275"><text:span text:style-name="T276">N</text:span><text:span text:style-name="T277">d</text:span><text:span text:style-name="T278"><text:s/>– šilumos poreikio piko pajėgumus užtikrinančio gamtines dujas naudojančio šilumos tiekėjo eksploatuojamo didžiausio šilumos gamybos įrenginio galia, MW, pagal kurią nustatoma Kogeneracinių jėgainių sąnaudų atskyrimo metodikos 2 priede nurodyta šiluminės energijos gamybos kategorija, naudojama atitinkamų sąnaudų rodikliui nustatyti;</text:span></text:p>
      <text:p text:style-name="P279"><text:span text:style-name="T280">14.1.2</text:span><text:span text:style-name="T281">. šiltuoju metų laikotarpiu apskaičiuojant palyginamąsias šilumos gamybos sąnaudas vertinama gamtinių dujų kaina p</text:span><text:span text:style-name="T282">dujų</text:span><text:span text:style-name="T283"><text:s/>yra apskaičiuojama pagal formulę:</text:span></text:p>
      <text:p text:style-name="P284"/>
      <text:p text:style-name="P285"><draw:frame draw:style-name="a2" text:anchor-type="as-char" svg:x="0in" svg:y="0in" svg:width="2.98958in" svg:height="0.21875in" style:rel-width="scale" style:rel-height="scale"><draw:object xlink:href="Object 2/" xlink:type="simple" xlink:show="embed" xlink:actuate="onLoad"/></draw:frame></text:p>
      <text:p text:style-name="P286">kur:</text:p>
      <text:p text:style-name="P287"><text:span text:style-name="T288">p</text:span><text:span text:style-name="T289">žaliavos</text:span><text:span text:style-name="T290"><text:s/>– Komisijos skelbiama vidutinė gamtinių dujų žaliavos rinkos kaina, Eur/MWh;</text:span></text:p>
      <text:p text:style-name="P291"><text:span text:style-name="T292">p</text:span><text:span text:style-name="T293">perdavimo</text:span><text:span text:style-name="T294"><text:s/></text:span><text:span text:style-name="T295">– šilumos tiekėjo vidutinė metinė gamtinių dujų perdavimo kaina už perduodamą dujų kiekį (MWh), apskaičiuojama pagal Komisijos viešai skelbiamus gamtinių dujų perdavimo paslaugos įkainius, įvertinant gamtinių dujų kiekį, reikalingą visam šiltojo metų laikotarpio šilumos poreikiui patenkinti šilumą gaminant tik šilumos poreikio piko pajėgumus užtikrinančiais šilumos gamybos įrenginiais, Eur/MWh;</text:span></text:p>
      <text:p text:style-name="P296"><text:span text:style-name="T297">p</text:span><text:span text:style-name="T298">skirstymo</text:span><text:span text:style-name="T299"><text:s/>– šilumos tiekėjo vidutinė metinė gamtinių dujų skirstymo kaina už skirstomą dujų kiekį (MWh), apskaičiuojama pagal Komisijos viešai skelbiamus gamtinių dujų skir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300"><text:span text:style-name="T301">14.1.3</text:span><text:span text:style-name="T302">. jeigu šilumos tiekėjas šilumos gamybai nenaudoja gamtinių dujų, šiltuoju metų laikotarpiu palyginamosios šilumos gamybos sąnaudos apskaičiuojamos pagal formulę:</text:span></text:p>
      <text:p text:style-name="P303"/>
      <text:p text:style-name="P304"><draw:frame draw:style-name="a3" text:anchor-type="as-char" svg:x="0in" svg:y="0in" svg:width="5.48958in" svg:height="0.35417in" style:rel-width="scale" style:rel-height="scale"><draw:object xlink:href="Object 3/" xlink:type="simple" xlink:show="embed" xlink:actuate="onLoad"/></draw:frame></text:p>
      <text:p text:style-name="P305">kur:</text:p>
      <text:p text:style-name="P306"><text:span text:style-name="T307">T</text:span><text:span text:style-name="T308">s.k.</text:span><text:span text:style-name="T309"><text:s/>– palyginamosios šilumos gamybos sąnaudos skystą kurą naudojančiame šilumos gamybos įrenginyje, ct/kWh;</text:span></text:p>
      <text:p text:style-name="P310"><text:span text:style-name="T311">0,1</text:span><text:span text:style-name="T312"><text:s/>– konvertavimo koeficientas reikalingas konvertuoti sąnaudų dydį iš Eur/MWh į ct/kWh;</text:span></text:p>
      <text:p text:style-name="P313"><text:span text:style-name="T314">95,0</text:span><text:span text:style-name="T315"><text:s/>– skystą kurą naudojančio šilumos gamybos įrenginio lyginamosios kuro sąnaudos,<text:s/></text:span><text:soft-page-break/><text:span text:style-name="T316">kg</text:span><text:span text:style-name="T317">ne</text:span><text:span text:style-name="T318">/MWh;</text:span></text:p>
      <text:p text:style-name="P319"><text:span text:style-name="T320">p</text:span><text:span text:style-name="T321">s.k.</text:span><text:span text:style-name="T322"><text:s/></text:span><text:span text:style-name="T323">–</text:span><text:span text:style-name="T324"><text:s/>faktinė skysto kuro įsigijimo kaina, įskaitant ir faktines transportavimo sąnaudas, Eur/t</text:span><text:span text:style-name="T325">ne</text:span><text:span text:style-name="T326">, nustatoma vadovaujantis Metodikos nuostatomis;</text:span></text:p>
      <text:p text:style-name="P327"><text:span text:style-name="T328">N</text:span><text:span text:style-name="T329">s.k.</text:span><text:span text:style-name="T330"><text:s/>– šilumos poreikio piko pajėgumus užtikrinančio skystą kurą naudojančio šilumos tiekėjo eksploatuojamo didžiausio šilumos gamybos įrenginio galia, MW, pagal kurią nustatoma Kogeneracinių jėgainių sąnaudų atskyrimo metodikos 2 priede nurodyta šiluminės energijos gamybos kategorija, naudojama atitinkamų sąnaudų rodikliui nustatyti;</text:span></text:p>
      <text:p text:style-name="P331"><text:span text:style-name="T332">14.1.4</text:span><text:span text:style-name="T333">. tuo atveju, jei šilumos tiekėjas konkrečioje šilumos tiekimo sistemoje šilumos poreikio piko pajėgumus užtikrina naudojant kelis šilumos gamybos įrenginius, kurie degina skirtingą kurą, šiltuoju metų laikotarpiu palyginamosios šilumos gamybos sąnaudos apskaičiuojamos kaip svertinė šilumos gamybos kintamoji dedamoji pagal formulę:</text:span></text:p>
      <text:p text:style-name="P334"><draw:frame draw:style-name="a4" text:anchor-type="as-char" svg:x="0in" svg:y="0in" svg:width="1.35417in" svg:height="0.38542in" style:rel-width="scale" style:rel-height="scale"><draw:object xlink:href="Object 4/" xlink:type="simple" xlink:show="embed" xlink:actuate="onLoad"/></draw:frame></text:p>
      <text:p text:style-name="P335">kur:</text:p>
      <text:p text:style-name="P336"><text:span text:style-name="T337">T</text:span><text:span text:style-name="T338">svert</text:span><text:span text:style-name="T339">.</text:span><text:span text:style-name="T340"><text:s/>– svertinės palyginamosios šilumos gamybos sąnaudos, ct/kWh;</text:span></text:p>
      <text:p text:style-name="P341"><text:span text:style-name="T342">T</text:span><text:span text:style-name="T343">i</text:span><text:span text:style-name="T344"><text:s/>– pagal Supirkimo tvarkos 14.1.2 ir 14.1.3 papunkčiuose numatytas formules apskaičiuota kurą<text:s/></text:span><text:span text:style-name="T345">i</text:span><text:span text:style-name="T346"><text:s/>deginančio šilumos gamybos įrenginio palyginamosios sąnaudos, ct/kWh;</text:span></text:p>
      <text:p text:style-name="P347"><text:span text:style-name="T348">y</text:span><text:span text:style-name="T349">i</text:span><text:span text:style-name="T350"><text:s/>– kurą<text:s/></text:span><text:span text:style-name="T351">i</text:span><text:span text:style-name="T352"><text:s/>deginančio šilumos gamybos įrenginio pagaminamo šilumos kiekio procentinė išraiška, proc., gaunama įvertinant konkrečiu šilumos gamybos įrenginiu pagaminamą šilumos kiekį bei konkretaus mėnesio prognozuojamą šilumos poreikį, MWh. Nustatant kurą<text:s/></text:span><text:span text:style-name="T353">i</text:span><text:span text:style-name="T354"><text:s/>deginančio šilumos gamybos įrenginio pagaminamo šilumos kiekio procentinę išraišką, prioritetas yra teikiamas mažiausiai šilumos gamybos kainai.</text:span></text:p>
      <text:p text:style-name="P355"><text:span text:style-name="T356">14.1.5</text:span><text:span text:style-name="T357">. tuo atveju, kai šilumos tiekėjas, vadovaujantis Supirkimo tvarkos 10 punktu, šilumos poreikio piko pajėgumams užtikrinti naudoja šilumos gamybos įrenginius, kurie nenaudoja gamtinių dujų arba skysto kuro ir apie tai raštu yra informavęs Komisiją, palyginamosios šilumos gamybos sąnaudos yra apskaičiuojamos pagal Supirkimo tvarkos 14.1.1 papunktyje numatytą formulę, įvertinant Kogeneracinių jėgainių sąnaudų atskyrimo metodikoje numatytus alternatyvaus, gamtines dujas naudojančio, šilumos gamybos įrenginio sąnaudų rodiklius.</text:span></text:p>
      <text:p text:style-name="P358"><text:span text:style-name="T359">14.2</text:span><text:span text:style-name="T360">. šaltuoju metų laikotarpiu palyginamosios šilumos gamybos sąnaudos apskaičiuojamos pagal formulę:</text:span></text:p>
      <text:p text:style-name="P361"><draw:frame draw:style-name="a5" text:anchor-type="as-char" svg:x="0in" svg:y="0in" svg:width="2.29167in" svg:height="0.19792in" style:rel-width="scale" style:rel-height="scale"><draw:object xlink:href="Object 5/" xlink:type="simple" xlink:show="embed" xlink:actuate="onLoad"/></draw:frame></text:p>
      <text:p text:style-name="P362">kur:<text:s/></text:p>
      <text:p text:style-name="P363"><text:span text:style-name="T364">T</text:span><text:span text:style-name="T365">biokuro</text:span><text:span text:style-name="T366"><text:s/>– palyginamosios šilumos gamybos sąnaudos biokurą naudojančiame šilumos gamybos įrenginyje, ct/kWh;</text:span></text:p>
      <text:p text:style-name="P367"><text:span text:style-name="T368">VC</text:span><text:span text:style-name="T369">biokuro</text:span><text:span text:style-name="T370"><text:s/>– palyginamųjų šilumos gamybos sąnaudų kintamoji dedamoji, ct/kWh;</text:span></text:p>
      <text:p text:style-name="P371"><text:span text:style-name="T372">FC</text:span><text:span text:style-name="T373">biokuro</text:span><text:span text:style-name="T374"><text:s/>– palyginamųjų šilumos gamybos sąnaudų pastovioji dedamoji, ct/kWh;</text:span></text:p>
      <text:p text:style-name="P375"><text:span text:style-name="T376">14.2.1</text:span><text:span text:style-name="T377">. šaltuoju metų laikotarpiu palyginamųjų šilumos gamybos sąnaudų kintamoji dedamoji apskaičiuojama pagal formulę:</text:span></text:p>
      <text:p text:style-name="P378"/>
      <text:p text:style-name="P379"><draw:frame draw:style-name="a6" text:anchor-type="as-char" svg:x="0in" svg:y="0in" svg:width="6.40625in" svg:height="0.38542in" style:rel-width="scale" style:rel-height="scale"><draw:object xlink:href="Object 6/" xlink:type="simple" xlink:show="embed" xlink:actuate="onLoad"/></draw:frame></text:p>
      <text:p text:style-name="P380">kur:</text:p>
      <text:p text:style-name="P381"><text:span text:style-name="T382">83,5<text:s/></text:span><text:span text:style-name="T383">– biokurą naudojančio šilumos gamybos įrenginio lyginamosios kuro sąnaudos, įvertinant 103 proc. efektyvumą, kg</text:span><text:span text:style-name="T384">ne</text:span><text:span text:style-name="T385">/MWh;</text:span></text:p>
      <text:p text:style-name="P386"><text:span text:style-name="T387">p</text:span><text:span text:style-name="T388">biokuro</text:span><text:span text:style-name="T389"><text:s/></text:span><text:span text:style-name="T390">– atitinkamo mėnesio, kuriam organizuojamas šilumos aukcionas, Komisijos skelbiama prognozuojama medienos kilmės biokuro rinkos kaina, įskaitant transportavimo sąnaudas, Eur/t</text:span><text:span text:style-name="T391">ne</text:span><text:span text:style-name="T392">;</text:span></text:p>
      <text:p text:style-name="P393"><text:span text:style-name="T394">q</text:span><text:span text:style-name="T395">elektros(Nb</text:span><text:span text:style-name="T396">)</text:span><text:span text:style-name="T397"><text:s/>– biokurą naudojančio šilumos gamybos įrenginio sąlyginis elektros energijos suvartojimas technologinėms reikmėms, kWh/MWh, nustatomas pagal Kogeneracinių jėgainių sąnaudų atskyrimo metodikos 4 priedą;</text:span></text:p>
      <text:p text:style-name="P398"><text:span text:style-name="T399">q</text:span><text:span text:style-name="T400">vandens(Nb)</text:span><text:span text:style-name="T401"><text:s/>– biokurą naudojančio šilumos gamybos įrenginio sąlyginis vandens suvartojimas technologinėms reikmėms, m</text:span><text:span text:style-name="T402">3</text:span><text:span text:style-name="T403">/MWh, nustatomas pagal Kogeneracinių jėgainių sąnaudų atskyrimo<text:s/></text:span><text:soft-page-break/><text:span text:style-name="T404">metodikos 4 priedą;</text:span></text:p>
      <text:p text:style-name="P405"><text:span text:style-name="T406">N</text:span><text:span text:style-name="T407">b</text:span><text:span text:style-name="T408"><text:s/>– didžiausio, šilumos tiekėjo ar nepriklausomo šilumos gamintojo valdomo, centralizuoto šilumos tiekimo sistemoje esančio biokurą naudojančio šilumos gamybos įrenginio galia, MW, pagal kurią nustatoma Kogeneracinių jėgainių sąnaudų atskyrimo metodikos 2 priede nurodyta šiluminės energijos gamybos kategorija, naudojama atitinkamų sąnaudų rodikliui nustatyti;</text:span></text:p>
      <text:p text:style-name="P409"><text:span text:style-name="T410">14.2.2</text:span><text:span text:style-name="T411">. šaltuoju metų laikotarpiu palyginamųjų šilumos gamybos sąnaudų pastovioji dedamoji apskaičiuojama pagal formulę:</text:span></text:p>
      <text:p text:style-name="P412"/>
      <text:p text:style-name="P413"><draw:frame draw:style-name="a7" text:anchor-type="as-char" svg:x="0in" svg:y="0in" svg:width="4.20833in" svg:height="0.75in" style:rel-width="scale" style:rel-height="scale"><draw:object xlink:href="Object 7/" xlink:type="simple" xlink:show="embed" xlink:actuate="onLoad"/></draw:frame></text:p>
      <text:p text:style-name="P414">kur:<text:s/></text:p>
      <text:p text:style-name="P415"><text:span text:style-name="T416">K</text:span><text:span text:style-name="T417">biokuro</text:span><text:span text:style-name="T418"><text:s/>– 1 MW galios biokurą naudojančio šilumos gamybos įrenginio ilgalaikio turto pradinė vertė, lygi 336 000 Eur;</text:span></text:p>
      <text:p text:style-name="P419"><text:span text:style-name="T420">y</text:span><text:span text:style-name="T421"><text:s/>– biokurą naudojančio šilumos gamybos įrenginio nusidėvėjimo laikotarpis, lygus<text:s/></text:span><text:span text:style-name="T422"><text:line-break/>16 metų;</text:span></text:p>
      <text:p text:style-name="P423"><text:span text:style-name="T424">r</text:span><text:span text:style-name="T425"><text:s/>– Komisijos viešai skelbiama investicijų grąžos norma, apskaičiuota taikant optimalią kapitalo struktūrą ir naudojant Komisijos viešai skelbiamus duomenis investicijų grąžos normai apskaičiuoti, proc.;</text:span></text:p>
      <text:p text:style-name="P426"><text:span text:style-name="T427">C</text:span><text:span text:style-name="T428">M(Nb)</text:span><text:span text:style-name="T429"><text:s/>– biokurą naudojančio šilumos gamybos įrenginio eksploatacinės sąnaudos, Eur/MWh, nustatomos pagal Kogeneracinių jėgainių sąnaudų atskyrimo metodikos 4 priedą;</text:span></text:p>
      <text:p text:style-name="P430"><text:span text:style-name="T431">1,05 –<text:s/></text:span><text:span text:style-name="T432">šilumos gamybos įrenginį valdančio ūkio subjekto administracinių kaštų įvertinimo koeficientas;</text:span></text:p>
      <text:p text:style-name="P433"><text:span text:style-name="T434">8600</text:span><text:span text:style-name="T435"><text:s/>– biokurą naudojančio šilumos gamybos įrenginio maksimalus darbo valandų skaičius per metus;</text:span></text:p>
      <text:p text:style-name="P436"><text:span text:style-name="T437">0,45</text:span><text:span text:style-name="T438"><text:s/>– biokurą naudojančio šilumos gamybos įrenginio vidutinis metinis panaudojimo laipsnis;</text:span></text:p>
      <text:p text:style-name="P439"><text:span text:style-name="T440">14.3</text:span><text:span text:style-name="T441">. tuo atveju, jei pagal Supirkimo tvarkos 14.1 papunkčio reikalavimus apskaičiuotos palyginamosios šilumos gamybos sąnaudos šiltuoju metų laikotarpiu yra didesnės nei pagal Supirkimo tvarkos 14.2 papunktį apskaičiuotos šaltojo laikotarpio palyginamosios šilumos gamybos sąnaudos, šiltuoju metų laikotarpiu yra taikomos pagal Supirkimo tvarkos 14.2 papunktį apskaičiuotos palyginamosios šilumos gamybos sąnaudos.<text:s/></text:span></text:p>
      <text:p text:style-name="P442"><text:span text:style-name="T443">15</text:span><text:span text:style-name="T444">. Pagal Supirkimo tvarkos 14 punktą apskaičiuotos ir paskelbtos šilumos tiekėjo palyginamosios šilumos gamybos sąnaudos yra taikomos antrąjį mėnesį po einančiojo. Šilumos tiekėjas kartu su šilumos tiekėjo palyginamosiomis šilumos gamybos sąnaudomis skelbia šią informaciją:</text:span></text:p>
      <text:p text:style-name="P445"><text:span text:style-name="T446">15.1</text:span><text:span text:style-name="T447">. antrojo mėnesio po einamojo prognozuojamą šilumos poreikį, MWh;<text:s/></text:span></text:p>
      <text:p text:style-name="P448"><text:span text:style-name="T449">15.2</text:span><text:span text:style-name="T450">. antrojo mėnesio po einamojo prognozuojamą šilumos poreikio vidutinį valandinį grafiką, sudaromą pagal paskutinių trejų metų konkrečios centralizuoto šilumos tiekimo sistemos šilumos vidutinį valandinį poreikį;</text:span></text:p>
      <text:p text:style-name="P451"><text:span text:style-name="T452">15.3</text:span><text:span text:style-name="T453">. antrojo mėnesio po einamojo planuojamą pagaminti šilumos kiekį naudojant šilumos poreikio piko pajėgumus, nustatytą vadovaujantis Supirkimo tvarkos 7 punktu;</text:span></text:p>
      <text:p text:style-name="P454"><text:span text:style-name="T455">15.4</text:span><text:span text:style-name="T456">. antrojo mėnesio po einamojo planuojamą supirkti šilumos kiekį šilumos aukcione;</text:span></text:p>
      <text:p text:style-name="P457"><text:span text:style-name="T458">15.5</text:span><text:span text:style-name="T459">. pagal Supirkimo tvarkos 14.1 papunkti taikomą palyginamųjų šilumos gamybos sąnaudų apskaičiavimo formulę ir taikomų koeficientų dydžius;</text:span></text:p>
      <text:p text:style-name="P460"><text:span text:style-name="T461">15.6</text:span><text:span text:style-name="T462">. pagal Supirkimo tvarkos 14.2 papunktį taikomą palyginamųjų šilumos gamybos sąnaudų apskaičiavimo formulę ir taikomų koeficientų dydžius;</text:span></text:p>
      <text:p text:style-name="P463"/>
      <text:p text:style-name="P464"><text:span text:style-name="T465">IV</text:span><text:span text:style-name="T466"><text:s/>SKYRIUS</text:span></text:p>
      <text:p text:style-name="P467"><text:span text:style-name="T468">ŠILUMOS TIEKĖJO DISPEČERINIO VALDYMO VEIKLA</text:span></text:p>
      <text:p text:style-name="P469"/>
      <text:p text:style-name="P470"><text:span text:style-name="T471">16</text:span><text:span text:style-name="T472">. Dispečerinį šilumos gamybos įrenginių valdymą atlieka šilumos tiekėjas, pagal vartotojų<text:s/></text:span><text:soft-page-break/><text:span text:style-name="T473">šilumos poreikį nustatydamas savo šilumos gamybos įrenginių ir nepriklausomų šilumos gamintojų šilumos gamybos įrenginių generuojamą galią bei šilumos tiekimo tinklo darbo režimą, visais atvejais atsižvelgdamas į Supirkimo tvarkos V skyriaus reikalavimus.</text:span></text:p>
      <text:p text:style-name="P474"><text:span text:style-name="T475">17</text:span><text:span text:style-name="T476">.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477"><text:span text:style-name="T478">18</text:span><text:span text:style-name="T479">. Šilumos tiekėjas prognozuoja centralizuoto šilumos<text:s/></text:span><text:span text:style-name="T480">tiekimo</text:span><text:span text:style-name="T481"><text:s/>sistemos galios balansą.<text:s/></text:span></text:p>
      <text:p text:style-name="P482"><text:span text:style-name="T483">19</text:span><text:span text:style-name="T484">. Nepriklausomi šilumos gamintojai pagamintą šilumą į centralizuoto šilumos tiekimo sistemą tiekia laikydamiesi Sąvade numatytų šilumos kokybės parametrų ir vykdo centralizuoto šilumos tiekimo sistemos dispečerio nurodymus. Nepriklausomi šilumos gamintojai atsako už šilumos pirkimo–pardavimo sutartyje numatytą šilumos gamybos galią ir nenutrūkstamą šilumos tiekimą ties šilumos pirkimo–pardavimo riba visą mėnesį, kurį yra superkama šiluma.</text:span></text:p>
      <text:p text:style-name="P485"/>
      <text:p text:style-name="P486"><text:span text:style-name="T487">V</text:span><text:span text:style-name="T488"><text:s/>SKYRIUS</text:span></text:p>
      <text:p text:style-name="P489"><text:span text:style-name="T490">ŠILUMOS SUPIRKIMO PRIORITETŲ NUSTATYMAS</text:span></text:p>
      <text:p text:style-name="P491"/>
      <text:p text:style-name="P492"><text:span text:style-name="T493">20</text:span><text:span text:style-name="T494">. Jeigu nepriklausomi šilumos gamintojai ir (ar) šilumos tiekėjas šilumos aukcione taiko skirtingas šilumos kainas, šilumos tiekėjas iš nepriklausomų šilumos gamintojų ir savo šilumos gamybos įrenginių superka šilumą, teikdamas prioritetą mažiausiai kainai.</text:span></text:p>
      <text:p text:style-name="P495"><text:span text:style-name="T496">21</text:span><text:span text:style-name="T497">. Jeigu nepriklausomi šilumos gamintojai ir (ar) šilumos tiekėjas taiko vienodą šilumos kainą, šilumos tiekėjas privalo supirkti iš savo šilumos gamybos įrenginių ir (ar) nepriklausomų šilumos gamintojų šilumą, laikydamasis šios prioritetų eilės:</text:span></text:p>
      <text:p text:style-name="P498"><text:span text:style-name="T499">21.1</text:span><text:span text:style-name="T500">. iš bendrų elektros ir šilumos gamybos įrenginių, deginančių atliekas;</text:span></text:p>
      <text:p text:style-name="P501"><text:span text:style-name="T502">21.2</text:span><text:span text:style-name="T503">. iš bendrų elektros ir šilumos gamybos įrenginių, naudojančių atsinaujinančius energijos išteklius;</text:span></text:p>
      <text:p text:style-name="P504"><text:span text:style-name="T505">21.3</text:span><text:span text:style-name="T506">. pagamintą iš atsinaujinančių energijos išteklių arba atliekų;</text:span></text:p>
      <text:p text:style-name="P507"><text:span text:style-name="T508">21.4</text:span><text:span text:style-name="T509">. atliekinę – iš pramonės įmonių;</text:span></text:p>
      <text:p text:style-name="P510"><text:span text:style-name="T511">21.5</text:span><text:span text:style-name="T512">. iš didelio naudingumo kogeneracijos įrenginių, naudojančių iškastinį kurą;</text:span></text:p>
      <text:p text:style-name="P513"><text:span text:style-name="T514">21.6</text:span><text:span text:style-name="T515">. iš iškastinio kuro katilinių.</text:span></text:p>
      <text:p text:style-name="P516"><text:span text:style-name="T517">22</text:span><text:span text:style-name="T518">. Šilumos tiekėjas privalo supirkti nepriklausomų šilumos gamintojų pagamintą šilumą, tik atitinkančią kokybės, tiekimo patikimumo, aplinkosaugos reikalavimus ir parduodamą už kainą, atitinkančią Supirkimo tvarkos 13 punkto reikalavimus.</text:span></text:p>
      <text:p text:style-name="P519"><text:span text:style-name="T520">23</text:span><text:span text:style-name="T521">. Esant kitoms vienodoms sąlygoms, prioritetas teikiamas nepriklausomam šilumos gamintojui, šilumos pirkimo – pardavimo sutartyje užtikrinančiam ilgesnį šilumos gamybos (pardavimo) laikotarpį.</text:span></text:p>
      <text:p text:style-name="P522"/>
      <text:p text:style-name="P523"><text:span text:style-name="T524">VI</text:span><text:span text:style-name="T525"><text:s/>SKYRIUS</text:span></text:p>
      <text:p text:style-name="P526"><text:span text:style-name="T527">Šilumos aukciono vykdymas</text:span></text:p>
      <text:p text:style-name="P528"/>
      <text:p text:style-name="P529"><text:span text:style-name="T530">24</text:span><text:span text:style-name="T531">. Šilumos tiekėjo valdomais šilumos gamybos įrenginiais šilumos gamyba yra vykdoma tik tuomet, kai tokiais įrenginiais pagaminta šiluma superkama laikantis Supirkimo tvarkos 25 punkto reikalavimų ir jei tie įrenginiai neatlieka šilumos poreikio piko pajėgumų ar rezervinių šilumos gamybos pajėgumų užtikrinimo paslaugos, ar centralizuoto šilumos tiekimo sistemos šilumos balansavimo funkcijos.</text:span></text:p>
      <text:p text:style-name="P532"><text:span text:style-name="T533">25</text:span><text:span text:style-name="T534">. Šilumos tiekėjas šilumos aukcione superka savo šilumos gamybos įrenginiuose ir nepriklausomų šilumos gamintojų pagamintą šilumą, neviršydamas centralizuoto aprūpinimo šiluma sistemos vartotojų šilumos poreikio, įvertinant ir šilumos perdavimo tinkluose patiriamus šilumos perdavimo nuostolius, pagal šios Supirkimo tvarkos V skyriuje nurodytus prioritetus, laikydamasis šių reikalavimų:</text:span></text:p>
      <text:p text:style-name="P535"><text:span text:style-name="T536">25.1</text:span><text:span text:style-name="T537">. šilumos tiekėjas yra atsakingas už šilumos aukciono organizavimą ir vykdymą. Šiam tikslui šilumos tiekėjas sudaro šilumos aukciono vykdymo komisiją, kuri kiekvieną mėnesį viešai šilumos tiekėjo interneto svetainėje kartu su Supirkimo tvarkos 15 punkte numatyta informacija<text:s/></text:span><text:soft-page-break/><text:span text:style-name="T538">paskelbia šilumos aukciono vykdymo, šilumos aukciono dalyvių pranešimų atplėšimo posėdžio vietą ir laiką bei kitą su šilumos aukcionu susijusią ir Supirkimo tvarkoje numatytą informaciją. Šilumos aukcionas yra organizuojamas kas mėnesį ne vėliau kaip iki kalendorinio mėnesio 20 dienos;</text:span></text:p>
      <text:p text:style-name="P539"><text:span text:style-name="T540">25.2</text:span><text:span text:style-name="T541">. šilumos aukcionas yra vykdomas šilumos aukciono dalyviams šilumos aukciono metu šilumos aukciono komisijai pateikiant pagal 1 priedą parengtus pasiūlymus antram kalendoriniam mėnesiui po einamojo mėnesio:</text:span></text:p>
      <text:p text:style-name="P542"><text:span text:style-name="T543">25.2.1</text:span><text:span text:style-name="T544">. nepriklausomas šilumos gamintojas šilumos supirkimo komisijai užantspauduotame voke teikia įgalioto asmens pasirašytą pranešimą, kuriame nurodo<text:s/></text:span><text:span text:style-name="T545">šilumos kiekį</text:span><text:span text:style-name="T546"><text:s/>(MWh), kurį nepriklausomas šilumos gamintojas pagamins ir patieks į tinklą per antrą kalendorinį mėnesį po einamojo mėnesio, ir šilumos gamybos kainą (ct/kWh) pagal 1 priedą;<text:s/></text:span></text:p>
      <text:p text:style-name="P547"><text:span text:style-name="T548">25.2.2</text:span><text:span text:style-name="T549">. šilumos tiekėjas užantspauduotame voke šilumos supirkimo komisijai teikia įgalioto asmens pasirašytą pranešimą, kuriame privalo nurodyti<text:s/></text:span><text:span text:style-name="T550">atskirais šilumos gamybos įrenginiais ar atskirose katilinėse<text:s/></text:span><text:span text:style-name="T551">antrą kalendorinį mėnesį po einamojo mėnesio<text:s/></text:span><text:span text:style-name="T552">pagamintiną šilumos kiekį</text:span><text:span text:style-name="T553"><text:s/>(MWh) bei<text:s/></text:span><text:span text:style-name="T554">šilumos gamybos kainą</text:span><text:span text:style-name="T555"><text:s/>(ct/kWh) pagal 1 priedą. Šilumos aukciono komisijai negali būti teikiamas pranešimas pasirašytas vieno iš šilumos aukciono komisijos narių;</text:span></text:p>
      <text:p text:style-name="P556"><text:span text:style-name="T557">25.2.3</text:span><text:span text:style-name="T558">. šilumos tiekėjas šilumos aukcione negali teikti pasiūlymo, kuriame būtų nurodytas Supirkimo tvarkos 4 punkte numatytų šilumos poreikio piko pajėgumus ir rezervinius šilumos gamybos pajėgumus užtikrinančių šilumos gamybos įrenginių pagaminamas šilumos kiekis;</text:span></text:p>
      <text:p text:style-name="P559"><text:span text:style-name="T560">25.2.4</text:span><text:span text:style-name="T561">. šilumos aukcione nepriklausomi šilumos gamintojai pasiūlymuose turi teisę nurodyti atskirais šilumos gamybos įrenginiais pagamintiną šilumos kiekį ir (ar) skirtingą kainą tik tais atvejais, kai konkrečiais šilumos gamybos įrenginiais pagaminto ir į centralizuotą šilumos tiekimo sistemą patiekto šilumos kiekio apskaita yra atskira bei numatyta šilumos pirkimo–pardavimo sutartyje. Šilumos tiekėjai šilumos aukcione teikiamuose pasiūlymuose turi teisę nurodyti atskirais šilumos gamybos įrenginiais pagamintiną šilumos kiekį ir (ar) skirtingą kainą tik tais atvejais, kai nurodytas atskiras šilumos gamybos įrenginys yra nurodytas šilumos tiekėjo sudarytame ir viešai internetinėje svetainėje paskelbtame šilumos gamybos įrenginių sąraše, kuriame pateikiami šilumos tiekėjo valdomi šilumos gamybos įrenginiai, turintys atskirą šilumos kiekio apskaitą;</text:span></text:p>
      <text:p text:style-name="P562"><text:span text:style-name="T563">25.2.5</text:span><text:span text:style-name="T564">. šilumos aukciono komisija privalo užtikrinti, kad visų šilumos aukciono dalyvių pranešimai būtų užantspauduoti ir įteikiami įgalioto asmens. Šilumos aukciono komisija privalo užtikrinti, kad šilumos aukciono dalyvių pateikti pranešimai nebūtų atplėšiami iki iš anksto numatyto vokų atplėšimo posėdžio laiko, paskelbto pagal Supirkimo tvarkos 25.1papunktį;</text:span></text:p>
      <text:p text:style-name="P565"><text:span text:style-name="T566">25.3</text:span><text:span text:style-name="T567">. Supirkimo tvarkos 25.1 papunktyje numatytu ir šilumos aukciono komisijos paskelbtu laiku šilumos aukciono vykdymo komisija atplėšia šilumos aukciono dalyvių pateiktus pasiūlymus, surašydama atitinkamą protokolą. Atplėšus bent vieną šilumos aukciono dalyvio pranešimą naujai pateikti pranešimai negali būti priimami ar vertinami. Šilumos aukciono posėdis yra viešas;</text:span></text:p>
      <text:p text:style-name="P568"><text:span text:style-name="T569">25.4</text:span><text:span text:style-name="T570">. iš nepriklausomų šilumos gamintojų bei šilumos tiekėjo šilumos gamybos įrenginių, kurių pateiktuose pasiūlymuose nurodyta šilumos kaina yra mažesnė nei pagal Supirkimo tvarkos 14 punktą apskaičiuotos palyginamosios šilumos gamybos sąnaudos konkretų mėnesį, superkamas šilumos kiekis negali viršyti prognozuojamo šilumos poreikio, nurodyto pagal Supirkimo tvarkos 15.1 papunktį. Iš šilumos aukciono dalyvių prognozuojamas superkamas šilumos kiekis konkretų mėnesį nustatomas pagal šilumos tiekėjo sudaromą preliminarų šilumos gamybos grafiką. Preliminarus šilumos gamybos grafikas sudaromas laikantis šių principų:</text:span></text:p>
      <text:p text:style-name="P571"><text:span text:style-name="T572">25.4.1</text:span><text:span text:style-name="T573">. preliminariame šilumos gamybos grafike turi būti įvertinamas prognozuojamas mėnesio, kuriam organizuojamas šilumos aukcionas, šilumos galios poreikis, nustatomas ne retesniu kaip 6 valandų tikslumu, atsižvelgiant į paskutinių trejų kalendorinių metų faktinį šilumos poreikį, naujai prijungtus ar atjungtus šilumos vartotojus, šilumos perdavimo tinklo technologinius apribojimus bei šilumos perdavimo tinklo apribojimus atsirandančius dėl planinių šilumos perdavimo tinklo remonto ar priežiūros darbų;</text:span></text:p>
      <text:p text:style-name="P574"><text:span text:style-name="T575">25.4.2</text:span><text:span text:style-name="T576">. preliminariame šilumos gamybos grafike numatomas prognozuojamas šilumos gamybos įrenginių šilumos gamybos režimas bet kuriame taške turi atitikti prognozuojamą šilumos vartotojų šilumos poreikį (MW):</text:span></text:p>
      <text:p text:style-name="P577"><text:span text:style-name="T578">25.4.2.1</text:span><text:span text:style-name="T579">. tais atvejais, kai šilumos aukcione pasiūlymą pateikusių dalyvių valdomų šilumos gamybos įrenginių galia yra pakankama ir šių įrenginių techninės charakteristikos leidžia užtikrinti, kad suminė planuojama šilumos gamybos įrenginių šilumos gamybos galia, bet kuriame šilumos gamybos grafiko taške atitiks prognozuojamą šilumos poreikį, šilumos gamyba yra numatoma tik šilumos aukcione pasiūlymą pateikusių dalyvių valdomais įrenginiais;</text:span></text:p>
      <text:p text:style-name="P580"><text:span text:style-name="T581">25.4.2.2</text:span><text:span text:style-name="T582">. <text:s/>tais atvejais, kai dėl techninių priežasčių nėra galimybės užtikrinti, jog suminė planuojama šilumos gamybos įrenginių šilumos gamybos galia, bet kuriame šilumos gamybos grafiko taške atitiks prognozuojamą šilumos poreikį, šilumos tiekėjas numato šilumos gamybą šilumos poreikio piko pajėgumus užtikrinančiais įrenginiais, atliekant šilumos perdavimo tinklo balansavimą pagal Sąvado nuostatas;</text:span></text:p>
      <text:p text:style-name="P583"><text:span text:style-name="T584">25.4.2.3</text:span><text:span text:style-name="T585">. tais atvejais, kai šilumos aukcione pasiūlymą pateikusių dalyvių valdomų šilumos gamybos įrenginių galia nėra pakankama prognozuojamam šilumos poreikiui patenkinti, trūkstamas šilumos kiekis yra gaminamas šilumos poreikio piko pajėgumais;<text:s/></text:span></text:p>
      <text:p text:style-name="P586"><text:span text:style-name="T587">25.4.2.4</text:span><text:span text:style-name="T588">. prognozuojamas šilumos galios poreikis viršijantis 70 proc. maksimalaus centralizuoto šilumos tiekimo sistemos šilumos poreikio, yra patenkinamas šilumos poreikio piko pajėgumais;</text:span></text:p>
      <text:p text:style-name="P589"><text:span text:style-name="T590">25.4.2.5</text:span><text:span text:style-name="T591">. tuo atveju, jei pagal Supirkimo tvarkos 25.4.2.3 ir 25.4.2.4 papunkčius nustatyta šilumos gamybos įrenginių suminė galia nėra pakankama visam sistemos poreikiui patenkinti, yra naudojami rezerviniai šilumos gamybos pajėgumai ir (arba) rezervinės šiluminės galios užtikrinimo paslaugą teikiantys įrenginiai.<text:s/></text:span></text:p>
      <text:p text:style-name="P592"><text:span text:style-name="T593">25.4.3</text:span><text:span text:style-name="T594">. šilumos tiekėjas kiekvieno šilumos aukcione pranešimą pateikusio dalyvio šilumos gamybos įrenginio šilumos gamybos režimą (MW) nustato vadovaudamasis Supirkimo tvarkos V skyriuje numatyta prioritetų tvarka bei atsižvelgdamas į šilumos pirkimo–pardavimo sutartyje nustatytą šilumos gamybos galią. Šilumos tiekėjo valdomų šilumos gamybos įrenginių atveju yra vertinama šilumos gamybos įrenginių galia, nurodyta šilumos tiekėjo sudarytame ir viešai internetinėje svetainėje paskelbtame šilumos gamybos įrenginių sąraše;</text:span></text:p>
      <text:p text:style-name="P595"><text:span text:style-name="T596">25.4.4</text:span><text:span text:style-name="T597">. sudarant preliminarų šilumos gamybos grafiką negali būti viršijamas konkretaus šilumos aukciono dalyvio pateiktame pasiūlyme nurodytas parduodamas paros šilumos kiekis, MWh;</text:span></text:p>
      <text:p text:style-name="P598"><text:span text:style-name="T599">25.4.5</text:span><text:span text:style-name="T600">. sudarant preliminarų šilumos gamybos grafiką turi b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601"><text:span text:style-name="T602">25.5</text:span><text:span text:style-name="T603">. Šilumos tiekėjas, kartu su šilumos aukcionų rezultatais, skelbiamais pagal Supirkimo tvarkos 27 punktą, privalo individualiai informuoti šilumos pirkimo–pardavimo sutartyje nustatyta forma tuos šilumos aukciono dalyvius, iš kurių superkamos šilumos kiekis, vadovaujantis šilumos aukciono rezultatais, ateinantį mėnesį bus sumažintas daugiau nei 10 proc. arba šiluma nebus superkama;<text:s/></text:span></text:p>
      <text:p text:style-name="P604"><text:span text:style-name="T605">25.6</text:span><text:span text:style-name="T606">. jeigu bendras šilumos kiekis, apie kurį antram kalendoriniam mėnesiui po einančiojo pranešė šilumos aukciono dalyviai, viršija bendrą centralizuoto aprūpinimo šiluma sistemos vartotojų šilumos poreikį, o du ar daugiau šilumos aukciono dalyvių savo pranešimuose nurodo vienodas kainas ir atitinka vienodus Supirkimo tvarkos V skyriuje nurodytus prioritetus, šilumos tiekėjas per dvi dienas nuo pranešimų gavimo dienos viešai (savo tinklalapyje) paskelbia tokių aukciono dalyvių gautus pranešimus. Tokie šilumos aukciono dalyviai turi teisę per vieną dieną teikti naujus pranešimus užantspauduotuose vokuose, kurie atplėšiami tą pačią dieną, nurodant ne didesnę šilumos pardavimo kainą nei buvo nurodyta pirminiame pasiūlyme. Tokiu atveju reikiamas šilumos kiekis superkamas iš naują pranešimą pateikusio šilumos aukciono dalyvio, pasiūliusio mažiausią kainą. Jei aukciono dalyvis, pakartotiniame pranešime pasiūlęs mažiausią kainą, neužtikrina viso šilumos vartojimo poreikio, likęs reikiamas šilumos kiekis superkamas iš kito šilumos aukciono dalyvio, naujuoju pranešimu nurodžiusio mažiausią kainą. Jei nė vienas šilumos aukciono dalyvis nepateikia naujo pranešimo, laikoma, kad šilumos aukciono dalyviai palaiko iki einamojo mėnesio 20 dienos paskelbtuose pranešimuose nurodytus siūlymus. Šiuo atveju<text:s/></text:span><text:soft-page-break/><text:span text:style-name="T607">superkamas šilumos kiekis iš kiekvieno šilumos aukciono dalyvio nustatomas proporcingai pagal šilumos kiekį, kurį aukciono dalyvis nurodė pranešimuose, kaip galimą patiekti į centralizuoto šiluma tiekimo sistemą per antrąjį kalendorinį mėnesį po einamojo mėnesio.</text:span></text:p>
      <text:p text:style-name="P608"><text:span text:style-name="T609">26</text:span><text:span text:style-name="T610">. Tuo atveju, jei konkrečioje centralizuoto šilumos tiekimo sistemoje veikia vienas nepriklausomas šilumos gamintojas, kurio šilumos gamybos galios pakanka maksimaliam centralizuoto šilumos tiekimo sistemos šilumos poreikiui patenkinti, o šilumos tiekėjas neeksploatuoja savo šilumos gamybos įrenginių, šilumos aukcionas yra organizuojamas tik superkamos šilumos kainai nustatyti, priimant, jog nepriklausomas šilumos gamintojas pagamins visą šilumos kiekį reikalingą šilumos vartotojų poreikiui patenkinti.<text:s/></text:span></text:p>
      <text:p text:style-name="P611"><text:span text:style-name="T612">27</text:span><text:span text:style-name="T613">.<text:s/></text:span><text:span text:style-name="T614">Šilumos tiekėjo sudaryta šilumos aukciono vykdymo komisija, įvertinusi gautus šilumos aukciono dalyvių pasiūlymus, vadovaudamasi Supirkimo tvarkos nuostatomis, sudaro šilumos aukciono protokolą, kuriame nurodo gautus pranešimus, šilumos aukciono dalyvių sąrašą ir antrą kalendorinį mėnesį po einamojo mėnesio iš kiekvieno šilumos aukciono dalyvių šilumos gamybos įrenginių superkamą šilumos kiekį ir kainą, už kurią toks kiekis bus superkamas bei ne vėliau kaip per 5 darbo dienas nuo šilumos aukciono vykdymo dienos šią informaciją kartu su preliminariu šilumos gamybos grafiku paskelbia viešai (šilumos tiekėjo tinklapyje).</text:span></text:p>
      <text:p text:style-name="P615"><text:span text:style-name="T616">28</text:span><text:span text:style-name="T617">.<text:s/></text:span><text:span text:style-name="T618">Tuo atveju, jei paaiškėja, kad šilumos aukcione aukciono dalyvis pateikė pasiūlymą, neatitinkantį Supirkimo tvarkos 25.2 papunkčio reikalavimų, jo pasiūlymas yra anuliuojamas.</text:span></text:p>
      <text:p text:style-name="P619"/>
      <text:p text:style-name="P620"><text:span text:style-name="T621">VII</text:span><text:span text:style-name="T622"><text:s/>SKYRIUS</text:span></text:p>
      <text:p text:style-name="P623"><text:span text:style-name="T624">BAIGIAMOSIOS NUOSTATOS</text:span></text:p>
      <text:p text:style-name="P625"/>
      <text:p text:style-name="P626"><text:span text:style-name="T627">29</text:span><text:span text:style-name="T628">. Šilumos tiekėjas ne vėliau kaip einamojo kalendorinio mėnesio 15 dieną viešai (savo tinklalapyje) skelbia informaciją apie paskutinių 12 mėnesių faktinį šilumos poreikį, savo gamybos šaltiniuose pagamintą šilumos kiekį ir iš kiekvieno nepriklausomo šilumos gamintojo nupirktą šilumos kiekį.</text:span></text:p>
      <text:p text:style-name="P629"><text:span text:style-name="T630">30</text:span><text:span text:style-name="T631">. Šilumos tiekėjas kas mėnesį (iki mėnesio 25 dienos) viešai skelbia informaciją apie kiekvienoje valdomoje centralizuoto šilumos tiekimo sistemoje ateinančių 12 mėnesių prognozuojamą kasmėnesinį šilumos poreikį, planuojamus supirkti ir šilumos poreikio piko pajėgumus užtikrinančiais šilumos gamybos įrenginiais planuojamus pagaminti šilumos kiekius.</text:span></text:p>
      <text:p text:style-name="P632"><text:span text:style-name="T633">31</text:span><text:span text:style-name="T634">.<text:s/></text:span><text:span text:style-name="T635">Šilumos tiekėjas privalo eksploatuoti, prižiūrėti, valdyti ir plėtoti centralizuoto šilumos tiekimo sistemą taip, kad sudarytų objektyvias ir nediskriminuojančias naudojimosi šilumos perdavimo tinklais sąlygas visiems šilumos gamintojams. Centralizuoto šilumos tiekimo sistemos eksploatavimas, priežiūra, valdymas ir plėtojimas negali diskriminuoti nepriklausomų šilumos gamintojų, bloginti šilumos supirkimo iš nepriklausomų šilumos gamintojų sąlygas, mažinti superkamus kiekius, riboti vartotojų šilumos poreikius ar sudaryti sąlygas papildomoms šilumos gamybos įrenginių prijungimo išlaidoms atsirasti, kurias turėtų padengti nepriklausomas šilumos gamintojas.</text:span></text:p>
      <text:p text:style-name="P636"><text:span text:style-name="T637">32</text:span><text:span text:style-name="T638">. Šilumos tiekėjas negali reikalauti į šilumos pirkimo–pardavimo sutartį įtraukti tokias sąlygas, kurios diskriminuotų nepriklausomus šilumos gamintojus, sudarytų prastesnes sąlygas tiekti į centralizuoto šilumos tiekimo sistemą nepriklausomų šilumos gamintojų pagamintą šilumą, palyginti su šilumos tiekėjo gamybos padalinio turimomis sąlygomis, taip pat nepagrįstai mažintų superkamus iš nepriklausomų šilumos gamintojų šilumos kiekius ar sudarytų sąlygas atsirasti papildomoms nepriklausomų šilumos gamintojų išlaidoms, įskaitant sąlygas:</text:span></text:p>
      <text:p text:style-name="P639"><text:span text:style-name="T640">32.1</text:span><text:span text:style-name="T641">. reikalaujančias, kad nepriklausomas šilumos gamintojas padengtų tokias šilumos tiekėjo sąnaudas, kurias šilumos tiekėjas jau yra įtraukęs į šilumos kainą, nustatomą pagal Metodiką;</text:span></text:p>
      <text:p text:style-name="P642"><text:span text:style-name="T643">32.2</text:span><text:span text:style-name="T644">. leidžiančias apriboti šilumos tiekėjo atsakomybę už Lietuvos Respublikos atsinaujinančių išteklių energetikos įstatymo nustatytos pareigos supirkti šilumą iš nepriklausomų šilumos gamintojų nevykdymą;</text:span></text:p>
      <text:p text:style-name="P645"><text:span text:style-name="T646">32.3</text:span><text:span text:style-name="T647">. nustatančias neproporcingo dydžio sankcijas nepriklausomiems šilumos gamintojams už šilumos pirkimo–pardavimo sutarties sąlygų netinkamą vykdymą. Skiriamos sankcijos dydis<text:s/></text:span><text:soft-page-break/><text:span text:style-name="T648">negali būti didesnis nei dėl nepriklausomo šilumos gamintojo veiksmų ar neveikimo padaryta žala (šilumos tiekėjo nuostoliai);</text:span></text:p>
      <text:p text:style-name="P649"><text:span text:style-name="T650">32.4</text:span><text:span text:style-name="T651">. numatančias nepriklausomam šilumos gamintojui papildomų baudų taikymą už pertrauktą šilumos tiekimą dėl avarinių situacijų apie kurias nepriklausomas šilumos gamintojas informuoja šilumos tiekėją iki Sąvade numatyto dispečerinio valdymo grafiko paskelbimo, išskyrus Sąvade numatytas balansavimo sąnaudas</text:span></text:p>
      <text:p text:style-name="P652"><text:span text:style-name="T653">33</text:span><text:span text:style-name="T654">. Nepriklausomo šilumos gamintojo ir šilumos tiekėjo ginčus dėl šilumos supirkimo iš nepriklausomų šilumos gamintojų tvarkos ir sąlygų ne teismo tvarka nagrinėja Komisija, vadovaudamasi Lietuvos Respublikos energetikos įstatymo 34 straipsniu.</text:span></text:p>
      <text:p text:style-name="P655"><text:span text:style-name="T656">34</text:span><text:span text:style-name="T657">. Asmenys, pažeidę šios Supirkimo tvarkos nuostatas, atsako Lietuvos Respublikos įstatymų nustatyta tvarka.</text:span></text:p>
      <text:p text:style-name="P658"><text:span text:style-name="T659">35</text:span><text:span text:style-name="T660">. Komisija iš šilumos tiekėjų ir nepriklausomų šilumos gamintojų turi teisę gauti visą reikiamą informaciją teisės aktais pavestoms funkcijoms vykdyti.</text:span></text:p>
      <text:p text:style-name="P661"><text:span text:style-name="T662">36</text:span><text:span text:style-name="T663">. Komisijos veikimas ar neveikimas gali būti skundžiami teisės aktuose numatyta tvarka.</text:span></text:p>
      <text:p text:style-name="P664"><text:span text:style-name="T665">______________</text:span></text:p>
      <text:soft-page-break/>
      <text:p text:style-name="P666">Šilumos supirkimo iš nepriklausomų</text:p>
      <text:p text:style-name="P673">šilumos gamintojų tvarkos ir sąlygų</text:p>
      <text:p text:style-name="P674"><text:span text:style-name="T675">aprašo<text:s/></text:span><text:span text:style-name="T676">1</text:span><text:span text:style-name="T677"><text:s/>priedas</text:span></text:p>
      <text:p text:style-name="P678"/>
      <text:p text:style-name="P679"/>
      <text:p text:style-name="P680">____________________________________________________</text:p>
      <text:p text:style-name="P681">(Ūkio subjekto pavadinimas)</text:p>
      <text:p text:style-name="P682">parduodamo šilumos kiekio pasiūlymas</text:p>
      <text:p text:style-name="P683"/>
      <text:p text:style-name="P684"><text:span text:style-name="T685">________<text:s/></text:span><text:span text:style-name="T686">metų</text:span><text:span text:style-name="T687"><text:s/></text:span><text:span text:style-name="T688"><text:s/>_________________<text:s/></text:span><text:span text:style-name="T689">mėnesiui</text:span></text:p>
      <text:p text:style-name="P690"/>
      <text:p text:style-name="P691"/>
      <text:p text:style-name="P692">Šilumos gamybos įrenginys: ________________________________________</text:p>
      <text:p text:style-name="P693"/>
      <text:p text:style-name="P694">Naudojama kuro rūšis: <text:s text:c="9"/>________________________________________</text:p>
      <text:p text:style-name="P695"/>
      <text:p text:style-name="P696"><text:span text:style-name="T697">Šilumos kaina, ct/kWh:<text:s/></text:span><text:span text:style-name="T698"><text:s text:c="5"/>_____</text:span><text:span text:style-name="T699">pvz. 0,00*</text:span><text:span text:style-name="T700">______</text:span></text:p>
      <text:p text:style-name="P701">*šilumos kaina yra nurodoma 2 skaičių tikslumu po kablelio</text:p>
      <text:p text:style-name="P702"/>
      <text:p text:style-name="P703"><text:span text:style-name="T704">Ūkio subjektui taikoma pajamų (sąnaudų) neatitikimo dedamoji</text:span><text:span text:style-name="T705">**</text:span><text:span text:style-name="T706">: <text:s text:c="5"/>_______ ct/kWh</text:span></text:p>
      <text:p text:style-name="P707">** <text:s/>Jei Komisija Ūkio subjektui nėra nustačiusi pajamų (sąnaudų) neatitikimo dedamosios pasiūlyme įrašomas 0</text:p>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Mėnesio diena</text:p>
          </table:table-cell>
          <table:table-cell table:style-name="TableCell718">
            <text:p text:style-name="P719">Siūlomas parduoti paros kiekis (MWh)</text:p>
          </table:table-cell>
          <table:table-cell table:style-name="TableCell720">
            <text:p text:style-name="P721">Mėnesio diena</text:p>
          </table:table-cell>
          <table:table-cell table:style-name="TableCell722">
            <text:p text:style-name="P723">Siūlomas parduoti paros kiekis (MWh)</text:p>
          </table:table-cell>
        </table:table-row>
        <table:table-row table:style-name="TableRow724">
          <table:table-cell table:style-name="TableCell725">
            <text:p text:style-name="P726">1</text:p>
          </table:table-cell>
          <table:table-cell table:style-name="TableCell727">
            <text:p text:style-name="P728"><text:span text:style-name="T729">Pvz. 0,00</text:span></text:p>
          </table:table-cell>
          <table:table-cell table:style-name="TableCell730">
            <text:p text:style-name="P731">17</text:p>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P738"/>
          </table:table-cell>
          <table:table-cell table:style-name="TableCell739">
            <text:p text:style-name="P740">18</text:p>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19</text:p>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
          </table:table-cell>
          <table:table-cell table:style-name="TableCell757">
            <text:p text:style-name="P758">20</text:p>
          </table:table-cell>
          <table:table-cell table:style-name="TableCell759">
            <text:p text:style-name="P760"/>
          </table:table-cell>
        </table:table-row>
        <table:table-row table:style-name="TableRow761">
          <table:table-cell table:style-name="TableCell762">
            <text:p text:style-name="P763">5</text:p>
          </table:table-cell>
          <table:table-cell table:style-name="TableCell764">
            <text:p text:style-name="P765"/>
          </table:table-cell>
          <table:table-cell table:style-name="TableCell766">
            <text:p text:style-name="P767">21</text:p>
          </table:table-cell>
          <table:table-cell table:style-name="TableCell768">
            <text:p text:style-name="P769"/>
          </table:table-cell>
        </table:table-row>
        <table:table-row table:style-name="TableRow770">
          <table:table-cell table:style-name="TableCell771">
            <text:p text:style-name="P772">6</text:p>
          </table:table-cell>
          <table:table-cell table:style-name="TableCell773">
            <text:p text:style-name="P774"/>
          </table:table-cell>
          <table:table-cell table:style-name="TableCell775">
            <text:p text:style-name="P776">22</text:p>
          </table:table-cell>
          <table:table-cell table:style-name="TableCell777">
            <text:p text:style-name="P778"/>
          </table:table-cell>
        </table:table-row>
        <table:table-row table:style-name="TableRow779">
          <table:table-cell table:style-name="TableCell780">
            <text:p text:style-name="P781">7</text:p>
          </table:table-cell>
          <table:table-cell table:style-name="TableCell782">
            <text:p text:style-name="P783"/>
          </table:table-cell>
          <table:table-cell table:style-name="TableCell784">
            <text:p text:style-name="P785">23</text:p>
          </table:table-cell>
          <table:table-cell table:style-name="TableCell786">
            <text:p text:style-name="P787"/>
          </table:table-cell>
        </table:table-row>
        <table:table-row table:style-name="TableRow788">
          <table:table-cell table:style-name="TableCell789">
            <text:p text:style-name="P790">8</text:p>
          </table:table-cell>
          <table:table-cell table:style-name="TableCell791">
            <text:p text:style-name="P792"/>
          </table:table-cell>
          <table:table-cell table:style-name="TableCell793">
            <text:p text:style-name="P794">24</text:p>
          </table:table-cell>
          <table:table-cell table:style-name="TableCell795">
            <text:p text:style-name="P796"/>
          </table:table-cell>
        </table:table-row>
        <table:table-row table:style-name="TableRow797">
          <table:table-cell table:style-name="TableCell798">
            <text:p text:style-name="P799">9</text:p>
          </table:table-cell>
          <table:table-cell table:style-name="TableCell800">
            <text:p text:style-name="P801"/>
          </table:table-cell>
          <table:table-cell table:style-name="TableCell802">
            <text:p text:style-name="P803">25</text:p>
          </table:table-cell>
          <table:table-cell table:style-name="TableCell804">
            <text:p text:style-name="P805"/>
          </table:table-cell>
        </table:table-row>
        <table:table-row table:style-name="TableRow806">
          <table:table-cell table:style-name="TableCell807">
            <text:p text:style-name="P808">10</text:p>
          </table:table-cell>
          <table:table-cell table:style-name="TableCell809">
            <text:p text:style-name="P810"/>
          </table:table-cell>
          <table:table-cell table:style-name="TableCell811">
            <text:p text:style-name="P812">26</text:p>
          </table:table-cell>
          <table:table-cell table:style-name="TableCell813">
            <text:p text:style-name="P814"/>
          </table:table-cell>
        </table:table-row>
        <table:table-row table:style-name="TableRow815">
          <table:table-cell table:style-name="TableCell816">
            <text:p text:style-name="P817">11</text:p>
          </table:table-cell>
          <table:table-cell table:style-name="TableCell818">
            <text:p text:style-name="P819"/>
          </table:table-cell>
          <table:table-cell table:style-name="TableCell820">
            <text:p text:style-name="P821">27</text:p>
          </table:table-cell>
          <table:table-cell table:style-name="TableCell822">
            <text:p text:style-name="P823"/>
          </table:table-cell>
        </table:table-row>
        <table:table-row table:style-name="TableRow824">
          <table:table-cell table:style-name="TableCell825">
            <text:p text:style-name="P826">12</text:p>
          </table:table-cell>
          <table:table-cell table:style-name="TableCell827">
            <text:p text:style-name="P828"/>
          </table:table-cell>
          <table:table-cell table:style-name="TableCell829">
            <text:p text:style-name="P830">28</text:p>
          </table:table-cell>
          <table:table-cell table:style-name="TableCell831">
            <text:p text:style-name="P832"/>
          </table:table-cell>
        </table:table-row>
        <table:table-row table:style-name="TableRow833">
          <table:table-cell table:style-name="TableCell834">
            <text:p text:style-name="P835">13</text:p>
          </table:table-cell>
          <table:table-cell table:style-name="TableCell836">
            <text:p text:style-name="P837"/>
          </table:table-cell>
          <table:table-cell table:style-name="TableCell838">
            <text:p text:style-name="P839">29</text:p>
          </table:table-cell>
          <table:table-cell table:style-name="TableCell840">
            <text:p text:style-name="P841"/>
          </table:table-cell>
        </table:table-row>
        <table:table-row table:style-name="TableRow842">
          <table:table-cell table:style-name="TableCell843">
            <text:p text:style-name="P844">14</text:p>
          </table:table-cell>
          <table:table-cell table:style-name="TableCell845">
            <text:p text:style-name="P846"/>
          </table:table-cell>
          <table:table-cell table:style-name="TableCell847">
            <text:p text:style-name="P848">30</text:p>
          </table:table-cell>
          <table:table-cell table:style-name="TableCell849">
            <text:p text:style-name="P850"/>
          </table:table-cell>
        </table:table-row>
        <table:table-row table:style-name="TableRow851">
          <table:table-cell table:style-name="TableCell852">
            <text:p text:style-name="P853">15</text:p>
          </table:table-cell>
          <table:table-cell table:style-name="TableCell854">
            <text:p text:style-name="P855"/>
          </table:table-cell>
          <table:table-cell table:style-name="TableCell856">
            <text:p text:style-name="P857">31</text:p>
          </table:table-cell>
          <table:table-cell table:style-name="TableCell858">
            <text:p text:style-name="P859"/>
          </table:table-cell>
        </table:table-row>
        <table:table-row table:style-name="TableRow860">
          <table:table-cell table:style-name="TableCell861">
            <text:p text:style-name="P862">16</text:p>
          </table: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Iš viso (MWh):</text:p>
          </table:table-cell>
          <table:covered-table-cell/>
          <table:table-cell table:style-name="TableCell870" table:number-columns-spanned="2">
            <text:p text:style-name="P871"/>
          </table:table-cell>
          <table:covered-table-cell/>
        </table:table-row>
      </table:table>
      <text:p text:style-name="P872"/>
      <text:p text:style-name="P873"/>
      <text:p text:style-name="P874"/>
      <text:p text:style-name="P875"/>
      <text:p text:style-name="P876"/>
      <text:p text:style-name="P877"><text:span text:style-name="T878">__________________<text:s/></text:span><text:span text:style-name="T879"><text:tab/></text:span><text:span text:style-name="T880"><text:s/>___________________________</text:span></text:p>
      <text:p text:style-name="P881">(Parašas) <text:s text:c="12"/><text:tab/><text:tab/><text:s text:c="17"/>(Įgalioto asmen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7"><text:span text:style-name="T668"><text:page-number text:fixed="false">12</text:page-number></text:span></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meta:initial-creator>
    <dc:creator>adlibuser</dc:creator>
    <meta:creation-date>2018-12-04T14:04:00Z</meta:creation-date>
    <dc:date>2018-12-04T14:04:00Z</dc:date>
    <meta:print-date>2016-03-31T11:58:00Z</meta:print-date>
    <meta:template xlink:href="Normal.dotm" xlink:type="simple"/>
    <meta:editing-cycles>2</meta:editing-cycles>
    <meta:editing-duration>PT0S</meta:editing-duration>
    <meta:document-statistic meta:page-count="14" meta:paragraph-count="695" meta:word-count="5245" meta:character-count="45884" meta:row-count="1476" meta:non-whitespace-character-count="41334"/>
  </office:meta>
</office:document-meta>
</file>

<file path=Object 1/content.xml><?xml version="1.0" encoding="utf-8"?>
<mml:math xmlns:mml="http://www.w3.org/1998/Math/MathML" xmlns:m="http://schemas.openxmlformats.org/officeDocument/2006/math">
  <mml:msub>
    <mml:mrow>
      <mml:mi>T</mml:mi>
    </mml:mrow>
    <mml:mrow>
      <mml:mi>d</mml:mi>
      <mml:mi>u</mml:mi>
      <mml:mi>j</mml:mi>
      <mml:mi>ų</mml:mi>
    </mml:mrow>
  </mml:msub>
  <mml:mo>=</mml:mo>
  <mml:mfrac>
    <mml:mrow>
      <mml:mn>86,0</mml:mn>
      <mml:mo>×</mml:mo>
      <mml:msub>
        <mml:mrow>
          <mml:mo>(</mml:mo>
          <mml:mi>p</mml:mi>
        </mml:mrow>
        <mml:mrow>
          <mml:mi>d</mml:mi>
          <mml:mi>u</mml:mi>
          <mml:mi>j</mml:mi>
          <mml:mi>ų</mml:mi>
        </mml:mrow>
      </mml:msub>
      <mml:mo>×</mml:mo>
      <mml:mn>11,63</mml:mn>
      <mml:mo>×</mml:mo>
      <mml:mn>1,145</mml:mn>
      <mml:mo>)</mml:mo>
      <mml:mo>×</mml:mo>
      <mml:mn>0,1</mml:mn>
      <mml:mo>+</mml:mo>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2/content.xml><?xml version="1.0" encoding="utf-8"?>
<mml:math xmlns:mml="http://www.w3.org/1998/Math/MathML" xmlns:m="http://schemas.openxmlformats.org/officeDocument/2006/math">
  <mml:msub>
    <mml:mrow>
      <mml:mi>p</mml:mi>
    </mml:mrow>
    <mml:mrow>
      <mml:mi>d</mml:mi>
      <mml:mi>u</mml:mi>
      <mml:mi>j</mml:mi>
      <mml:mi>ų</mml:mi>
    </mml:mrow>
  </mml:msub>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3/content.xml><?xml version="1.0" encoding="utf-8"?>
<mml:math xmlns:mml="http://www.w3.org/1998/Math/MathML" xmlns:m="http://schemas.openxmlformats.org/officeDocument/2006/math">
  <mml:msub>
    <mml:mrow>
      <mml:mi>T</mml:mi>
    </mml:mrow>
    <mml:mrow>
      <mml:mi>s</mml:mi>
      <mml:mo>.</mml:mo>
      <mml:mi>k</mml:mi>
    </mml:mrow>
  </mml:msub>
  <mml:mo>=</mml:mo>
  <mml:mfrac>
    <mml:mrow>
      <mml:mn>95,0</mml:mn>
      <mml:mo>×</mml:mo>
      <mml:msub>
        <mml:mrow>
          <mml:mi>p</mml:mi>
        </mml:mrow>
        <mml:mrow>
          <mml:mi>s</mml:mi>
          <mml:mo>.</mml:mo>
          <mml:mi>k</mml:mi>
          <mml:mo>.</mml:mo>
        </mml:mrow>
      </mml:msub>
      <mml:mo>×</mml:mo>
      <mml:mn>0,1</mml:mn>
      <mml:mo>+</mml:mo>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o>.</mml:mo>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5/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6/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n>83,5</mml:mn>
      <mml:mo>×</mml:mo>
      <mml:msub>
        <mml:mrow>
          <mml:mi>p</mml:mi>
        </mml:mrow>
        <mml:mrow>
          <mml:mi>b</mml:mi>
          <mml:mi>i</mml:mi>
          <mml:mi>o</mml:mi>
          <mml:mi>k</mml:mi>
          <mml:mi>u</mml:mi>
          <mml:mi>r</mml:mi>
          <mml:mi>o</mml:mi>
        </mml:mrow>
      </mml:msub>
      <mml:mo>×</mml:mo>
      <mml:mn>0,1</mml:mn>
      <mml:mo>+</mml:mo>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ath>
</file>

<file path=Object 7/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row>
        <mml:mrow>
          <mml:mn>8600</mml:mn>
          <mml:mo>×</mml:mo>
          <mml:mn>0,45</mml:mn>
        </mml:mrow>
      </mml:mfrac>
      <mml:mo>+</mml:mo>
      <mml:msub>
        <mml:mrow>
          <mml:mi>C</mml:mi>
        </mml:mrow>
        <mml:mrow>
          <mml:mi>M</mml:mi>
          <mml:mfenced separators="|">
            <mml:mrow>
              <mml:mi>N</mml:mi>
              <mml:mi>b</mml:mi>
            </mml:mrow>
          </mml:mfenced>
        </mml:mrow>
      </mml:msub>
      <mml:mo>×</mml:mo>
      <mml:mn>1,05</mml:mn>
    </mml:mrow>
  </mml:mfenced>
  <mml:mo>×</mml:mo>
  <mml:mn>0,1</mml:mn>
</mml:math>
</file>