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complex="TimesL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37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37%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37%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style:font-name="TimesLT" style:font-name-complex="TimesLT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/>
    </style:style>
    <style:style style:name="P47" style:parent-style-name="Normal" style:family="paragraph">
      <style:text-properties style:font-name="TimesLT" style:font-name-complex="TimesLT" style:font-size-complex="12pt"/>
    </style:style>
    <style:style style:name="T48" style:parent-style-name="DefaultParagraphFont" style:family="text">
      <style:text-properties style:font-name="TimesLT" style:font-name-complex="TimesLT" style:font-size-complex="12pt"/>
    </style:style>
    <style:style style:name="T49" style:parent-style-name="DefaultParagraphFont" style:family="text">
      <style:text-properties style:font-name="TimesLT" style:font-name-complex="TimesLT" style:font-size-complex="12pt"/>
    </style:style>
    <style:style style:name="T50" style:parent-style-name="DefaultParagraphFont" style:family="text">
      <style:text-properties style:font-name="TimesLT" style:font-name-complex="TimesLT" style:font-size-complex="12pt"/>
    </style:style>
    <style:style style:name="T51" style:parent-style-name="DefaultParagraphFont" style:family="text">
      <style:text-properties style:font-name="TimesLT" style:font-name-complex="TimesLT" style:font-size-complex="12pt"/>
    </style:style>
    <style:style style:name="T52" style:parent-style-name="DefaultParagraphFont" style:family="text">
      <style:text-properties style:font-name="TimesLT" style:font-name-complex="TimesLT" style:font-size-complex="12pt"/>
    </style:style>
    <style:style style:name="T53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INTERNETO PUSLAPYJE WWW.RINKOSAIKSTE.LT IR LAIKRAŠTYJE „RINKOS AIKŠTĖ“ PASKELBTOS PUBLIKACIJOS „DARBIEČIAI PRITARIA KĖDAINIŲ RAJONO SAVIVALDYBĖS REZERVO FONDO<text:s/>DIDINIMUI“ VERTINIMO</text:p>
      <text:p text:style-name="P15"/>
      <text:p text:style-name="P16">2020 m. liepos 16 d. Nr. Sp-104</text:p>
      <text:p text:style-name="P17">Vilnius</text:p>
      <text:p text:style-name="P18"/>
      <text:p text:style-name="P19"><text:span text:style-name="T20">Lietuvos Respublikos vyriausioji rinkimų komisija, vadovaudamasi Lietuvos Respublikos politinių kampanijų finansavimo ir finansavimo kontrolės<text:s/></text:span><text:span text:style-name="T21">įstatymo 2 straipsnio 8 dalimi,<text:s/></text:span><text:span text:style-name="T22">15 straipsnio 1 ir</text:span><text:span text:style-name="T23"><text:s/>2 dalimis, 16 straipsnio 6 dalies 1 punktu ir atsižvelgdama į Vyriausiosios rinkimų komisijos Politinių partijų ir politinių kampanijų finansavimo kontrolės skyriaus 2020 m. liepos 7 d. pažymą Nr. 3-57 (1.2) „</text:span><text:span text:style-name="T24">Dėl interneto puslapyje www.rinkosaikste.lt ir</text:span><text:span text:style-name="T25"><text:s/>laikraštyje „Rinkos aikštė“ paskelbtos publikacijos „Darbiečiai pritaria Kėdainių rajono savivaldybės rezervo fondo didinimui“ vertinimo“</text:span><text:span text:style-name="T26"><text:s/>(pridedama),<text:s/></text:span><text:span text:style-name="T27">nusprendži</text:span><text:span text:style-name="T28">a:<text:s/></text:span></text:p>
      <text:p text:style-name="P29"><text:span text:style-name="T30">1</text:span><text:span text:style-name="T31">. Pripažinti Darbo partijos ir pagal Darbo partijos iškeltų kandidatų sąrašą išrinkto</text:span><text:span text:style-name="T32"><text:s/>Kėdainių rajono savivaldybės tarybos nario Rimanto Diliūno VšĮ „Rinkos aikštė“ visuomenės informavimo priemonėse – 2020 m. balandžio 3 d. interneto puslapyje www.rinkosaikste.lt ir 2020 m. balandžio 7 d. laikraštyje „Rinkos aikštė“ – paskelbtą publikaciją</text:span><text:span text:style-name="T33"><text:s/>„Darbiečiai pritaria Kėdainių rajono savivaldybės rezervo fondo didinimui“ politine reklama.</text:span></text:p>
      <text:p text:style-name="P34"><text:span text:style-name="T35">2</text:span><text:span text:style-name="T36">. Pripažinti šio sprendimo 1 punkte nurodytą politinę reklamą paslėpta politine reklama.</text:span></text:p>
      <text:p text:style-name="P37"><text:span text:style-name="T38">3</text:span><text:span text:style-name="T39">. Pripažinti, kad VšĮ „Rinkos aikštė“, skleisdama šio sprendimo</text:span><text:span text:style-name="T40"><text:s/>1 punkte nurodytą nepažymėtą politinę reklamą, pažeidė Politinių kampanijų finansavimo ir finansavimo kontrolės įstatymo 15 straipsnio 1 dalį.</text:span></text:p>
      <text:p text:style-name="P41"><text:span text:style-name="T42">4</text:span><text:span text:style-name="T43">. Taikyti administracinę atsakomybę VšĮ „Rinkos aikštė“ dėl politinės reklamos skleidimo teisės aktuose<text:s/></text:span><text:span text:style-name="T44">nustatytų reikalavimų nesilaikymo.</text:span></text:p>
      <text:p text:style-name="P45"/>
      <text:p text:style-name="P46">Šis sprendimas gali būti skundžiamas Vilniaus apygardos administraciniam teismui per vieną mėnesį nuo sprendimo priėmimo.</text:p>
      <text:p text:style-name="P47"/>
      <text:p text:style-name="Normal"/>
      <text:p text:style-name="Normal"><text:span text:style-name="T48">Pirminink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YS Vytautas</meta:initial-creator>
    <dc:creator>adlibuser</dc:creator>
    <meta:creation-date>2020-07-16T12:23:00Z</meta:creation-date>
    <dc:date>2020-07-16T12:23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5" meta:character-count="1994" meta:row-count="55" meta:non-whitespace-character-count="1764"/>
  </office:meta>
</office:document-meta>
</file>