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style:font-name-asian="MS Mincho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MS Mincho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MS Mincho" style:font-weight-complex="bold" style:font-size-complex="12pt"/>
    </style:style>
    <style:style style:name="T33" style:parent-style-name="DefaultParagraphFont" style:family="text">
      <style:text-properties style:font-name-asian="MS Mincho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MS Mincho" style:font-weight-complex="bold" style:font-size-complex="12pt"/>
    </style:style>
    <style:style style:name="T36" style:parent-style-name="DefaultParagraphFont" style:family="text">
      <style:text-properties style:font-name-asian="MS Mincho" style:font-weight-complex="bold" style:font-size-complex="12pt"/>
    </style:style>
    <style:style style:name="T37" style:parent-style-name="DefaultParagraphFont" style:family="text">
      <style:text-properties style:font-name-asian="MS Mincho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MS Mincho" style:font-weight-complex="bold" style:font-size-complex="12pt"/>
    </style:style>
    <style:style style:name="T43" style:parent-style-name="DefaultParagraphFont" style:family="text">
      <style:text-properties style:font-name-asian="MS Mincho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name-asian="MS Mincho" style:font-weight-complex="bold" style:font-size-complex="12pt"/>
    </style:style>
    <style:style style:name="T72" style:parent-style-name="DefaultParagraphFont" style:family="text">
      <style:text-properties style:font-name-asian="MS Mincho" style:font-weight-complex="bold"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1" style:parent-style-name="DefaultParagraphFont" style:family="text">
      <style:text-properties fo:font-style="italic" style:font-style-asian="italic" style:font-style-complex="italic" fo:language="en" fo:country="US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MS Mincho" style:font-weight-complex="bold" style:font-size-complex="12pt"/>
    </style:style>
    <style:style style:name="T140" style:parent-style-name="DefaultParagraphFont" style:family="text">
      <style:text-properties style:font-name-asian="MS Mincho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MS Mincho" style:font-weight-complex="bold" style:font-size-complex="12pt"/>
    </style:style>
    <style:style style:name="T143" style:parent-style-name="DefaultParagraphFont" style:family="text">
      <style:text-properties style:font-name-asian="MS Mincho"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P16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text-properties fo:hyphenate="false"/>
    </style:style>
    <style:style style:name="P170" style:parent-style-name="Normal" style:family="paragraph">
      <style:text-properties style:font-size-complex="12pt" style:language-asian="ar" style:country-asian="SA" fo:hyphenate="false"/>
    </style:style>
    <style:style style:name="P171" style:parent-style-name="Normal" style:family="paragraph">
      <style:text-properties fo:hyphenate="false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20 M. SPALIO 11 D. LIETUVOS RESPUBLIKOS SEIMO RINKIMŲ POLITINĖS KAMPANIJOS LAIKOTARPIU SOCIALINIAME TINKLALAPYJE „FACEBOOK“ PUBLIKUOTŲ ĮRAŠŲ</text:p>
      <text:p text:style-name="P17"/>
      <text:p text:style-name="P18"><text:span text:style-name="T19">2021 m. gegužės 21 d.<text:s/></text:span><text:span text:style-name="T20">Nr. Sp-155</text:span></text:p>
      <text:p text:style-name="P21">Vilnius</text:p>
      <text:p text:style-name="P22"/>
      <text:p text:style-name="P23"><text:span text:style-name="T24">Lietuvos Respublikos vyriausioji rinkimų komisija, vadovaudamasi Lietuvos Respublikos politinių kampanijų finansavimo ir finansavimo kontrolės įstatymo 2 straipsnio 8 dalimi, 15 straipsnio 1 ir 2 dalimis, 16 straip</text:span><text:span text:style-name="T25">snio 6 dalies 2 punktu ir atsižvelgdama į Vyriausiosios rinkimų komisijos Politinių partijų ir politinių kampanijų finansavimo kontrolės skyriaus 2021 m.<text:s/></text:span><text:span text:style-name="T26">gegužės<text:s/></text:span><text:span text:style-name="T27">18 d. pažymą Nr. 3-80 (1.2) „Dėl 2020 m. spalio 11 d. Lietuvos Respublikos Seimo rinkimų polit</text:span><text:span text:style-name="T28">inės kampanijos laikotarpiu socialiniame tinklalapyje „Facebook“ publikuotų įrašų“ (pridedama),<text:s/></text:span><text:span text:style-name="T29">nusprendži</text:span><text:span text:style-name="T30">a:</text:span></text:p>
      <text:p text:style-name="P31"><text:span text:style-name="T32">1</text:span><text:span text:style-name="T33">. Nepripažinti politine reklama socialiniame tinklalapyje „Facebook“ publikuotų įrašų:</text:span></text:p>
      <text:p text:style-name="P34"><text:span text:style-name="T35">1.1</text:span><text:span text:style-name="T36">. Igno Žumingio „Facebook“ paskyros uždangos nuotr</text:span><text:span text:style-name="T37">aukos, kurioje užfiksuotas Vilniaus centre įrengtas dirbtinis paplūdimys „Open beach“;<text:s/></text:span></text:p>
      <text:p text:style-name="P38"><text:span text:style-name="T39">1.2</text:span><text:span text:style-name="T40">. 2020 m. spalio 20 d. Igno Žumingio publikuoto įrašo;</text:span></text:p>
      <text:p text:style-name="P41"><text:span text:style-name="T42">1.3</text:span><text:span text:style-name="T43">. Andriaus Tapino „Facebook“ paskyros uždangos nuotraukos „Laisvės TV. Remiu.laisves.tv. Su Jūsų 1,2 proc. GPM – daugiau nei televizija“;<text:s/></text:span></text:p>
      <text:p text:style-name="P44"><text:span text:style-name="T45">1.4</text:span><text:span text:style-name="T46">. 2020 m. spalio 23 d. Andriaus Tapino publikuoto įrašo<text:s/></text:span><text:span text:style-name="T47">„Ir dar vienas pastebėjimas dėl Gargždų. &lt;...&gt;“</text:span><text:span text:style-name="T48">;</text:span></text:p>
      <text:p text:style-name="P49"><text:span text:style-name="T50">1.5</text:span><text:span text:style-name="T51">. 2020 m. spalio 23 d. publikuoto Andriaus Tapino įrašo<text:s/></text:span><text:span text:style-name="T52">„</text:span><text:span text:style-name="T53">#MūšisDėlGargždų</text:span><text:span text:style-name="T54">. Po Gražulio ir Petrauskienės debatų Laisvės TV. &lt;...&gt;“</text:span><text:span text:style-name="T55">;</text:span><text:span text:style-name="T56"><text:s/></text:span></text:p>
      <text:p text:style-name="P57"><text:span text:style-name="T58">1.6</text:span><text:span text:style-name="T59">. 2020 m. spalio 5 d. Andriaus Tapino publikuoto įrašo;</text:span></text:p>
      <text:p text:style-name="P60"><text:span text:style-name="T61">1.7</text:span><text:span text:style-name="T62">. 2020 m. birželio 11 d. Monikos Garbačiauskaitės-Bu</text:span><text:span text:style-name="T63">drienės publikuoto įrašo;</text:span></text:p>
      <text:p text:style-name="P64"><text:span text:style-name="T65">1.8</text:span><text:span text:style-name="T66">. 2020 m. spalio 5 d. Dariaus Žebrausko publikuoto įrašo;</text:span></text:p>
      <text:p text:style-name="P67"><text:span text:style-name="T68">1.9</text:span><text:span text:style-name="T69">. 2020 m. spalio 12 d. Liudviko Andriulio publikuoto įrašo;</text:span></text:p>
      <text:p text:style-name="P70"><text:span text:style-name="T71">1.10</text:span><text:span text:style-name="T72">. 2020 m. gegužės 14 d. Algio Strelčiūno publikuoto įrašo;</text:span></text:p>
      <text:p text:style-name="P73"><text:span text:style-name="T74">1.11</text:span><text:span text:style-name="T75">. 2020 m. spalio 5 d. J</text:span><text:span text:style-name="T76">urgio Razmos publikuoto įrašo;</text:span></text:p>
      <text:p text:style-name="P77"><text:span text:style-name="T78">1.12</text:span><text:span text:style-name="T79">. 2020 m. spalio 2 d. Edmundo Pupinio publikuoto įrašo;</text:span></text:p>
      <text:p text:style-name="P80"><text:span text:style-name="T81">1.13</text:span><text:span text:style-name="T82">. 2020 m. liepos 6 d. Ingridos Šimonytės publikuoto įrašo;</text:span></text:p>
      <text:p text:style-name="P83"><text:span text:style-name="T84">1.14</text:span><text:span text:style-name="T85">. 2020 m. liepos 6 d. Aušrinės Armonaitės publikuoto įrašo;</text:span></text:p>
      <text:p text:style-name="P86"><text:span text:style-name="T87">1.15</text:span><text:span text:style-name="T88">. 2020 m. rugsėjo<text:s/></text:span><text:span text:style-name="T89">15 d. Agnės Bilotaitės publikuoto įrašo;</text:span></text:p>
      <text:p text:style-name="P90"><text:span text:style-name="T91">1.16</text:span><text:span text:style-name="T92">. 2020 m. birželio 30 d. Aušrinės Armonaitės publikuoto įrašo;</text:span></text:p>
      <text:p text:style-name="P93"><text:span text:style-name="T94">1.17</text:span><text:span text:style-name="T95">. 2020 m. birželio 3 d. Aušrinės Armonaitės publikuoto įrašo;</text:span></text:p>
      <text:p text:style-name="P96"><text:span text:style-name="T97">1.18</text:span><text:span text:style-name="T98">. 2020 m. rugsėjo 22 d. Viktorijos Čmilytės-Nielsen publikuoto įra</text:span><text:span text:style-name="T99">šo;</text:span></text:p>
      <text:p text:style-name="P100"><text:span text:style-name="T101">1.19</text:span><text:span text:style-name="T102">. 2020 m. spalio 21 d. Viktorijos Čmilytės-Nielsen publikuoto įrašo;</text:span></text:p>
      <text:p text:style-name="P103"><text:span text:style-name="T104">1.20</text:span><text:span text:style-name="T105">. 2020 m. liepos 10 d. Aušrinės Armonaitės publikuoto įrašo;</text:span></text:p>
      <text:p text:style-name="P106"><text:span text:style-name="T107">1.21</text:span><text:span text:style-name="T108">. 2020 m. liepos 30 d. Aušrinės Armonaitės publikuoto įrašo;</text:span></text:p>
      <text:p text:style-name="P109"><text:span text:style-name="T110">1.22</text:span><text:span text:style-name="T111">. 2020 m. rugsėjo 5 d. Viktor</text:span><text:span text:style-name="T112">ijos Čmilytės-Nielsen publikuoto įrašo;</text:span></text:p>
      <text:p text:style-name="P113"><text:span text:style-name="T114">1.23</text:span><text:span text:style-name="T115">. 2020 m. rugsėjo 27 d. Rasos Juknevičienės publikuoto įrašo;</text:span></text:p>
      <text:p text:style-name="P116"><text:span text:style-name="T117">1.24</text:span><text:span text:style-name="T118">. 2020 m. spalio 16 d. Radvilės Morkūnaitės-Mikulėnienės publikuotą įrašą;</text:span></text:p>
      <text:p text:style-name="P119"><text:span text:style-name="T120">1.25</text:span><text:span text:style-name="T121">. 2020 m. spalio 22 d. Radvilės Morkūnaitės-Mikulėnienė</text:span><text:span text:style-name="T122">s publikuotą įrašą „</text:span><text:span text:style-name="T123">Kviečiu užtvirtinti pasirinktą kryptį su<text:s/></text:span><text:span text:style-name="T124">#TSLKD</text:span><text:span text:style-name="T125"><text:s/>kandidatais!</text:span><text:span text:style-name="T126">“;</text:span></text:p>
      <text:p text:style-name="P127"><text:span text:style-name="T128">1.26</text:span><text:span text:style-name="T129">. 2020 m. spalio 22 d. Radvilės Morkūnaitės-Mikulėnienės publikuotą įrašą „</text:span><text:span text:style-name="T130">Karoliniškių naujienos<text:s/></text:span><text:span text:style-name="T131"><draw:frame draw:style-name="a2" draw:name="Paveikslėlis 1" text:anchor-type="as-char" svg:x="0in" svg:y="0in" svg:width="0.16667in" svg:height="0.16667in" style:rel-width="scale" style:rel-height="scale"><draw:image xlink:href="media/image1.png" xlink:type="simple" xlink:show="embed" xlink:actuate="onLoad"/><svg:title/><svg:desc>❤️</svg:desc></draw:frame></text:span><text:span text:style-name="T132"><text:s/>Ačiū!</text:span><text:span text:style-name="T133">“;</text:span></text:p>
      <text:p text:style-name="P134"><text:span text:style-name="T135">1.27</text:span><text:span text:style-name="T136">. 2020 m. spalio 12 d. Jurgio Razmos publikuotą į</text:span><text:span text:style-name="T137">rašą;</text:span></text:p>
      <text:p text:style-name="P138"><text:span text:style-name="T139">1.28</text:span><text:span text:style-name="T140">. Kęstučio Masiulio „Facebook“ paskyros uždangą „Atvirumas ir sąžiningumas. TS-LKD“;</text:span></text:p>
      <text:p text:style-name="P141"><text:span text:style-name="T142">1.29</text:span><text:span text:style-name="T143">. 2020 m. spalio 18 d. Kęstučio Masiulio publikuotą įrašą;</text:span></text:p>
      <text:p text:style-name="P144"><text:span text:style-name="T145">1.30</text:span><text:span text:style-name="T146">. 2020 m. spalio 22 d. Bronislovo Matelio publikuotą įrašą;</text:span></text:p>
      <text:p text:style-name="P147"><text:span text:style-name="T148">1.31</text:span><text:span text:style-name="T149">. 2020 m.<text:s/></text:span><text:span text:style-name="T150">spalio 6 d. Monikos Navickienės publikuotą įrašą;</text:span></text:p>
      <text:p text:style-name="P151"><text:span text:style-name="T152">1.32</text:span><text:span text:style-name="T153">. 2020 m. spalio 9 d. Rasos Juknevičienės publikuotą įrašą;</text:span></text:p>
      <text:p text:style-name="P154"><text:span text:style-name="T155">1.33</text:span><text:span text:style-name="T156">. 2020 m. spalio 15 d. Andriaus Kubiliaus publikuotą įrašą;</text:span></text:p>
      <text:p text:style-name="P157"><text:span text:style-name="T158">1.34</text:span><text:span text:style-name="T159">. 2020 m. spalio 17 d. Gabrieliaus Landsbergio publikuotą įraš</text:span><text:span text:style-name="T160">ą;</text:span></text:p>
      <text:p text:style-name="P161"><text:span text:style-name="T162">1.35</text:span><text:span text:style-name="T163">. 2020 m. spalio 19 d. Aušrinės Armonaitės publikuotą įrašą;</text:span></text:p>
      <text:p text:style-name="P164"><text:span text:style-name="T165">1.36</text:span><text:span text:style-name="T166">. 2020 m. spalio 25 d. Aušrinės Armonaitės publikuotą įrašą.</text:span></text:p>
      <text:p text:style-name="P167"/>
      <text:p text:style-name="P168">Šis sprendimas gali būti skundžiamas Vilniaus apygardos administraciniam teismui per vieną mėnesį nuo sprendimo priėmimo.</text:p>
      <text:p text:style-name="P169"/>
      <text:p text:style-name="P170"/>
      <text:p text:style-name="P171"/>
      <text:p text:style-name="P172"><text:span text:style-name="T173">Pirmininkė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petroniene@vrk.lt</meta:initial-creator>
    <dc:creator>adlibuser</dc:creator>
    <meta:creation-date>2021-05-21T08:09:00Z</meta:creation-date>
    <dc:date>2021-05-21T08:09:00Z</dc:date>
    <meta:print-date>2019-07-12T04:3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44" meta:character-count="4009" meta:row-count="140" meta:non-whitespace-character-count="3507"/>
  </office:meta>
</office:document-meta>
</file>