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125in" fo:text-indent="-0.25in">
        <style:tab-stops>
          <style:tab-stop style:type="left" style:position="-0.12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6 priedo ĮGYVENDINIMO</text:span></text:p>
      <text:p text:style-name="P20"/>
      <text:p text:style-name="P21"><text:span text:style-name="T22">2024 m. <text:s/>rugsėjo 25 d. Nr.</text:span><text:span text:style-name="T23"><text:s/>V-934/B1-983</text:span></text:p>
      <text:p text:style-name="P24">Vilnius</text:p>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3 m. kovo 21 d. sprendimą AP-CPH (23) 3:</text:span></text:p>
      <text:p text:style-name="P28"><text:span text:style-name="T29">1</text:span><text:span text:style-name="T30">.</text:span><text:span text:style-name="T31"><text:tab/></text:span><text:span text:style-name="T32">Pavedame:</text:span></text:p>
      <text:p text:style-name="P33"><text:span text:style-name="T34">1.1</text:span><text:span text:style-name="T35">.</text:span><text:span text:style-name="T36"><text:s/></text:span><text:span text:style-name="T37">farmacijos produktų gamintojams</text:span><text:span text:style-name="T38">,<text:s/></text:span><text:span text:style-name="T39">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6 priede;</text:span></text:p>
      <text:p text:style-name="P40"><text:span text:style-name="T41">1.2</text:span><text:span text:style-name="T42">.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3"><text:span text:style-name="T44">2</text:span><text:span text:style-name="T45">.</text:span><text:span text:style-name="T46"><text:tab/></text:span><text:span text:style-name="T47"><text:s/>Nustatom</text:span><text:span text:style-name="T48">e, kad šis įsakymas įsigalioja 2025 m. sausio 1 d.<text:s/></text:span></text:p>
      <text:p text:style-name="P49"/>
      <text:p text:style-name="P50"/>
      <text:p text:style-name="P51"><text:span text:style-name="T52">Sveikatos apsaugos ministras</text:span><text:span text:style-name="T53"><text:tab/><text:s/>Aurimas Pečkauskas</text:span></text:p>
      <text:p text:style-name="P54"/>
      <text:p text:style-name="P55"/>
      <text:p text:style-name="P56">Valstybinės maisto ir veterinarijos<text:s/></text:p>
      <text:p text:style-name="P57"><text:span text:style-name="T58">tarnybos direktorė<text:s/></text:span><text:span text:style-name="T59"><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4-09-25T19:03:00Z</meta:creation-date>
    <dc:date>2024-09-25T19:03:00Z</dc:date>
    <meta:print-date>2019-11-25T17:49:00Z</meta:print-date>
    <meta:template xlink:href="Normal.dotm" xlink:type="simple"/>
    <meta:editing-cycles>2</meta:editing-cycles>
    <meta:editing-duration>PT0S</meta:editing-duration>
    <meta:document-statistic meta:page-count="2" meta:paragraph-count="39" meta:word-count="197" meta:character-count="1455" meta:row-count="117" meta:non-whitespace-character-count="1297"/>
  </office:meta>
</office:document-meta>
</file>